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language-asian="lt" style:country-asian="LT"/>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style="italic" style:font-style-asian="italic"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style:text-properties fo:color="#000000"/>
    </style:style>
    <style:style style:name="P21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 VETERINARIJOS TARNYBA</text:span></text:p>
      <text:p text:style-name="P12"/>
      <text:p text:style-name="P13">Į S A K Y M A S</text:p>
      <text:p text:style-name="P14">DĖL VETERINARINIŲ VAISTŲ, VAISTINIŲ MEDŽIAGŲ, PREPARATŲ ĮVEŽIMO TVARKOS</text:p>
      <text:p text:style-name="P15"/>
      <text:p text:style-name="P16">1997 m. kovo 25 d. Nr. 4-49</text:p>
      <text:p text:style-name="P17">Vilnius</text:p>
      <text:p text:style-name="P18"/>
      <text:p text:style-name="P19"><text:span text:style-name="T20">Vadovaudamasis Lietuvos Respublikos vete</text:span><text:span text:style-name="T21">rinarijos, Farmacinės veiklos, Vaistų įstatymais,<text:s/></text:span><text:span text:style-name="T22">įsaka</text:span><text:span text:style-name="T23">u:</text:span></text:p>
      <text:p text:style-name="P24"><text:span text:style-name="T25">1</text:span><text:span text:style-name="T26">. Patvirtinti Veterinarinių vaistų, vaistinių medžiagų ir kitų preparatų, vartojamų veterinarijoje ir gyvulininkystėje, įvežimo taisykles.</text:span></text:p>
      <text:p text:style-name="P27"><text:span text:style-name="T28">2</text:span><text:span text:style-name="T29">. Nustatyti, kad patvirtintos taisyklės įsigalioj</text:span><text:span text:style-name="T30">a nuo 1997 m. balandžio 7 d.</text:span></text:p>
      <text:p text:style-name="P31"><text:span text:style-name="T32">3</text:span><text:span text:style-name="T33">. Žinoti, kad anksčiau išduoti leidimai veterinarinių vaistų, vaistinių medžiagų, preparatų įvežimui galioja 1 mėnesį nuo jų išdavimo datos.</text:span></text:p>
      <text:p text:style-name="P34"><text:span text:style-name="T35">4</text:span><text:span text:style-name="T36">. Nacionalinės veterinarijos laboratorijos direktoriui E. Blaževičiui:</text:span></text:p>
      <text:p text:style-name="P37"><text:span text:style-name="T38">4.1</text:span><text:span text:style-name="T39">. nustatyti diagnostikumų, vartojamų gyvūnų ligų laboratorinei diagnostikai, įvežimo tvarką;</text:span></text:p>
      <text:p text:style-name="P40"><text:span text:style-name="T41">4.2</text:span><text:span text:style-name="T42">. pateikti Pasienio ir transporto valstybinei veterinarijos tarnybai cheminių reagentų, naudojamų veterinarijos laboratorijose, sąrašą.</text:span></text:p>
      <text:p text:style-name="P43"><text:span text:style-name="T44">5</text:span><text:span text:style-name="T45">. Valstybinių</text:span><text:span text:style-name="T46"><text:s/>veterinarijos įstaigų vadovams informuoti veterinarijos vaistines, įmones, turinčias licencijas verstis farmacine veikla veterinarijoje, privačius, Pasienio ir transporto valstybinės veterinarijos tarnybos veterinarijos gydytojus apie veterinarinių vaistų</text:span><text:span text:style-name="T47">, vaistinių medžiagų, preparatų įvežimo tvarką.</text:span></text:p>
      <text:p text:style-name="P48"><text:span text:style-name="T49">6</text:span><text:span text:style-name="T50">. Įsakymo vykdymą kontroliuoti Pasienio ir transporto valstybinės veterinarijos tarnybos viršininkui D. Jonauskui.</text:span></text:p>
      <text:p text:style-name="P51"/>
      <text:p text:style-name="P52"/>
      <text:p text:style-name="P53"><text:span text:style-name="T54">Direktorius</text:span><text:span text:style-name="T55"><text:tab/>K. Lukauskas</text:span></text:p>
      <text:p text:style-name="P56"><text:span text:style-name="T57">______________</text:span></text:p>
      <text:soft-page-break/>
      <text:p text:style-name="P58"><text:span text:style-name="T59">Patvirtinta<text:s/></text:span></text:p>
      <text:p text:style-name="P60">Valstybinės veterinarijos tarnybos<text:s/></text:p>
      <text:p text:style-name="P61">1997 m. kovo 25 d. įsakymu Nr. 4-49</text:p>
      <text:p text:style-name="P62"/>
      <text:p text:style-name="P63"><text:span text:style-name="T64">Veterinarinių vaistų, vaistinių medžiagų ir kitų preparatų, vartojamų veterinarijoje ir gyvulininkystėje, įvežimo taisyklės</text:span></text:p>
      <text:p text:style-name="P65"/>
      <text:p text:style-name="P66"><text:span text:style-name="T67">1</text:span><text:span text:style-name="T68">. Šios taisyklės reglamentuoja veterinarinių vaistų,<text:s/></text:span><text:span text:style-name="T69">vaistinių medžiagų ir kitų preparatų (vakcinų, serumų, diagnostikumų, cheminių reagentų, premiksų, daugiakomponenčių baltyminių-mineralinių-vitamininių mišinių, žaliavų jų gamybai, dezinfekcinių, dezinsekcinių, deratizacinių medžiagų), vartojamų veterinari</text:span><text:span text:style-name="T70">joje ir gyvulininkystėje, įvežimo į Lietuvos Respubliką tvarką.</text:span></text:p>
      <text:p text:style-name="P71"><text:span text:style-name="T72">2</text:span><text:span text:style-name="T73">. Veterinarinius vaistus, vaistines medžiagas ir kitus preparatus, vartojamus veterinarijoje ir gyvulininkystėje, iš užsienio valstybių<text:s/></text:span><text:span text:style-name="T74">leidžiama įvežti:</text:span></text:p>
      <text:p text:style-name="P75"><text:span text:style-name="T76">2.1</text:span><text:span text:style-name="T77">. veterinarijos vaistinėms,<text:s/></text:span><text:span text:style-name="T78">įmonėms, kurios turi Valstybinės veterinarijos tarnybos išduotas licencijas verstis farmacine veikla veterinarijoje;</text:span></text:p>
      <text:p text:style-name="P79"><text:span text:style-name="T80">2.2</text:span><text:span text:style-name="T81">. komponentus pašarų gamybai (makro- ir mikroelementus, vitaminus, amino rūgštis, antioksidantus, kitus pašarinius priedus, kuriuose</text:span><text:span text:style-name="T82"><text:s/>yra biologiškai aktyvių medžiagų) įmonėms, gaminančioms pašarus gyvuliams, paukščiams, kailiniams žvėreliams ir kitiems gyvūnams.<text:s/></text:span></text:p>
      <text:p text:style-name="P83"><text:span text:style-name="T84">3</text:span><text:span text:style-name="T85">. Leidžiama įvežti registruotus veterinarinius vaistus, vaistines medžiagas ir preparatus, taip pat neregistruotus ve</text:span><text:span text:style-name="T86">terinarinius vaistus, vaistines medžiagas, preparatus šių taisyklių 8 punkte nustatyta tvarka.</text:span></text:p>
      <text:p text:style-name="P87"><text:span text:style-name="T88">4</text:span><text:span text:style-name="T89">. Veterinarijos vaistinės ir įmonės, turinčios licenciją verstis farmacine veikla veterinarijoje, taip pat įmonės, gaminančios pašarus gyvūnams ir pageidauj</text:span><text:span text:style-name="T90">ančios įvežti veterinarinius vaistus, vaistines medžiagas, informuoja apie tai Pasienio ir transporto valstybinę veterinarijos tarnybą. Veterinarijos vaistinės ir įmonės, užsiimančios veterinarinių vaistų, vaistinių medžiagų ir preparatų prekyba, pateikia<text:s/></text:span><text:span text:style-name="T91">licencijos verstis farmacine veikla veterinarijoje kopiją.</text:span></text:p>
      <text:p text:style-name="P92"><text:span text:style-name="T93">5</text:span><text:span text:style-name="T94">. Pasienio ir transporto valstybinė veterinarijos tarnyba sudaro tokių veterinarijos vaistinių ir įmonių sąrašą ir jį pateikia pasienio veterinarijos postams. Jiems taip pat pateikiamas regist</text:span><text:span text:style-name="T95">ruotų veterinarinių vaistų, vaistinių medžiagų, preparatų sąrašas.<text:s/></text:span></text:p>
      <text:p text:style-name="P96"><text:span text:style-name="T97">6</text:span><text:span text:style-name="T98">. Veterinarijos vaistinės, įmonės, vežančios iš užsienio valstybių veterinarinius vaistus, vaistines medžiagas, kitus preparatus, pasienio veterinarijos postui patikrinimui pateikia š</text:span><text:span text:style-name="T99">iuos dokumentus:</text:span></text:p>
      <text:p text:style-name="P100">-sąskaitą,</text:p>
      <text:p text:style-name="P101">-veterinarijos vaisto, vaistinės medžiagos, preparato kokybės pažymėjimą (sertifikatą),</text:p>
      <text:p text:style-name="P102"><text:span text:style-name="T103">-veterinarinį pažymėjimą, kada vežami daugiakomponenčiai baltyminiai-mineraliniai-vitamininiai mišiniai (koncentratai), kurių sudėtyje yra g</text:span><text:span text:style-name="T104">yvulinės kilmės žaliavų. Draudžiama tokius mišinius (koncentratus), kurių sudėtyje yra mėsos-kaulų miltų, įvežti iš Jungtinės Didžiosios Britanijos ir Šiaurės Airijos Karalystės, Airijos, Portugalijos, Šveicarijos, Prancūzijos (Bretanės ir Savojos departam</text:span><text:span text:style-name="T105">entų), kuriuose yra registruojama galvijų spongioforminė encefalopatija (BSE).</text:span></text:p>
      <text:p text:style-name="P106"><text:span text:style-name="T107">7</text:span><text:span text:style-name="T108">. Latvijos Respublikoje pagamintus veterinarinius vaistus, vaistines medžiagas, preparatus leidžiama įvežti pateikus sąskaitą, kurioje nurodytas aiškus įmonės gamintojos<text:s/></text:span><text:span text:style-name="T109">pavadinimas, adresas, veterinarinio vaisto, vaistinės medžiagos, preparato pavadinimas, kiekis, kokybės pažymėjimą (sertifikatą).</text:span></text:p>
      <text:p text:style-name="P110"><text:span text:style-name="T111">8</text:span><text:span text:style-name="T112">. Leidžiama įvežti tik turint Valstybinės veterinarijos tarnybos leidimą:</text:span></text:p>
      <text:p text:style-name="P113"><text:span text:style-name="T114">8.1</text:span><text:span text:style-name="T115">. veterinarinius vaistus, preparatus, kuri</text:span><text:span text:style-name="T116">e dar nėra registruoti, tačiau reikalingi priešepizootinėms ir veterinarinėms sanitarinėms priemonėms atlikti;</text:span></text:p>
      <text:p text:style-name="P117"><text:span text:style-name="T118">8.2</text:span><text:span text:style-name="T119">. veterinarinius vaistus, vaistines medžiagas, preparatus, kurie dar nėra registruoti, tačiau reikalingi eksperimentiniams ir klinikiniams</text:span><text:span text:style-name="T120"><text:s/>tyrimams atlikti, kada šiuos tyrimus atlieka veterinarijos mokslo, mokymo įstaigos pagal su Valstybine veterinarijos tarnyba suderintą programą;</text:span></text:p>
      <text:p text:style-name="P121"><text:span text:style-name="T122">8.3</text:span><text:span text:style-name="T123">. vaistines medžiagas, preparatus, kurie dar nėra registruoti, tačiau reikalingi Respublikos įmonėse ga</text:span><text:span text:style-name="T124">minamų veterinarinių preparatų, vartojamų gyvūnų ligų profilaktikai ir gydymui, pašarų<text:s/></text:span><text:soft-page-break/><text:span text:style-name="T125">gamybai (makro ir mikroelementus, vitaminus, amino rūgštis, antioksidantus, pašarinius priedus, kuriuose yra biologiškai aktyvių medžiagų).</text:span></text:p>
      <text:p text:style-name="P126"><text:span text:style-name="T127">9</text:span><text:span text:style-name="T128">. Registruoti veterina</text:span><text:span text:style-name="T129">riniai vaistai – inoketamas, imalgenas, taip pat kiti Valstybinės veterinarijos tarnybos registruoti stipriai veikiantys, psichotropiniai vaistai ir narkotikai, kurie įtraukti į Sveikatos apsaugos ministerijos patvirtintą narkotinių ir psichotropinių medži</text:span><text:span text:style-name="T130">agų sąrašą, įvežami tik turint Narkotikų komisijos leidimą.</text:span></text:p>
      <text:p text:style-name="P131"><text:span text:style-name="T132">10</text:span><text:span text:style-name="T133">. Diagnostikumus gyvūnų ligų laboratorinei diagnostikai leidžiama įvežti tik turint Nacionalinės veterinarijos laboratorijos direktoriaus leidimą, pateikus sąskaitą ir kokybės pažymėjimą (se</text:span><text:span text:style-name="T134">rtifikatą).</text:span></text:p>
      <text:p text:style-name="P135"><text:span text:style-name="T136">11</text:span><text:span text:style-name="T137">. Cheminius reagentus, kurie vartojami veterinarijos laboratorijose, pagal Nacionalinės veterinarijos laboratorijos pateiktą sąrašą leidžiama įvežti pasienio veterinarijos postui pateikus sąskaitą ir kokybės pažymėjimą. Pasienio posto vet</text:span><text:span text:style-name="T138">erinarijos gydytojas kontroliuoja įvežimą cheminių reagentų, kuriuos įveža veterinarijos vaistinės, įmonės, turinčios licencijas verstis farmacine veikla veterinarijoje.</text:span></text:p>
      <text:p text:style-name="P139"><text:span text:style-name="T140">12</text:span><text:span text:style-name="T141">. Draudžiama įvežti veterinarinius vaistus ir kitus preparatus, vartojamus veter</text:span><text:span text:style-name="T142">inarijoje ir gyvulininkystėje, kurių sudėtyje yra šių grupių hormoniniai preparatai: stilbenas ir jo dariniai (dietilstilbestrolis, sinestrolis) ir tireostatinio poveikio hormoniniai preparatai (tiouracilas, propiltiouracilas, feniltiouracilas, metiltioura</text:span><text:span text:style-name="T143">cilas, dimetiltiouracilas).</text:span></text:p>
      <text:p text:style-name="P144"><text:span text:style-name="T145">13</text:span><text:span text:style-name="T146">. Draudžiama įvežti veterinarinius vaistus, kurių sudėtyje yra veikliosios medžiagos: chloramfenikolis (levomicetinas), dimetridazolas, dapsonas, kolchicinas, ronidazolas, nitrofuranai, išskyrus furazolidoną.</text:span></text:p>
      <text:p text:style-name="P147"><text:span text:style-name="T148">14</text:span><text:span text:style-name="T149">.<text:s/></text:span><text:span text:style-name="T150">Pasienio posto veterinarijos gydytojas patikrina:</text:span></text:p>
      <text:p text:style-name="P151"><text:span text:style-name="T152">14.1</text:span><text:span text:style-name="T153">. ar veterinarijos vaistinė, įmonė yra veterinarijos vaistinių, įmonių sąraše, kurios turi licencijas verstis farmacine veikla veterinarijoje arba gamina pašarus gyvūnams. Jeigu veterinarijos vaistinė</text:span><text:span text:style-name="T154">, įmonė dar nėra įrašyta į tokį sąrašą, ji turi pateikti licencijos verstis farmacine veikla veterinarijoje kopiją;</text:span></text:p>
      <text:p text:style-name="P155"><text:span text:style-name="T156">14.2</text:span><text:span text:style-name="T157">. kokybės pažymėjimą (sertifikatą), veterinarinį pažymėjimą, jeigu jis būtinas pagal šių taisyklių 6 punktą;</text:span></text:p>
      <text:p text:style-name="P158"><text:span text:style-name="T159">14.3</text:span><text:span text:style-name="T160">. vežamų veteri</text:span><text:span text:style-name="T161">narinių vaistų, vaistinių medžiagų, preparatų asortimentą, ar firmų gaminami vaistai registruoti;</text:span></text:p>
      <text:p text:style-name="P162"><text:span text:style-name="T163">14.4</text:span><text:span text:style-name="T164">. Valstybinės veterinarijos tarnybos, Nacionalinės veterinarijos laboratorijos leidimą.</text:span></text:p>
      <text:p text:style-name="P165"><text:span text:style-name="T166">15</text:span><text:span text:style-name="T167">. Pasienio posto veterinarijos gydytojas, patikrinęs d</text:span><text:span text:style-name="T168">okumentus ir įsitikinęs, kad veterinariniai vaistai, vaistinės medžiagos, preparatai yra registruoti arba jų įvežimui yra išduoti leidimai, daro žymas atitinkamuose dokumentuose, juos grąžina veterinarijos vaistinei, įmonei ir leidžia įvežti veterinarinius</text:span><text:span text:style-name="T169"><text:s/>vaistus, vaistines medžiagas, preparatus.</text:span></text:p>
      <text:p text:style-name="P170"><text:span text:style-name="T171">16</text:span><text:span text:style-name="T172">. Jeigu pasienio posto veterinarijos gydytojas nustato, kad siuntoje yra neregistruotų veterinarinių vaistų, vaistinių medžiagų, preparatų arba jų įvežimui nėra leidimų, jis siuntą sulaiko ir apie tai inform</text:span><text:span text:style-name="T173">uoja Pasienio ir transporto valstybinę veterinarijos tarnybą.</text:span></text:p>
      <text:p text:style-name="P174"><text:span text:style-name="T175">17</text:span><text:span text:style-name="T176">. Jeigu veterinarijos vaistinė, įmonė, kuri turi licenciją verstis farmacine veikla veterinarijoje, pageidauja įvežti neregistruotus veterinarinius vaistus, vaistines medžiagas, preparatus</text:span><text:span text:style-name="T177"><text:s/>reeksportui, pasienio poste pateikia šiuos dokumentus, kurie po patikrinimo grąžinami veterinarijos vaistinei, įmonei:</text:span></text:p>
      <text:p text:style-name="P178"><text:span text:style-name="T179">17.1</text:span><text:span text:style-name="T180">. pažymą, kad užsienio firma, kuri gamina veterinarinius vaistus, vaistines medžiagas, preparatus, įgalioja veterinarijos vaistinę</text:span><text:span text:style-name="T181">, įmonę platinti jos produkciją;</text:span></text:p>
      <text:p text:style-name="P182"><text:span text:style-name="T183">17.2</text:span><text:span text:style-name="T184">. veterinarinio vaisto, vaistinės medžiagos, preparato registracijos liudijimą, patvirtinantį, kad jie registruoti valstybėje, kurioje yra įmonė, gaminanti veterinarinį vaistą, vaistinę medžiagą, preparatą;</text:span></text:p>
      <text:p text:style-name="P185"><text:span text:style-name="T186">17.3</text:span><text:span text:style-name="T187">. kontraktą arba kitą dokumentą, patvirtinantį, kad veterinariniai vaistai, vaistinės medžiagos, preparatai bus įvežti reeksportui;</text:span></text:p>
      <text:p text:style-name="P188"><text:span text:style-name="T189">17.4</text:span><text:span text:style-name="T190">. sąskaitą.</text:span></text:p>
      <text:p text:style-name="P191"><text:span text:style-name="T192">18</text:span><text:span text:style-name="T193">. Patikrinęs dokumentus ir įsitikinęs, kad dokumentai tvarkingi ir atitinka prekių asortimentą,<text:s/></text:span><text:span text:style-name="T194">pasienio posto veterinarijos gydytojas išduoda tranzitinį leidimą, kuris grąžinamas<text:s/></text:span><text:soft-page-break/><text:span text:style-name="T195">kitame pasienio veterinarijos poste išvežant neregistruotus reeksportui skirtus veterinarinius vaistus, vaistines medžiagas, preparatus.</text:span></text:p>
      <text:p text:style-name="P196"><text:span text:style-name="T197">19</text:span><text:span text:style-name="T198">. Neregistruoti veterinarinia</text:span><text:span text:style-name="T199">i vaistai, vaistinės prekės, preparatai, kurie skirti reeksportui, turi būti išvežami ne vėliau kaip per 21 kalendorinę dieną. Atskirais atvejais Pasienio ir transporto valstybinė veterinarijos tarnyba turi teisę pratęsti tranzitinį leidimą 10 kalendorinių</text:span><text:span text:style-name="T200"><text:s/>dienų.</text:span></text:p>
      <text:p text:style-name="P201"><text:span text:style-name="T202">20</text:span><text:span text:style-name="T203">. Pasienio posto veterinarijos gydytojas specialiuose žurnaluose registruoja įvežtus ir išvežtus veterinarinius vaistus, vaistines medžiagas, preparatus. Registruojant užrašomas veterinarijos vaistinės, įmonės pavadinimas, įvežimo (išvežimo)<text:s/></text:span><text:span text:style-name="T204">data, firmos gamintojos pavadinimas, veterinarinio vaisto, vaistinės medžiagos, preparato pavadinimas, mato vienetas ir kiekis, sąskaitos numeris ir data.</text:span></text:p>
      <text:p text:style-name="P205"><text:span text:style-name="T206">21</text:span><text:span text:style-name="T207">. Neregistruoti veterinariniai vaistai, vaistinės medžiagos, preparatai, skirti reeksportui, re</text:span><text:span text:style-name="T208">gistruojami atskirai. Registracijos žurnale papildomai įrašomas tranzitinio leidimo numeris ir išdavimo (grąžinimo) data.</text:span></text:p>
      <text:p text:style-name="P209"><text:span text:style-name="T210">22</text:span><text:span text:style-name="T211">. Pasienio posto veterinarijos gydytojas apie įvežtus ir išvežtus veterinarinius vaistus, vaistines medžiagas, preparatus, tranz</text:span><text:span text:style-name="T212">itinių leidimų išdavimą (grąžinimą) informuoja Pasienio ir transporto valstybinę veterinarijos tarnybą, kuri registruoja išduotus ir grąžintus tranzitinius leidimus, pateikia informaciją apie įvežtus ir išvežtus veterinarinius vaistus, vaistines medžiagas,</text:span><text:span text:style-name="T213"><text:s/>preparatus Valstybinei veterinarijos tarnybai.</text:span></text:p>
      <text:p text:style-name="P214"><text:span text:style-name="T215">23</text:span><text:span text:style-name="T216">. Jeigu nustatoma, kad veterinarijos vaistinė, įmonė pažeidė šias taisykles, nelegaliai įvežė veterinarinius vaistus, vaistines medžiagas, preparatus arba laiku negrąžino tranzitinio leidimo, Valstybinė</text:span><text:span text:style-name="T217"><text:s/>mokslinė veterinarinių preparatų kontrolės laboratorija patikrina šios veterinarijos vaistinės, įmonės veiklą ir apie patikrinimo rezultatus informuoja Valstybinę veterinarijos tarnybą.</text:span></text:p>
      <text:p text:style-name="P218">______________</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4:33:00Z</meta:creation-date>
    <dc:date>2015-09-09T14:33:00Z</dc:date>
    <meta:template xlink:href="Normal" xlink:type="simple"/>
    <meta:editing-cycles>2</meta:editing-cycles>
    <meta:editing-duration>PT0S</meta:editing-duration>
    <meta:document-statistic meta:page-count="4" meta:paragraph-count="68" meta:word-count="1239" meta:character-count="11338" meta:row-count="267" meta:non-whitespace-character-count="10167"/>
  </office:meta>
</office:document-meta>
</file>