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6 D. NUTARIMO NR. 1282 „DĖL AKCINĖS BENDROVĖS TURTO BANKO VALDYBOS NARIŲ PASKYRIMO“ DALINIO PAKEITIMO</text:p>
      <text:p text:style-name="P14"/>
      <text:p text:style-name="P15">1998 m. kovo 9 d. Nr. 283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Respublikos Vyriausybės 1996 m. lapkričio 6 d. nutarimą Nr. 1282 „Dėl akcinės bendrovės Turto banko valdybos narių paskyrimo“ (Žin., 1996, Nr.<text:s/></text:span><text:a xlink:href="https://www.e-tar.lt/portal/lt/legalAct/TAR.05E59745668F" office:target-frame-name="_blank" xlink:show="new"><text:span text:style-name="T24">109-2482</text:span></text:a><text:span text:style-name="T25">; 1997, Nr.<text:s/></text:span><text:a xlink:href="https://www.e-tar.lt/portal/lt/legalAct/TAR.C2C0B1F5DCFD" office:target-frame-name="_blank" xlink:show="new"><text:span text:style-name="T26">81-2040</text:span></text:a><text:span text:style-name="T27">), išdėstyti antrąją pastraipą taip:</text:span></text:p>
      <text:p text:style-name="P28"><text:span text:style-name="T29">„Paskirti akcinės bendrovės Turto banko valdybos nariais Jurgį Vaidutį Andrašiūną, Rūtą Dailydaitę, Romualdą Žemaitaitį, taip pat Vygintą Jaką, steigėjo – Finansų ministerijos atstovą“.</text:span></text:p>
      <text:p text:style-name="P30"><text:span text:style-name="T31">2</text:span><text:span text:style-name="T32">. Pripažinti netekusiu galios Lietuvos Respublikos Vyriausybės 1997 m. gruodžio 19 d. nutarimą Nr. 1442 „Dėl Lietuvos Respublikos Vyriausybės 1996 m. lapkričio 6 d. nutarimo Nr. 1282 „Dėl akcinės bendrovės Turto banko valdybos narių paskyrimo“ dalinio pakeitimo“ (Žin., 1997, Nr.<text:s/></text:span><text:a xlink:href="https://www.e-tar.lt/portal/lt/legalAct/TAR.727325B078CA" office:target-frame-name="_blank" xlink:show="new"><text:span text:style-name="T33">117-3030</text:span></text:a><text:span text:style-name="T34">).</text:span></text:p>
      <text:p text:style-name="P35"/>
      <text:p text:style-name="P36"/>
      <text:p text:style-name="P37"/>
      <text:p text:style-name="P38">L.E. MINISTRO PIRMININKO PAREIGAS<text:tab/>GEDIMINAS VAGNORIUS</text:p>
      <text:p text:style-name="P39"/>
      <text:p text:style-name="P40"/>
      <text:p text:style-name="P41"/>
      <text:p text:style-name="P42">L.E. FINANSŲ MINISTRO PAREIGAS<text:tab/>ALGIRDAS ŠEME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5T11:20:00Z</meta:creation-date>
    <dc:date>2019-11-25T11:2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4" meta:character-count="1362" meta:row-count="70" meta:non-whitespace-character-count="1202"/>
  </office:meta>
</office:document-meta>
</file>