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RUSIJOS FEDERACIJOS VYRIAUSYBĖS LAIKINOJO SUSITARIMO DĖL ABIEJŲ VALSTYBIŲ PILIEČIŲ KELIONIŲ DENONSAVIMO IR LAIKINO BEVIZIO REŽIMO<text:s/>RUSIJOS FEDERACIJOS PILIEČIAMS, NUOLAT GYVENANTIEMS RUSIJOS FEDERACIJOS KALININGRADO SRITYJE, NUSTATYMO</text:p>
      <text:p text:style-name="P15"/>
      <text:p text:style-name="P16">2002 m. spalio 1 d. Nr. 1533</text:p>
      <text:p text:style-name="P17">Vilnius</text:p>
      <text:p text:style-name="P18"/>
      <text:p text:style-name="P19"><text:span text:style-name="T20">Vadovau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14 straipsnio 2 dalimi ir Lietuvos Respublikos įstatymo dėl užsieniečių teisinės padėties (Žin., 1998, Nr.<text:s/></text:span><text:a xlink:href="https://www.e-tar.lt/portal/lt/legalAct/TAR.10B21BA16674" office:target-frame-name="_blank" xlink:show="new"><text:span text:style-name="T23">115-3236</text:span></text:a><text:span text:style-name="T24">) 5<text:s/></text:span><text:span text:style-name="T25">straipsnio 1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o 2003 m. sausio 1 d. denonsuoti Lietuvos Respublikos Vyriausybės ir Rusijos Federacijos Vyriausybės laikinąjį susitarimą dėl abiejų valstybių piliečių kelionių, pasirašytą 1995 m. vasa</text:span><text:span text:style-name="T31">rio 24 d. Maskvoje.</text:span></text:p>
      <text:p text:style-name="P32"><text:span text:style-name="T33">2</text:span><text:span text:style-name="T34">. Nustatyti, kad nuo 2003 m. sausio 1 d. iki 2003 m. liepos 1 d. Rusijos Federacijos piliečiai, nuolat gyvenantys Rusijos Federacijos Kaliningrado srityje, pateikę vidaus pasą su žyma apie nuolatinę gyvenamąją vietą Kaliningrado sr</text:span><text:span text:style-name="T35">ityje arba užsienio pasą su žyma ar įdėklu, patvirtinančiu nuolatinę gyvenamąją vietą Kaliningrado srityje, gali įvažiuoti į Lietuvos Respubliką, vykti per ją tranzitu ir būti jos teritorijoje iki 30 dienų be vizos. Vaikai iki 16 metų, neturintys savo užsi</text:span><text:span text:style-name="T36">enio paso, privalo būti įrašyti savo tėvų pasuose ir turėti gimimo liudijimus.</text:span></text:p>
      <text:p text:style-name="Normal"/>
      <text:p text:style-name="Normal"/>
      <text:p text:style-name="P37">MINISTRAS PIRMININKAS<text:tab/>ALGIRDAS BRAZAUSKAS</text:p>
      <text:p text:style-name="P38"/>
      <text:p text:style-name="P39">UŽSIENIO REIKALŲ MINISTRAS<text:tab/>ANTANAS VALION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4:04:00Z</meta:creation-date>
    <dc:date>2015-09-14T04:04:00Z</dc:date>
    <meta:template xlink:href="Normal" xlink:type="simple"/>
    <meta:editing-cycles>2</meta:editing-cycles>
    <meta:editing-duration>PT0S</meta:editing-duration>
    <meta:document-statistic meta:page-count="1" meta:paragraph-count="14" meta:word-count="232" meta:character-count="1686" meta:row-count="56" meta:non-whitespace-character-count="1468"/>
  </office:meta>
</office:document-meta>
</file>