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5 M. KOVO 8 D. ĮSAKYMO NR. 3D-124 „DĖL ŽEMĖS ŪKIO INFORMACINĖS SISTEMOS DIEGIMO IR PALAIKYMO BEI EKSPORTO SKATINIMO PROGRAMŲ SUBSIDIJAVIMO TAISYKLIŲ PATVIRTINIMO“ PRIPAŽINIMO NETEKUSIU GALIOS</text:p>
      <text:p text:style-name="P12"/>
      <text:p text:style-name="P13">2006 m. birželio 1 d. Nr. 3D-230</text:p>
      <text:p text:style-name="P14">Vilnius</text:p>
      <text:p text:style-name="P15"/>
      <text:p text:style-name="P16"><text:span text:style-name="T17">Pripažįstu</text:span><text:s/>netekusiu galios Lietuvos Respublikos žemės ūkio ministro 2005 m. kovo 8 d. įsakymą Nr. 3D-124 „Dėl Žemės ūkio informacinės sistemos diegimo ir palaikymo bei eksporto skatinimo programų subsidijavimo taisyklių patvirtinimo“ (Žin., 2005, Nr.<text:s/><text:a xlink:href="https://www.e-tar.lt/portal/lt/legalAct/TAR.CECABAC202D2" office:target-frame-name="_blank" xlink:show="new"><text:span text:style-name="T18">33-1083</text:span></text:a>).</text:p>
      <text:p text:style-name="P19"/>
      <text:p text:style-name="P20"/>
      <text:p text:style-name="P21"><text:span text:style-name="T22">ŽEMĖS ŪKIO MINISTRĖ</text:span><text:span text:style-name="T23"><text:tab/>KAZIMIRA DANUTĖ PRUNSKIENĖ</text:span></text:p>
      <text:p text:style-name="P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5-09-24T21:27:00Z</meta:creation-date>
    <dc:date>2015-09-24T21:27:00Z</dc: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723" meta:row-count="28" meta:non-whitespace-character-count="627"/>
  </office:meta>
</office:document-meta>
</file>