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REMIJOS KLAIPĖDOS UNIVERSITETO LOTYNŲ AMERIKOS<text:s/></text:span></text:p>
      <text:p text:style-name="P16"><text:span text:style-name="T17">SPORTINIŲ ŠOKIŲ ANSAMBLIO „ŽUVĖDRA“ I KOMANDAI</text:span></text:p>
      <text:p text:style-name="Normal"/>
      <text:p text:style-name="P18">2013 m. birželio 20 d.<text:span text:style-name="T19"><text:s/>Nr.<text:s/></text:span>546</text:p>
      <text:p text:style-name="P20">Vilnius</text:p>
      <text:p text:style-name="P21"/>
      <text:p text:style-name="P22">Vadovaudamasi Lietuvos Respublikos kūno kultūros ir sporto įstatymo (Žin., 1996, Nr.<text:s/><text:a xlink:href="https://www.e-tar.lt/portal/lt/legalAct/TAR.791BF9249C9C" office:target-frame-name="_blank" xlink:show="new"><text:span text:style-name="T23">9-215</text:span></text:a>; 2008, Nr.<text:s/><text:a xlink:href="https://www.e-tar.lt/portal/lt/legalAct/TAR.082D84B08894" office:target-frame-name="_blank" xlink:show="new"><text:span text:style-name="T24">47-1752</text:span></text:a>; 2009, Nr.<text:s/><text:a xlink:href="https://www.e-tar.lt/portal/lt/legalAct/TAR.4D67B71B0F84" office:target-frame-name="_blank" xlink:show="new"><text:span text:style-name="T25">144-6346</text:span></text:a>) 7 straipsnio 4 punktu ir 23 straipsnio 1 dalimi ir Lietuvos Respublikos Vyriausybės 2000 m. rugpjūčio 16 d. nutarimo Nr. 927 „Dėl didelio meistriškumo sportininkų ir kitų rinktinės<text:s/>narių skatinimo“ (Žin., 2000, Nr.<text:s/><text:a xlink:href="https://www.e-tar.lt/portal/lt/legalAct/TAR.C5FBBC3C71EB" office:target-frame-name="_blank" xlink:show="new"><text:span text:style-name="T26">69-2060</text:span></text:a>; 2006, Nr.<text:s/><text:a xlink:href="https://www.e-tar.lt/portal/lt/legalAct/TAR.BB40ADA0DED8" office:target-frame-name="_blank" xlink:show="new"><text:span text:style-name="T27">61-2202</text:span></text:a>; 2011, Nr.<text:s/><text:a xlink:href="https://www.e-tar.lt/portal/lt/legalAct/TAR.8BB5B6BD6350" office:target-frame-name="_blank" xlink:show="new"><text:span text:style-name="T28">119-5626</text:span></text:a>) 2 punktu, taip pat atsižvelgdama į tai, kad Klaipėdos universiteto Lotynų Amerikos sportinių šokių ansamblio „Žuvėdra“ I komanda 2013 metų Lotynų Amerikos sportinių šokių ansamblių Europos čempionate iškovojo pirmąją vietą, Lietuvos Respublikos Vyriausybė<text:span text:style-name="T29"><text:s/>nutaria</text:span>:</text:p>
      <text:p text:style-name="P30">Nustatyti 50 000 (penkiasdešimt tūkstančių) litų dydžio premiją Klaipėdos universiteto Lotynų Amerikos sportinių šokių ansamblio „Žuvėdra“ I komandai.</text:p>
      <text:p text:style-name="P31"/>
      <text:p text:style-name="P32"/>
      <text:p text:style-name="Normal"/>
      <text:p text:style-name="P33">Ministras Pirmininkas<text:tab/>Algirdas Butkevičius</text:p>
      <text:p text:style-name="Normal"/>
      <text:p text:style-name="Normal"/>
      <text:p text:style-name="Normal"/>
      <text:p text:style-name="P34">Vidaus reikalų ministras<text:tab/>Dailis Alfonsas Barakauskas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MIJOS KLAIPĖDOS UNIVERSITETO LOTYNŲ AMERIKOS</dc:title>
    <meta:initial-creator>lrvk</meta:initial-creator>
    <dc:creator>Adlib User</dc:creator>
    <meta:creation-date>2015-07-01T21:27:00Z</meta:creation-date>
    <dc:date>2015-07-01T21:27:00Z</dc:date>
    <meta:print-date>2013-06-19T07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0" meta:character-count="1584" meta:row-count="60" meta:non-whitespace-character-count="1392"/>
  </office:meta>
</office:document-meta>
</file>