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IR TURKIJOS JUNGTINIO KOMITETO SPRENDIMO NR. 98/3 „SPRENDIMAS DĖL 3 PROTOKOLO DĖL PREKIŲ KILMĖS KONCEPCIJOS APIBRĖŽIMO IR ADMINISTRACINIO BENDRADARBIAVIMO METODŲ PAKEITIMO“ RATIFIKAVIMO</text:p>
      <text:p text:style-name="P14"/>
      <text:p text:style-name="P15">1999 m. gegužės 11 d. Nr. VIII-117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Jungtinio komiteto sprendimo ratifikavimas</text:span></text:p>
      <text:p text:style-name="P22"><text:span text:style-name="T23">Lietuvos Respublikos Seimas, vadovaudamasis Lietuvos Respublikos Konstitucijos 67 straipsnio 16 punktu ir 138 straipsniu bei atsižve</text:span><text:span text:style-name="T24">lgdamas į Respublikos Prezidento 1999 m. kovo 30 d. dekretą „Dėl teikimo Lietuvos Respublikos Seimui ratifikuoti laisvosios prekybos sutarčių pakeitimus“, ratifikuoja Lietuvos ir Turkijos Jungtinio komiteto sprendimą Nr. 98/3 „Sprendimas dėl 3 protokolo dė</text:span><text:span text:style-name="T25">l prekių kilmės koncepcijos apibrėžimo ir administracinio bendradarbiavimo metodų pakeitimo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2:00Z</meta:creation-date>
    <dc:date>2015-08-27T16:52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38" meta:row-count="31" meta:non-whitespace-character-count="828"/>
  </office:meta>
</office:document-meta>
</file>