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 style:text-position="super 62.5%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 style:text-position="super 62.5%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TEISMŲ ĮSTATYMO PAPILDYMO 18</text:span><text:span text:style-name="T14">1</text:span><text:span text:style-name="T15"><text:s/>STRAIPSNIU IR 9, 14, 15 STRAIPSNIŲ PAKEITIMO IR PAPILDYMO</text:span></text:p>
      <text:p text:style-name="P16">Į S T A T Y M A S</text:p>
      <text:p text:style-name="P17"/>
      <text:p text:style-name="P18">1999 m. sausio 14 d. Nr. VIII-1032</text:p>
      <text:p text:style-name="P19">Vilnius</text:p>
      <text:p text:style-name="P20"/>
      <text:p text:style-name="P21"><text:span text:style-name="T22">(Žin., 1994, Nr.<text:s/></text:span><text:a xlink:href="https://www.e-tar.lt/portal/lt/legalAct/TAR.522B3E415B52" office:target-frame-name="_blank" xlink:show="new"><text:span text:style-name="T23">46-851</text:span></text:a><text:span text:style-name="T24">; 1997, Nr.<text:s/></text:span><text:a xlink:href="https://www.e-tar.lt/portal/lt/legalAct/TAR.0538DEE125C2" office:target-frame-name="_blank" xlink:show="new"><text:span text:style-name="T25">63-147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9 straipsnio pakeitimas ir papildymas</text:span></text:p>
      <text:p text:style-name="P32"><text:span text:style-name="T33">1</text:span><text:span text:style-name="T34">. Pakeisti 9 straipsnio 1 dalį, papildyti s</text:span><text:span text:style-name="T35">traipsnį nauja 2 dalimi, buvusią 2 dalį laikyti 3 dalimi, ją pakeisti ir 1, 2, 3 dalis išdėstyti taip:<text:s/></text:span></text:p>
      <text:p text:style-name="P36"><text:span text:style-name="T37">„Lietuvos Aukščiausiasis Teismas, Lietuvos apeliacinis teismas, apygardų ir apylinkių teismai yra bendrosios kompetencijos teismai, kurie nagrinėja civi</text:span><text:span text:style-name="T38">lines ir baudžiamąsias bylas.</text:span></text:p>
      <text:p text:style-name="P39"><text:span text:style-name="T40">Administracines bylas nagrinėja specializuoti administraciniai teismai, turintys šią sistemą: apygardų administraciniai teismai, Aukštesnysis administracinis teismas ir Lietuvos apeliacinio teismo Administracinių bylų skyriu</text:span><text:span text:style-name="T41">s.</text:span></text:p>
      <text:p text:style-name="P42"><text:span text:style-name="T43">Prireikus įstatymu gali būti įsteigti ir kiti specializuoti teismai darbo, šeimos ir kitų kategorijų byloms nagrinėti. Specializuotų teismų sistemą, jų statuso ir veiklos ypatumus nustato įstatymas.“</text:span></text:p>
      <text:p text:style-name="P44"><text:span text:style-name="T45">2</text:span><text:span text:style-name="T46">. Buvusias 9 straipsnio 3, 4, 5, 6, 7 dali</text:span><text:span text:style-name="T47">s laikyti atitinkamai 4, 5, 6, 7, 8 dalimis.</text:span></text:p>
      <text:p text:style-name="P48"/>
      <text:p text:style-name="P49"><text:span text:style-name="T50">2</text:span><text:span text:style-name="T51"><text:s/>straipsnis.<text:s/></text:span><text:span text:style-name="T52">12 straipsnio 2 dalies pakeitimas ir papildymas</text:span></text:p>
      <text:p text:style-name="P53"><text:span text:style-name="T54">Pakeisti ir papildyti 12 straipsnio 2 dalį ir ją išdėstyti taip:</text:span></text:p>
      <text:p text:style-name="P55"><text:span text:style-name="T56">„Apeliaciniame teisme yra Civilinių bylų skyrius, Baudžiamųjų bylų skyrius<text:s/></text:span><text:span text:style-name="T57">ir Administracinių bylų skyrius.“<text:s/></text:span></text:p>
      <text:p text:style-name="P58"/>
      <text:p text:style-name="P59"><text:span text:style-name="T60">3</text:span><text:span text:style-name="T61"><text:s/>straipsnis.<text:s/></text:span><text:span text:style-name="T62">14 straipsnio 1 dalies papildymas</text:span></text:p>
      <text:p text:style-name="P63"><text:span text:style-name="T64">Papildyti 14 straipsnio 1 dalį ir ją išdėstyti taip:</text:span></text:p>
      <text:p text:style-name="P65"><text:span text:style-name="T66">„Teisėjų skaičių apylinkių, apygardų teismuose ir Lietuvos apeliaciniame teisme nustato Respublikos<text:s/></text:span><text:span text:style-name="T67">Prezidentas teisingumo ministro teikimu. Ta pačia tvarka nustatomas administracinių teismų teisėjų skaičius.“</text:span></text:p>
      <text:p text:style-name="P68"/>
      <text:p text:style-name="P69"><text:span text:style-name="T70">4</text:span><text:span text:style-name="T71"><text:s/>straipsnis.<text:s/></text:span><text:span text:style-name="T72">15 straipsnio 1 dalies pakeitimas</text:span></text:p>
      <text:p text:style-name="P73"><text:span text:style-name="T74">Pakeisti 15 straipsnio 1 dalies 3 punktą ir jį išdėstyti taip:</text:span></text:p>
      <text:p text:style-name="P75"><text:span text:style-name="T76">„</text:span><text:span text:style-name="T77">3</text:span><text:span text:style-name="T78">) administracinių<text:s/></text:span><text:span text:style-name="T79">teisės pažeidimų byloms;“.</text:span></text:p>
      <text:p text:style-name="P80"/>
      <text:p text:style-name="P81"><text:span text:style-name="T82">5</text:span><text:span text:style-name="T83"><text:s/>straipsnis.<text:s/></text:span><text:span text:style-name="T84">Įstatymo papildymas 18</text:span><text:span text:style-name="T85">1</text:span><text:span text:style-name="T86"><text:s/>straipsniu</text:span></text:p>
      <text:p text:style-name="P87"><text:span text:style-name="T88">Papildyti Įstatymą 18</text:span><text:span text:style-name="T89">1</text:span><text:span text:style-name="T90"><text:s/>straipsniu:</text:span></text:p>
      <text:p text:style-name="P91"><text:span text:style-name="T92">„</text:span><text:span text:style-name="T93">18</text:span><text:span text:style-name="T94">1</text:span><text:span text:style-name="T95"><text:s/>straipsnis.<text:s/></text:span><text:span text:style-name="T96">Administracinių teismų kompetencija</text:span></text:p>
      <text:p text:style-name="P97"><text:span text:style-name="T98">Administracinių teismų kompetenciją nustato Administracinių bylų teisenos į</text:span><text:span text:style-name="T99">statymas.“</text:span></text:p>
      <text:p text:style-name="P100"/>
      <text:p text:style-name="P101"/>
      <text:p text:style-name="P102"><text:span text:style-name="T103">Skelbiu šį Lietuvos Respublikos Seimo priimtą įstatymą.</text:span></text:p>
      <text:p text:style-name="P104"/>
      <text:p text:style-name="P105">RESPUBLIKOS PREZIDENTAS<text:tab/>VALDAS ADAMKUS</text:p>
      <text:p text:style-name="P106">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6:32:00Z</meta:creation-date>
    <dc:date>2015-10-09T06:32:00Z</dc:date>
    <meta:template xlink:href="Normal" xlink:type="simple"/>
    <meta:editing-cycles>2</meta:editing-cycles>
    <meta:editing-duration>PT0S</meta:editing-duration>
    <meta:document-statistic meta:page-count="1" meta:paragraph-count="35" meta:word-count="322" meta:character-count="2367" meta:row-count="115" meta:non-whitespace-character-count="2080"/>
  </office:meta>
</office:document-meta>
</file>