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PALŪKANŲ DYDŽIO NUSTATYMO 2009 METŲ KETVIRTAJAM KETVIRČIUI UŽ PAVĖLUOTAS GRĄŽINTI LĖŠAS, SUSIDARIUSIAS ĮGYVENDINANT EUROPOS SĄJUNGOS ŽEMĖS ŪKIO FONDŲ IR EUROPOS ŽUVININKYSTĖS FONDO PRIEMONES</text:p>
      <text:p text:style-name="P7"/>
      <text:p text:style-name="P8">2009 m. rugpjūčio 26 d. Nr. 3D-624</text:p>
      <text:p text:style-name="P9">Vilnius</text:p>
      <text:p text:style-name="P10"/>
      <text:p text:style-name="P11"><text:span text:style-name="T12">Vadovaudamasis Grąžintinų lėšų, susidariusių įgyvendinant Europos Sąjungos žemės ūkio fondų priemones, administravimo taisyklių, patvirtintų Lietuvos Respublikos Vyriausybės 2008 m. vasa</text:span><text:span text:style-name="T13">rio 13 d. nutarimu Nr. 137 (Žin., 2008, Nr. </text:span><text:a xlink:href="https://www.e-tar.lt/portal/lt/legalAct/TAR.6B308F304DDE" office:target-frame-name="_blank" xlink:show="new"><text:span text:style-name="T14">23-851</text:span></text:a><text:span text:style-name="T15">; 2009, Nr. </text:span><text:a xlink:href="https://www.e-tar.lt/portal/lt/legalAct/TAR.1DF6FE0BED3E" office:target-frame-name="_blank" xlink:show="new"><text:span text:style-name="T16">60-2365</text:span></text:a><text:span text:style-name="T17">), 13 punktu ir Grąžintinų lė</text:span><text:span text:style-name="T18">šų, susidariusių įgyvendinant Europos žuvininkystės fondo priemones, administravimo taisyklių, patvirtintų Lietuvos Respublikos Vyriausybės 2009 m. balandžio 8 d. nutarimu Nr. 275 (Žin., 2009, Nr. </text:span><text:a xlink:href="https://www.e-tar.lt/portal/lt/legalAct/TAR.FDB0650B1491" office:target-frame-name="_blank" xlink:show="new"><text:span text:style-name="T19">43-1677</text:span></text:a><text:span text:style-name="T20">), 13 punktu,</text:span></text:p>
      <text:p text:style-name="P21"><text:span text:style-name="T22">nustata</text:span><text:span text:style-name="T23">u, kad nuo 2009 m. spalio 1 d. 2009 metų ketvirtajam ketvirčiui palūkanų už pavėluotas grąžinti lėšas, susidariusias įgyvendinant Europos Sąjungos žemės ūkio fondų ir Europos žuvininkystės fondo priemones,<text:s/></text:span><text:span text:style-name="T24">dydis yra 18 proc.</text:span></text:p>
      <text:p text:style-name="P25"/>
      <text:p text:style-name="P26"/>
      <text:p text:style-name="P27"><text:span text:style-name="T28">Žemės ūkio ministras<text:s/></text:span><text:span text:style-name="T29"><text:tab/>Kazys Starkevičius</text:span></text:p>
      <text:p text:style-name="P30"/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8-28T17:44:00Z</meta:creation-date>
    <dc:date>2015-08-28T17:44:00Z</dc:date>
    <meta:template xlink:href="Normal" xlink:type="simple"/>
    <meta:editing-cycles>2</meta:editing-cycles>
    <meta:editing-duration>PT0S</meta:editing-duration>
    <meta:document-statistic meta:page-count="1" meta:paragraph-count="12" meta:word-count="173" meta:character-count="1323" meta:row-count="44" meta:non-whitespace-character-count="1162"/>
  </office:meta>
</office:document-meta>
</file>