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FARMACINĖS VEIKLOS ĮSTATYMĄ</text:p>
      <text:p text:style-name="P12"/>
      <text:p text:style-name="P13">2002 m. gruodžio 3 d. Nr. 1881</text:p>
      <text:p text:style-name="P14">Vilnius</text:p>
      <text:p text:style-name="P15"/>
      <text:p text:style-name="P16"><text:span text:style-name="T17">Vadovaudamasi Lietuvos Respublikos farmaci</text:span><text:span text:style-name="T18">nės veiklos įstatymo (Žin., 1991, Nr.<text:s/></text:span><text:a xlink:href="https://www.e-tar.lt/portal/lt/legalAct/TAR.5DE7219AB40C" office:target-frame-name="_blank" xlink:show="new"><text:span text:style-name="T19">6-161</text:span></text:a><text:span text:style-name="T20">; 1996, Nr.<text:s/></text:span><text:a xlink:href="https://www.e-tar.lt/portal/lt/legalAct/TAR.13D7C6CA7468" office:target-frame-name="_blank" xlink:show="new"><text:span text:style-name="T21">69-1667</text:span></text:a><text:span text:style-name="T22">; 2002, Nr.<text:s/></text:span><text:a xlink:href="https://www.e-tar.lt/portal/lt/legalAct/TAR.720AFA436589" office:target-frame-name="_blank" xlink:show="new"><text:span text:style-name="T23">58-2348</text:span></text:a><text:span text:style-name="T24">) 1 straipsnio 16 dalimi, 4 straipsnio 1 dalimi, 5 straipsniu, 10 straipsnio 5 ir 6 dalimis, 15 straipsniu, 17 straipsnio 5 dalimi, 19 straipsniu, 20 straipsnio 1 ir 3 dalimis, Lietuvos Respubli</text:span><text:span text:style-name="T25">kos Vyriausybė<text:s/></text:span><text:span text:style-name="T26">nutari</text:span><text:span text:style-name="T27">a:</text:span></text:p>
      <text:p text:style-name="P28"><text:span text:style-name="T29">Įgalioti:</text:span></text:p>
      <text:p text:style-name="P30"><text:span text:style-name="T31">1</text:span><text:span text:style-name="T32">. Sveikatos apsaugos ministeriją:</text:span></text:p>
      <text:p text:style-name="P33"><text:span text:style-name="T34">1.1</text:span><text:span text:style-name="T35">. Nustatyti vaistinės asortimento prekių pardavimo vaistinėse tvarką.</text:span></text:p>
      <text:p text:style-name="P36"><text:span text:style-name="T37">1.2</text:span><text:span text:style-name="T38">. Tvarkyti Valstybinį vaistų registrą.</text:span></text:p>
      <text:p text:style-name="P39"><text:span text:style-name="T40">1.3</text:span><text:span text:style-name="T41">. Nustatyti vaistų ir vaistinių medžiagų registravimo</text:span><text:span text:style-name="T42"><text:s/>Lietuvos Respublikoje tvarką.</text:span></text:p>
      <text:p text:style-name="P43"><text:span text:style-name="T44">1.4</text:span><text:span text:style-name="T45">. Nustatyti licencijų fiziniams asmenims verstis farmacine praktika rūšis ir išdavimo tvarką.</text:span></text:p>
      <text:p text:style-name="P46"><text:span text:style-name="T47">1.5</text:span><text:span text:style-name="T48">. Nustatyti vaistų ir vaistinės asortimento prekių kainų reguliavimo pagrindus ir tvarką.</text:span></text:p>
      <text:p text:style-name="P49"><text:span text:style-name="T50">1.6</text:span><text:span text:style-name="T51">. Nustatyti<text:s/></text:span><text:span text:style-name="T52">kompensuojamųjų vaistų ir kompensuojamųjų vaistinės asortimento prekių pardavimo vaistinėse didžiausias kainas.</text:span></text:p>
      <text:p text:style-name="P53"><text:span text:style-name="T54">1.7</text:span><text:span text:style-name="T55">. Rengti ir tvirtinti spaudinių, kuriuose leidžiama reklamuoti receptinius vaistus, sąrašą.</text:span></text:p>
      <text:p text:style-name="P56"><text:span text:style-name="T57">1.8</text:span><text:span text:style-name="T58">. Tvirtinti vaistų geros platinimo pra</text:span><text:span text:style-name="T59">ktikos ir vaistų geros gamybos praktikos taisykles ir nustatyti jų įsigaliojimo terminus.</text:span></text:p>
      <text:p text:style-name="P60"><text:span text:style-name="T61">1.9</text:span><text:span text:style-name="T62">. Sudaryti ir tvirtinti Lietuvos Respublikoje galiojančių farmakopėjų ir farmakopėjos straipsnių sąrašą.</text:span></text:p>
      <text:p text:style-name="P63"><text:span text:style-name="T64">2</text:span><text:span text:style-name="T65">. Valstybinę vaistų kontrolės tarnybą prie Svei</text:span><text:span text:style-name="T66">katos apsaugos ministerijos – kontroliuoti Lietuvos Respublikoje vykdomą farmacinę veiklą.</text:span></text:p>
      <text:p text:style-name="P67"/>
      <text:p text:style-name="P68"/>
      <text:p text:style-name="P69">MINISTRAS PIRMININKAS<text:tab/>ALGIRDAS BRAZAUSKAS</text:p>
      <text:p text:style-name="P70"/>
      <text:p text:style-name="P71">SVEIKATOS APSAUGOS MINISTRAS<text:tab/>KONSTANTINAS DOBROVOLSKIS</text:p>
      <text:p text:style-name="P72">______________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30:00Z</meta:creation-date>
    <dc:date>2015-10-01T03:30:00Z</dc:date>
    <meta:template xlink:href="Normal" xlink:type="simple"/>
    <meta:editing-cycles>2</meta:editing-cycles>
    <meta:editing-duration>PT0S</meta:editing-duration>
    <meta:document-statistic meta:page-count="1" meta:paragraph-count="28" meta:word-count="247" meta:character-count="1942" meta:row-count="90" meta:non-whitespace-character-count="1723"/>
  </office:meta>
</office:document-meta>
</file>