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font-style="italic" style:font-style-asian="italic" style:font-style-complex="italic"/>
    </style:style>
    <style:style style:name="T17" style:parent-style-name="DefaultParagraphFont" style:family="text">
      <style:text-properties fo:font-style="italic" style:font-style-asian="italic" style:font-style-complex="italic"/>
    </style:style>
    <style:style style:name="T18" style:parent-style-name="DefaultParagraphFont" style:family="text">
      <style:text-properties fo:font-style="italic" style:font-style-asian="italic" style:font-style-complex="italic"/>
    </style:style>
    <style:style style:name="T19" style:parent-style-name="DefaultParagraphFont" style:family="text">
      <style:text-properties fo:font-style="italic" style:font-style-asian="italic" style:font-style-complex="italic"/>
    </style:style>
    <style:style style:name="T20" style:parent-style-name="DefaultParagraphFont"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align="center"/>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office:automatic-styles>
  <office:body>
    <office:text text:use-soft-page-breaks="true">
      <text:p text:style-name="P1"><text:span text:style-name="T7">LIETUVOS RESPUBLIKOS VALSTYBINĖS MAISTO IR VETERINARIJOS TARNYBOS DIREKTORIUS</text:span></text:p>
      <text:p text:style-name="P8"/>
      <text:p text:style-name="P9">Į S A K Y M A S</text:p>
      <text:p text:style-name="P10">DĖL VALSTYBINĖS MAISTO IR VETERINARIJOS TARNYBOS DIREKTORIAUS 2004 M. RUGSĖJO 6 D. ĮSAKYMO NR. B1-786 „DĖL VIENKARTINIO LEIDIMO TVARKYTI MAISTĄ ŠVENTĖS,<text:s/>RENGINIO METU PATVIRTINIMO REIKALAVIMŲ PATVIRTINIMO“ PRIPAŽINIMO NETEKUSIU GALIOS</text:p>
      <text:p text:style-name="P11"/>
      <text:p text:style-name="P12">2007 m. vasario 27 d. Nr. B1-253</text:p>
      <text:p text:style-name="P13">Vilnius</text:p>
      <text:p text:style-name="P14"/>
      <text:p text:style-name="P15">Vadovaudamasis 2004 m. balandžio 29 d. Europos Parlamento ir Tarybos reglamento (EB) Nr. 852/2004<text:s/><text:span text:style-name="T16">dėl maisto produktų higienos<text:s/></text:span>(OL<text:s/>2004 m.<text:s/><text:span text:style-name="T17">specialusis leidimas,<text:s/></text:span>13 skyrius, 34 tomas, p. 319-337) 6 straipsniu, 2004 m. balandžio 29 d. Europos Parlamento ir Tarybos reglamento (EB) Nr. 882/2004<text:s/><text:span text:style-name="T18">dėl valstybinės kontrolės, kuri atliekama siekiant užtikrinti, kad būtų įvertinama, ar laikomas</text:span><text:span text:style-name="T19">i pašarus ir maistą reglamentuojančių teisės aktų, gyvūnų sveikatos ir gerovės taisyklių<text:s/></text:span>(OL 2004 m.<text:s/><text:span text:style-name="T20">specialusis leidimas,<text:s/></text:span>3 skyrius, 45 tomas, p. 200-251) 31 straipsniu, 2002 m. sausio 28 d. Europos Parlamento ir Tarybos reglamentu (EB) Nr. 178/2002, nustatančiu maisto įstatymo bendruosius principus ir reikalavimus, įkuriančiu Europos maisto saugos tarnybą ir nustatančiu su maisto saugos klausimais susijusias procedūras (OL 2002 m.<text:s/><text:span text:style-name="T21">specialusis leidimas,<text:s/></text:span>15 skyrius, 6 tomas, p. 463), Lietuvos Respublikos maisto įstatymo (Žin., 2000, Nr.<text:s/><text:a xlink:href="https://www.e-tar.lt/portal/lt/legalAct/TAR.5B99A78DA6C7" office:target-frame-name="_blank" xlink:show="new"><text:span text:style-name="T22">32-893</text:span></text:a>; 2005, Nr.<text:s/><text:a xlink:href="https://www.e-tar.lt/portal/lt/legalAct/TAR.C4B4A8900D2F" office:target-frame-name="_blank" xlink:show="new"><text:span text:style-name="T23">142-5107</text:span></text:a>) 4 straipsnio 3 dalies 4 punktu, Valstybinės maisto ir veterinarijos tarnybos nuostatų, patvirtintų Lietuvos Respublikos Vyriausybės 2000 m. birželio 28 d. nutarimu Nr. 744 „Dėl Valstybinės maisto ir veterinarijos tarnybos nuostatų patvirtinimo“ (Žin., 2000, Nr.<text:s/><text:a xlink:href="https://www.e-tar.lt/portal/lt/legalAct/TAR.8700E83231D5" office:target-frame-name="_blank" xlink:show="new"><text:span text:style-name="T24">53-1537</text:span></text:a>; 2003, Nr.<text:s/><text:a xlink:href="https://www.e-tar.lt/portal/lt/legalAct/TAR.6093D315AEE4" office:target-frame-name="_blank" xlink:show="new"><text:span text:style-name="T25">42-1941</text:span></text:a>), 6.1.12, 6.6.7 ir 6.8.1 punktais bei siekdamas užtikrinti šalyje tvarkomo maisto saugą ir tinkamą maisto tvarkymo subjektų valstybinę kontrolę bei apsaugoti vartotojų sveikatą:</text:p>
      <text:p text:style-name="P26">1.<text:s/><text:span text:style-name="T27">Pripažįstu netekusiu galios</text:span><text:s/>Valstybinės maisto ir veterinarijos tarnybos direktoriaus 2004 m. rugsėjo 6 d. įsakymą Nr. B1-786 „Dėl vienkartinio leidimo tvarkyti maistą šventės, renginio metu patvirtinimo reikalavimų patvirtinimo“ (Žin., 2004, Nr.<text:s/><text:a xlink:href="https://www.e-tar.lt/portal/lt/legalAct/TAR.A4C4F611D830" office:target-frame-name="_blank" xlink:show="new"><text:span text:style-name="T28">137-5024</text:span></text:a>).</text:p>
      <text:p text:style-name="P29">2.<text:s/><text:span text:style-name="T30">Nurodau</text:span>:</text:p>
      <text:p text:style-name="P31">2.1. kad renginių ir švenčių metu teikti rinkai maistą ar tiekti viešojo maitinimo paslaugas gali maisto tvarkymo subjektai, turintys Maisto tvarkymo subjekto patvirtinimo pažymėjimą, išduotą pagal Valstybinės maisto ir veterinarijos tarnybos direktoriaus 2005 m. gruodžio 29 d. įsakymą Nr. B1-727 „Dėl maisto tvarkymo subjektų patvirtinimo reikalavimų patvirtinimo“ (Žin., 2005, Nr.<text:s/><text:a xlink:href="https://www.e-tar.lt/portal/lt/legalAct/TAR.A3DF5A775E78" office:target-frame-name="_blank" xlink:show="new"><text:span text:style-name="T32">153-5668</text:span></text:a>) arba gyvūninio maisto tvarkymo subjektų veterinarinį patvirtinimą pagal Valstybinės maisto ir veterinarijos tarnybos direktoriaus 2005 m. gruodžio 30 d. įsakymą Nr. B1-738 „Dėl gyvūninio maisto tvarkymo subjektų veterinarinio patvirtinimo ir registravimo tvarkos aprašo patvirtinimo“ (Žin., 2006, Nr.<text:s/><text:a xlink:href="https://www.e-tar.lt/portal/lt/legalAct/TAR.CDD8FDFF6B85" office:target-frame-name="_blank" xlink:show="new"><text:span text:style-name="T33">8-312</text:span></text:a>);</text:p>
      <text:p text:style-name="P34">2.2. švenčių ir renginių organizatoriams (juridiniams ir fiziniams asmenims, kurių teritorijoje vykdomi su maisto tvarkymu susiję renginiai ir šventės):</text:p>
      <text:p text:style-name="P35">2.2.1. likus ne mažiau kaip 3 darbo dienoms iki šventės ar renginio pradžios<text:s/>atitinkamai apskrities, miesto ar rajono valstybinei maisto ir veterinarijos tarnybai pateikti maisto tvarkymo vietų planą, dalyvaujančių šventėje ar renginyje maisto tvarkymo subjektų sąrašą, nurodant veiklos rūšį,</text:p>
      <text:p text:style-name="P36">2.2.2. užtikrinti higienos sąlygų maisto tvarkymo subjektams sudarymą šventės ar renginio metu;</text:p>
      <text:p text:style-name="P37">2.3. apskričių, miestų ar rajonų valstybinėms maisto ir veterinarijos tarnyboms:</text:p>
      <text:p text:style-name="P38">2.3.1. patikrinti planuojančių dalyvauti šventėje ar renginyje maisto tvarkymo subjektų registravimo dokumentus Maisto kontrolės informacinėje sistemoje (FIS) ar/ir Veterinarinį<text:s/><text:soft-page-break/>patvirtinimą turinčių gyvūninio maisto tvarkymo subjektų registre (VEPR),</text:p>
      <text:p text:style-name="P39">2.3.2. vadovaujantis rizikos vertinimo duomenimis atlikti patikrinimus švenčių ar renginių metu,</text:p>
      <text:p text:style-name="P40">2.3.3.<text:s/>bendradarbiauti su teritorijų savivaldybių institucijomis ir įstaigomis, keistis aktualia informacija.<text:s/></text:p>
      <text:p text:style-name="P41">3.<text:s/><text:span text:style-name="T42">Pavedu:</text:span></text:p>
      <text:p text:style-name="P43">3.1. įsakymą vykdyti pagal kompetenciją apskričių, miestų ar rajonų valstybinėms maisto ir veterinarijos tarnyboms;</text:p>
      <text:p text:style-name="P44">3.2. įsakymo vykdymo kontrolę Valstybinės maisto ir veterinarijos tarnybos Maisto bei Veterinarijos sanitarijos skyriams.</text:p>
      <text:p text:style-name="P45"/>
      <text:p text:style-name="P46"/>
      <text:p text:style-name="P47"><text:span text:style-name="T48">DIREKTORIUS</text:span><text:span text:style-name="T49"><text:tab/>KAZIMIERAS LUKAUSKAS</text:span></text:p>
      <text:p text:style-name="P50">______________</text:p>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5-06-26T17:49:00Z</meta:creation-date>
    <dc:date>2015-06-26T17:49:00Z</dc:date>
    <meta:template xlink:href="Normal" xlink:type="simple"/>
    <meta:editing-cycles>2</meta:editing-cycles>
    <meta:editing-duration>PT0S</meta:editing-duration>
    <meta:document-statistic meta:page-count="2" meta:paragraph-count="27" meta:word-count="617" meta:character-count="4742" meta:row-count="115" meta:non-whitespace-character-count="4152"/>
  </office:meta>
</office:document-meta>
</file>