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rugsėjo 11 d. Nr. 111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liepos 3 d. sprendimu Nr. 83 „Dėl konkurso</text:span><text:span text:style-name="T25"><text:s/>paskelbimo“ (Informaciniai pranešimai, 2002, Nr.<text:s/></text:span><text:a xlink:href="https://www.e-tar.lt/portal/lt/legalAct/TAR.2AABB6DC2F9E" office:target-frame-name="_blank" xlink:show="new"><text:span text:style-name="T26">54-248</text:span></text:a><text:span text:style-name="T27">) paskelbto konkurso radijo transliavimo licencijai 92,2 MHz dažniu Šiauliuose gauti nugalėtoju laikyti VšĮ „Kvartolė“ (į</text:span><text:span text:style-name="T28">monės kodas 2501484).</text:span></text:p>
      <text:p text:style-name="P29"><text:span text:style-name="T30">2</text:span><text:span text:style-name="T31">. Išduoti VšĮ „Kvartolė“ licenciją, galiojančią iki 2007 09 11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21:00Z</meta:creation-date>
    <dc:date>2015-08-31T22:21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864" meta:row-count="39" meta:non-whitespace-character-count="752"/>
  </office:meta>
</office:document-meta>
</file>