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ableColumn20" style:family="table-column">
      <style:table-column-properties style:column-width="0.2965in" style:use-optimal-column-width="false"/>
    </style:style>
    <style:style style:name="TableColumn21" style:family="table-column">
      <style:table-column-properties style:column-width="5.1916in" style:use-optimal-column-width="false"/>
    </style:style>
    <style:style style:name="TableColumn22" style:family="table-column">
      <style:table-column-properties style:column-width="0.7715in" style:use-optimal-column-width="false"/>
    </style:style>
    <style:style style:name="Table19" style:family="table">
      <style:table-properties style:width="6.2597in" fo:margin-left="0.0277in" table:align="left"/>
    </style:style>
    <style:style style:name="TableRow23" style:family="table-row">
      <style:table-row-properties style:min-row-height="0.0159in" style:use-optimal-row-height="false" fo:keep-together="always"/>
    </style:style>
    <style:style style:name="TableCell24" style:family="table-cell">
      <style:table-cell-properties fo:border="0.0104in solid #000000" fo:padding-top="0in" fo:padding-left="0.0277in" fo:padding-bottom="0in" fo:padding-right="0.0277in"/>
    </style:style>
    <style:style style:name="T25" style:parent-style-name="DefaultParagraphFont" style:family="text">
      <style:text-properties fo:font-size="11pt" style:font-size-asian="11pt"/>
    </style:style>
    <style:style style:name="TableCell26" style:family="table-cell">
      <style:table-cell-properties fo:border="0.0104in solid #000000" fo:padding-top="0in" fo:padding-left="0.0277in" fo:padding-bottom="0in" fo:padding-right="0.0277in"/>
    </style:style>
    <style:style style:name="P27" style:parent-style-name="Normal" style:family="paragraph">
      <style:text-properties fo:font-size="11pt" style:font-size-asian="11pt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P32" style:parent-style-name="Normal" style:family="paragraph">
      <style:text-properties fo:font-size="11pt" style:font-size-asian="11pt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P34" style:parent-style-name="Normal" style:family="paragraph">
      <style:text-properties fo:font-size="11pt" style:font-size-asian="11pt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ableColumn41" style:family="table-column">
      <style:table-column-properties style:column-width="0.3354in" style:use-optimal-column-width="false"/>
    </style:style>
    <style:style style:name="TableColumn42" style:family="table-column">
      <style:table-column-properties style:column-width="5.1402in" style:use-optimal-column-width="false"/>
    </style:style>
    <style:style style:name="TableColumn43" style:family="table-column">
      <style:table-column-properties style:column-width="0.7847in" style:use-optimal-column-width="false"/>
    </style:style>
    <style:style style:name="Table40" style:family="table">
      <style:table-properties style:width="6.2604in" fo:margin-left="0.0277in" table:align="left"/>
    </style:style>
    <style:style style:name="TableRow44" style:family="table-row">
      <style:table-row-properties style:min-row-height="0.0194in" style:use-optimal-row-height="false" fo:keep-together="always"/>
    </style:style>
    <style:style style:name="TableCell45" style:family="table-cell">
      <style:table-cell-properties fo:border="0.0069in solid #000000" fo:padding-top="0in" fo:padding-left="0.0277in" fo:padding-bottom="0in" fo:padding-right="0.0277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277in" fo:padding-bottom="0in" fo:padding-right="0.0277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end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VALSTYBINĖS MAISTO IR<text:s/><text:line-break/>VETERINARIJOS TARNYBOS DIREKTORIAUS</text:p>
      <text:p text:style-name="P2">ĮSAKYMAS</text:p>
      <text:p text:style-name="P3"/>
      <text:p text:style-name="P4">DĖL VALSTYBINĖS MAISTO IR VETERINARIJOS TARNYBOS DIREKTORIAUS 2008 M. KOVO 6 D. ĮSAKYMO NR. B1-144 „DĖL LABORATORINIŲ TYRIMŲ ĮKAINIŲ 2008 METAMS PATVIRTINIMO“ PAKEITIMO</text:p>
      <text:p text:style-name="P5"/>
      <text:p text:style-name="P6">2008 m. liepos 10 d. Nr. B1-374</text:p>
      <text:p text:style-name="P7">Vilnius</text:p>
      <text:p text:style-name="Normal"/>
      <text:p text:style-name="P8">Vadovaudamasis Lietuvos Respublikos veterinarijos įstatymo (Žin., 1992, Nr.<text:s/><text:a xlink:href="https://www.e-tar.lt/portal/lt/legalAct/TAR.97BDCD719E57" office:target-frame-name="_blank" xlink:show="new"><text:span text:style-name="T9">2-15</text:span></text:a>) 6 straipsnio 14 punktu, Valstybinės maisto ir veterinarijos tarnybos direktoriaus 2004 m. spalio 14 d. įsakymu Nr. B1-894 „Dėl Nacionalinės veterinarijos laboratorijos atliekamų tyrimų kainų nustatymo metodikos patvirtinimo“ (Žin., 2004, Nr.<text:s/><text:a xlink:href="https://www.e-tar.lt/portal/lt/legalAct/TAR.41CAB3136AA2" office:target-frame-name="_blank" xlink:show="new"><text:span text:style-name="T10">155-5685</text:span></text:a>; 2005, Nr.<text:s/><text:a xlink:href="https://www.e-tar.lt/portal/lt/legalAct/TAR.94B9CC44D762" office:target-frame-name="_blank" xlink:show="new"><text:span text:style-name="T11">17-558</text:span></text:a>), Valstybinės maisto ir veterinarijos tarnybos direktoriaus 2008 m. gegužės 29 d. įsakymu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12">63-2407</text:span></text:a>) ir atsižvelgdamas į 2008 m. Nacionalinėje veterinarijos laboratorijoje įvykdytus viešuosius pirkimus bei sudarytas tiekimo sutartis,</text:p>
      <text:p text:style-name="P13"><text:span text:style-name="T14">pakeičiu</text:span><text:s/>Valstybinės maisto ir veterinarijos tarnybos direktoriaus 2008 m. kovo 6 d. įsakymą Nr. B1-144 „Dėl Laboratorinių tyrimų įkainių 2008 metams patvirtinimo“ (Žin., 2008, Nr.<text:s/><text:a xlink:href="https://www.e-tar.lt/portal/lt/legalAct/TAR.BD6BF4B3D1B5" office:target-frame-name="_blank" xlink:show="new"><text:span text:style-name="T15">31-1109</text:span></text:a>):</text:p>
      <text:p text:style-name="P16">1. Įrašau įsakymo 2 punkte vietoj žodžių „Nacionalinei veterinarijos laboratorijai“ žodžius „Nacionaliniam maisto ir veterinarijos rizikos vertinimo institutui“.</text:p>
      <text:p text:style-name="P17">2. Pakeičiu Laboratorinių tyrimų įkainius 2008 metams, patvirtintus Valstybinės maisto ir veterinarijos tarnybos direktoriaus 2008 m. kovo 6 d. įsakymu Nr. B1-144:</text:p>
      <text:p text:style-name="P18">2.1. išdėstau Patologinių anatominių ir histologinių tyrimų įkainių, taikomų atliekant tyrimus pagal valstybės finansuojamas programas, sąrašo 1 ir 2 punktus taip:</text:p>
      <text:p text:style-name="Normal">„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1.</text:span></text:p>
          </table:table-cell>
          <table:table-cell table:style-name="TableCell26">
            <text:p text:style-name="P27">Užkrečiamųjų spongiforminių encefalopatijų tyrimas Bio-Rad tyrimo metodu</text:p>
          </table:table-cell>
          <table:table-cell table:style-name="TableCell28">
            <text:p text:style-name="P29">45,00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Užkrečiamųjų spongiforminių encefalopatijų tyrimas Enfer TSE tyrimo metodu</text:p>
          </table:table-cell>
          <table:table-cell table:style-name="TableCell35">
            <text:p text:style-name="P36">45,00</text:p>
          </table:table-cell>
        </table:table-row>
      </table:table>
      <text:p text:style-name="P37">“</text:p>
      <text:p text:style-name="P38">2.2. Serologinių tyrimų įkainiuose, taikomuose fiziniams ir juridiniams asmenims, tyrimus atliekantiems savikontrolės tikslais:</text:p>
      <text:p text:style-name="P39">2.2.1. išdėstau sąrašo 76 punktą taip:</text:p>
      <text:p text:style-name="Normal">„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76.</text:span></text:p>
          </table:table-cell>
          <table:table-cell table:style-name="TableCell47">
            <text:p text:style-name="P48">Paukščių salmoneliozės tyrimas IFA metodu</text:p>
          </table:table-cell>
          <table:table-cell table:style-name="TableCell49">
            <text:p text:style-name="P50">17,00</text:p>
          </table:table-cell>
        </table:table-row>
      </table:table>
      <text:p text:style-name="P51">“</text:p>
      <text:p text:style-name="P52">2.2.2. panaikinu sąrašo 79 punktą,</text:p>
      <text:p text:style-name="P53">2.2.3. buvusį sąrašo 80 punktą atitinkamai laikau 79 punktu.</text:p>
      <text:p text:style-name="Normal"/>
      <text:p text:style-name="Normal">DIREKTORIAUS PAVADUOTOJAS,</text:p>
      <text:p text:style-name="P54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 User</dc:creator>
    <meta:creation-date>2016-04-17T18:52:00Z</meta:creation-date>
    <dc:date>2016-04-17T18:52:00Z</dc:date>
    <meta:template xlink:href="Normal" xlink:type="simple"/>
    <meta:editing-cycles>2</meta:editing-cycles>
    <meta:editing-duration>PT0S</meta:editing-duration>
    <meta:document-statistic meta:page-count="1" meta:paragraph-count="39" meta:word-count="353" meta:character-count="2815" meta:row-count="100" meta:non-whitespace-character-count="2501"/>
  </office:meta>
</office:document-meta>
</file>