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fo:text-indent="0.4923in"/>
      <style:text-properties fo:font-weight="bold" style:font-weight-asian="bold" fo:color="#000000"/>
    </style:style>
    <style:style style:name="P33" style:parent-style-name="Normal" style:family="paragraph">
      <style:paragraph-properties fo:text-align="center"/>
      <style:text-properties fo:font-weight="bold" style:font-weight-asian="bold" fo:color="#000000" fo:letter-spacing="0.0416in"/>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T62" style:parent-style-name="DefaultParagraphFont" style:family="text">
      <style:text-properties fo:color="#000000"/>
    </style:style>
    <style:style style:name="P63" style:parent-style-name="Normal" style:family="paragraph">
      <style:paragraph-properties fo:break-before="page" fo:text-indent="3.543in"/>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LAPKRIČIO 20 D. NUTARIMO NR. 1377 „DĖL LIETUVOS RESPUBLIKOS VYRIAUSYBĖS VERTYBINIŲ POPIERIŲ IŠLEIDIMO TARPTAUTINĖSE FINANSŲ RINKOSE, KITŲ ĮSIPAREIGOJAMŲJŲ SKOLOS DOKUMENTŲ PASIRAŠYMO IR UŽSIENIO PASKOLŲ ĖMIMO TVARKOS PATVIRTINIMO“ PAKEITIMO</text:p>
      <text:p text:style-name="P15"/>
      <text:p text:style-name="P16">2004 m. balandžio 6 d. Nr. 36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2001 m. l</text:span><text:span text:style-name="T26">apkričio 20 d. nutarimą Nr. 1377 „Dėl Lietuvos Respublikos Vyriausybės vertybinių popierių išleidimo tarptautinėse finansų rinkose, kitų įsipareigojamųjų skolos dokumentų pasirašymo ir užsienio paskolų ėmimo tvarkos patvirtinimo“ (Žin., 2001, Nr.<text:s/></text:span><text:a xlink:href="https://www.e-tar.lt/portal/lt/legalAct/TAR.D59762B466A6" office:target-frame-name="_blank" xlink:show="new"><text:span text:style-name="T27">98-3491</text:span></text:a><text:span text:style-name="T28">) ir išdėstyti jį nauja redakcija:</text:span></text:p>
      <text:p text:style-name="P29"/>
      <text:p text:style-name="P30"><text:span text:style-name="T31">„LIETUVOS RESPUBLIKOS VYRIAUSYBĖ</text:span></text:p>
      <text:p text:style-name="P32"/>
      <text:p text:style-name="P33">NUTARIMAS</text:p>
      <text:p text:style-name="P34">DĖL LIETUVOS RESPUBLIKOS VYRIAUSYBĖS VERTYBINIŲ POPIERIŲ</text:p>
      <text:p text:style-name="P35">IŠLEIDIMO TARPTAUTINĖSE FINANSŲ RINKOSE, UŽSIENIO PASKOLŲ ĖMIMO</text:p>
      <text:p text:style-name="P36">IR KITŲ ĮSIPAREIGOJAMŲJŲ SKOLOS DOKUMENTŲ PASIRAŠYMO TAISYKLIŲ</text:p>
      <text:p text:style-name="P37">PATVIRTINIMO</text:p>
      <text:p text:style-name="P38"/>
      <text:p text:style-name="P39"><text:span text:style-name="T40">Vadovaudamasi Lietuvos Respublikos valstybės skolos įstatymo (Žin., 1996, Nr.<text:s/></text:span><text:a xlink:href="https://www.e-tar.lt/portal/lt/legalAct/TAR.5C23DECF6210" office:target-frame-name="_blank" xlink:show="new"><text:span text:style-name="T41">86-2045</text:span></text:a><text:span text:style-name="T42">; 2004, Nr.<text:s/></text:span><text:a xlink:href="https://www.e-tar.lt/portal/lt/legalAct/TAR.3884166FEBB3" office:target-frame-name="_blank" xlink:show="new"><text:span text:style-name="T43">4-31</text:span></text:a><text:span text:style-name="T44">) 3 straipsnio 3 dalies 1-3 punktais, Lietuvos Respublikos Vyriausybė<text:s/></text:span><text:span text:style-name="T45">nutari</text:span><text:span text:style-name="T46">a:</text:span></text:p>
      <text:p text:style-name="P47"><text:span text:style-name="T48">Patvirtinti Lietuvos Respublikos Vyriausybės vertybinių popierių<text:s/></text:span><text:span text:style-name="T49">išleidimo tarptautinėse finansų rinkose, užsienio paskolų ėmimo ir kitų įsipareigojamųjų skolos dokumentų pasirašymo taisykles (pridedama).“.</text:span></text:p>
      <text:p text:style-name="P50"><text:span text:style-name="T51">2</text:span><text:span text:style-name="T52">. Pavesti finansų ministrui per mėnesį nuo šio nutarimo įsigaliojimo dienos patvirtinti Pasiūlymų dėl L</text:span><text:span text:style-name="T53">ietuvos Respublikos Vyriausybės vertybinių popierių, išleidžiamų tarptautinėse finansų rinkose, ir užsienio paskolų vertinimo vidaus taisykles.</text:span></text:p>
      <text:p text:style-name="P54"/>
      <text:p text:style-name="P55"/>
      <text:p text:style-name="P56"><text:span text:style-name="T57">Ministras Pirmininkas<text:s/></text:span><text:span text:style-name="T58"><text:tab/>Algirdas Brazauskas</text:span></text:p>
      <text:p text:style-name="P59"/>
      <text:p text:style-name="P60">Finansų ministrė<text:s/><text:tab/>Dalia Grybauskaitė</text:p>
      <text:p text:style-name="P61"><text:span text:style-name="T62">______________</text:span></text:p>
      <text:soft-page-break/>
      <text:p text:style-name="P63"><text:span text:style-name="T64">PATVIRTINTA</text:span></text:p>
      <text:p text:style-name="P65">Lietuvos Respublikos Vyriausybės</text:p>
      <text:p text:style-name="P66">2001 m. lapkričio 20 d. nutarimu Nr. 1377</text:p>
      <text:p text:style-name="P67">(Lietuvos Respublikos Vyriausybės<text:s/></text:p>
      <text:p text:style-name="P68">2004 m. balandžio 6 d. nutarimo Nr. 368<text:s/></text:p>
      <text:p text:style-name="P69">redakcija)</text:p>
      <text:p text:style-name="P70"/>
      <text:p text:style-name="P71"><text:span text:style-name="T72">LIETUVOS RESPUBLIKOS VYRIAUSYBĖS VERTYBINIŲ POPIERIŲ IŠLEIDIMO</text:span></text:p>
      <text:p text:style-name="P73">TARPTAUTINĖSE FINANSŲ RINKOSE, UŽSIENIO PASKOLŲ ĖMIMO IR KITŲ</text:p>
      <text:p text:style-name="P74"><text:span text:style-name="T75">ĮSIPAREIGOJAMŲJŲ SKOLOS DOKUMENTŲ PASIRAŠY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Vyriausybės vertybinių popierių išleidimo tarptautinėse finansų rinkose, užsienio paskolų ėmimo ir<text:s/></text:span><text:span text:style-name="T85">kitų įsipareigojamųjų skolos dokumentų pasirašymo taisyklės (toliau vadinama – šios Taisyklės) reglamentuoja Lietuvos Respublikos Vyriausybės vertybinių popierių išleidimą tarptautinėse finansų rinkose, paskolų valstybės vardu (toliau vadinama – paskolos)<text:s/></text:span><text:span text:style-name="T86">ėmimą tarptautinėse finansų rinkose ir iš tarptautinių finansų organizacijų, kitų įsipareigojamųjų skolos bei su skolinimusi tarptautinėse finansų rinkose susijusių dokumentų pasirašymą.</text:span></text:p>
      <text:p text:style-name="P87"><text:span text:style-name="T88">2</text:span><text:span text:style-name="T89">. Šiose Taisyklėse vartojamos sąvokos:</text:span></text:p>
      <text:p text:style-name="P90"><text:span text:style-name="T91">Tarptautinėse finansų rin</text:span><text:span text:style-name="T92">kose išleidžiami Lietuvos Respublikos Vyriausybės vertybiniai popieriai</text:span><text:span text:style-name="T93"><text:s/>(toliau vadinama – vertybiniai popieriai) – Lietuvos Respublikos vardu tarptautinėse finansų rinkose Lietuvos Respublikos Vyriausybės išleidžiami nacionaline ar užsienio valiuta denomi</text:span><text:span text:style-name="T94">nuoti skoliniai įsipareigojimai, registruojami Lietuvos Respublikos ar užsienio depozitoriumuose, naudojami kaip valstybės skolinimosi priemonė įstatymuose nustatytoms reikmėms finansuoti.</text:span></text:p>
      <text:p text:style-name="P95"><text:span text:style-name="T96">Tarptautinėse finansų rinkose išleidžiamų Lietuvos Respublikos Vyri</text:span><text:span text:style-name="T97">ausybės vertybinių popierių platintojas</text:span><text:span text:style-name="T98"><text:s/>(toliau vadinama – vertybinių popierių platintojas) – Lietuvos Respublikos ar užsienio valstybės bankas, su kuriuo Lietuvos Respublikos finansų ministerija (toliau vadinama – Finansų ministerija) sudaro sutartį dėl v</text:span><text:span text:style-name="T99">ertybinių popierių platinimo.</text:span></text:p>
      <text:p text:style-name="P100">Kiti įsipareigojamieji skolos dokumentai – sutartys, sudarytos tarp Finansų ministerijos ir finansinių paslaugų teikėjo dėl išvestinių finansinių priemonių ir kitų skolinimosi bei skolos valdymo priemonių taikymo.</text:p>
      <text:p text:style-name="P101"><text:span text:style-name="T102">Kiti su skol</text:span><text:span text:style-name="T103">inimusi tarptautinėse finansų rinkose susiję dokumentai</text:span><text:span text:style-name="T104"><text:s/>(toliau vadinama – kiti su skolinimusi susiję dokumentai) – sutartys, susitarimai, patvirtinamieji laiškai ir kiti dokumentai, kurių reikia kitų įsipareigojamųjų skolos dokumentų įvykdymui užtikrinti<text:s/></text:span><text:span text:style-name="T105">(pvz., fiskalinio agento sutartis, mokėjimų agento sutartis, proceso agento paslaugų teikimo sutartis, teisinių paslaugų teikimo sutartis ir panašiai).</text:span></text:p>
      <text:p text:style-name="P106"><text:span text:style-name="T107">Finansinės paslaugos</text:span><text:span text:style-name="T108"><text:s/>– vertybinių popierių platinimas, paskolų suteikimas, paslaugos pagal kitus įsipare</text:span><text:span text:style-name="T109">igojamuosius skolos dokumentus ir kitos Lietuvos Respublikos finansų įstaigų įstatyme (Žin., 2002, Nr.<text:s/></text:span><text:a xlink:href="https://www.e-tar.lt/portal/lt/legalAct/TAR.779892D853B4" office:target-frame-name="_blank" xlink:show="new"><text:span text:style-name="T110">91-3891</text:span></text:a><text:span text:style-name="T111">) nurodytos finansinės paslaugos.</text:span></text:p>
      <text:p text:style-name="P112"><text:span text:style-name="T113">Finansinių paslaugų teikėjas</text:span><text:span text:style-name="T114"><text:s/>– vertybinių popierių platintojas, paskolų teikėjas, paslaugų pagal kitus įsipareigojamuosius skolos dokumentus ir kitų finansinių paslaugų teikėjas.</text:span></text:p>
      <text:p text:style-name="P115"><text:span text:style-name="T116">Finansinės priemonės</text:span><text:span text:style-name="T117"><text:s/>– vertybiniai popieriai, paskolos, sandoriai pagal kitus įsipareigojamuosius skolos<text:s/></text:span><text:span text:style-name="T118">dokumentus.</text:span></text:p>
      <text:p text:style-name="P119"><text:span text:style-name="T120">Išvestinės finansinės priemonės</text:span><text:span text:style-name="T121"><text:s/>– finansinės priemonės (būsimasis sandoris, išankstinis sandoris, apsikeitimo sandoris ar kita), kurių vertė arba kaina yra susijusi su vertybinių popierių kaina, valiutos kursu, palūkanų norma, kreditingumo vert</text:span><text:span text:style-name="T122">inimu ar kitu kintamuoju.</text:span></text:p>
      <text:p text:style-name="P123"><text:span text:style-name="T124">Fiskalinis agentas</text:span><text:span text:style-name="T125"><text:s/>– Lietuvos ar užsienio valstybės bankas, su kuriuo Finansų ministerija sudaro sutartį dėl vertybinių popierių apskaitos ir atsiskaitymų už juos tvarkymo.</text:span></text:p>
      <text:soft-page-break/>
      <text:p text:style-name="P126"><text:span text:style-name="T127">Kitos šiose Taisyklėse vartojamos sąvokos atitinka Lietuv</text:span><text:span text:style-name="T128">os Respublikos valstybės skolos įstatyme ir kituose Lietuvos Respublikos teisės aktuose, reglamentuojančiuose Lietuvos Respublikos Vyriausybės vertybinių popierių išleidimą ir apyvartą, vartojamas sąvokas.</text:span></text:p>
      <text:p text:style-name="P129"><text:span text:style-name="T130">3</text:span><text:span text:style-name="T131">. Vertybiniai popieriai išleidžiami, paskolos</text:span><text:span text:style-name="T132"><text:s/>tarptautinėse finansų rinkose ir iš tarptautinių finansų organizacijų imamos, taip pat kiti įsipareigojamieji skolos dokumentai pasirašomi vadovaujantis Lietuvos Respublikos atitinkamų metų valstybės biudžeto ir savivaldybių biudžetų finansinių rodiklių p</text:span><text:span text:style-name="T133">atvirtinimo įstatymu, Lietuvos Respublikos valstybės skolos įstatymu (Žin., 1996, Nr.<text:s/></text:span><text:a xlink:href="https://www.e-tar.lt/portal/lt/legalAct/TAR.5C23DECF6210" office:target-frame-name="_blank" xlink:show="new"><text:span text:style-name="T134">86-2045</text:span></text:a><text:span text:style-name="T135">; 2004, Nr.<text:s/></text:span><text:a xlink:href="https://www.e-tar.lt/portal/lt/legalAct/TAR.3884166FEBB3" office:target-frame-name="_blank" xlink:show="new"><text:span text:style-name="T136">4-31</text:span></text:a><text:span text:style-name="T137">) ir kitais teisės aktais, reglamentuojančiais valstybės skolinimąsi bei skolos valdymą.</text:span></text:p>
      <text:p text:style-name="P138"><text:span text:style-name="T139">4</text:span><text:span text:style-name="T140">. Lietuvos Respublikos vardu leidžiant vertybinius popierius, imant užsienio paskolas ir pasirašant kitus įsipareigojamuosius skolos bei kitus su skoli</text:span><text:span text:style-name="T141">nimusi susijusius dokumentus, Lietuvos Respublikos Vyriausybei atstovauja Finansų ministerija.</text:span></text:p>
      <text:p text:style-name="P142"><text:span text:style-name="T143">5</text:span><text:span text:style-name="T144">. Finansų ministerija, atsižvelgdama į einamųjų metų valstybės skolinimosi poreikį ir skolinimosi limitus, planuoja vertybinių popierių išleidimą, užsienio<text:s/></text:span><text:span text:style-name="T145">paskolų ėmimą ir kitų įsipareigojamųjų skolos dokumentų pasirašymą, taip pat užtikrina, kad būtų įvykdyti visi valstybės turtiniai įsipareigojimai pagal sutartis su finansinių paslaugų teikėjais.</text:span></text:p>
      <text:p text:style-name="P146"><text:span text:style-name="T147">6</text:span><text:span text:style-name="T148">. Finansų ministerija, atsižvelgdama į valstybės skolin</text:span><text:span text:style-name="T149">imosi politikos nuostatas ir būklę vidaus bei užsienio rinkose, nustato vertybinių popierių parametrus, išleidimo į apyvartą sąlygas, derina su kreditoriais užsienio paskolų ėmimo ir kitų įsipareigojamųjų skolos dokumentų pasirašymo sąlygas.</text:span></text:p>
      <text:p text:style-name="P150"><text:span text:style-name="T151">7</text:span><text:span text:style-name="T152">. Finansų</text:span><text:span text:style-name="T153"><text:s/>ministerija Lietuvos Respublikos Vyriausybės vardu derasi su potencialiais finansinių paslaugų teikėjais.</text:span></text:p>
      <text:p text:style-name="P154"><text:span text:style-name="T155">8</text:span><text:span text:style-name="T156">. Vertybiniai popieriai registruojami Lietuvos Respublikos ar užsienio depozitoriumuose ir gali būti įtraukti į Lietuvos Respublikos ar užsienio</text:span><text:span text:style-name="T157"><text:s/>vertybinių popierių biržų prekybos sąrašus, jeigu emisijos sąlygos nenustato ko kita.</text:span></text:p>
      <text:p text:style-name="P158"/>
      <text:p text:style-name="P159"><text:span text:style-name="T160">II</text:span><text:span text:style-name="T161">. VERTYBINIŲ POPIERIŲ IŠLEIDIMO, UŽSIENIO PASKOLŲ ĖMIMO IR KITŲ</text:span></text:p>
      <text:p text:style-name="P162">ĮSIPAREIGOJAMŲJŲ SKOLOS BEI KITŲ SU SKOLINIMUSI SUSIJUSIŲ</text:p>
      <text:p text:style-name="P163"><text:span text:style-name="T164">DOKUMENTŲ PASIRAŠYMO PROCEDŪROS</text:span></text:p>
      <text:p text:style-name="P165"/>
      <text:p text:style-name="P166"><text:span text:style-name="T167">9</text:span><text:span text:style-name="T168">. Finansų ministro įsakymu sudaroma Komisija sprendimams dėl skolinimosi užsienyje būdų ir apimties priimti ir pasiūlymams dėl vertybinių popierių platinimo, jų apyvartos tvarkymo, užsienio paskolų ėmimo, finansinių paslaugų pagal kitus įsipareigojamuosius</text:span><text:span text:style-name="T169"><text:s/>skolos bei kitus su skolinimusi susijusius dokumentus suteikimo įvertinti (toliau vadinama – Komisija). Komisijos sprendimai įforminami protokolu. Komisija savo veikloje vadovaujasi finansų ministro patvirtintu Komisijos darbo reglamentu ir finansų minist</text:span><text:span text:style-name="T170">ro patvirtintomis Pasiūlymų dėl Lietuvos Respublikos Vyriausybės vertybinių popierių, išleidžiamų tarptautinėse finansų rinkose, ir užsienio paskolų vertinimo vidaus taisyklėmis (toliau vadinama – Pasiūlymų vertinimo taisyklės).</text:span></text:p>
      <text:p text:style-name="P171"><text:span text:style-name="T172">10</text:span><text:span text:style-name="T173">. Įsigaliojus Lietuvo</text:span><text:span text:style-name="T174">s Respublikos atitinkamų metų valstybės biudžeto ir savivaldybių biudžetų finansinių rodiklių patvirtinimo įstatymui, Komisija priima sprendimą dėl ateinančiais metais numatomų skolinimosi užsienyje būdų, apimties ir kitų su skolinimusi užsienyje susijusių</text:span><text:span text:style-name="T175"><text:s/>sąlygų.</text:span></text:p>
      <text:p text:style-name="P176"><text:span text:style-name="T177">11</text:span><text:span text:style-name="T178">. Finansų ministerija kreipiasi į potencialius finansinių paslaugų teikėjus (ne mažiau kaip į tris), prašydama raštu pateikti pasiūlymus dėl finansinių paslaugų suteikimo.</text:span></text:p>
      <text:p text:style-name="P179"><text:span text:style-name="T180">12</text:span><text:span text:style-name="T181">. Komisija, vadovaudamasi Pasiūlymų vertinimo taisyklėmis,<text:s/></text:span><text:span text:style-name="T182">vertina gautą (-us) finansinių paslaugų pasiūlymą (-us) ir priima sprendimą dėl geriausio (-ių) pasiūlymo (-ų).</text:span></text:p>
      <text:p text:style-name="P183"><text:span text:style-name="T184">13</text:span><text:span text:style-name="T185">. Komisijos sprendimu gali būti atrinkti keli pasiūlymai, su kurių teikėjais gali būti deramasi dėl pasiūlymo sąlygų gerinimo.</text:span></text:p>
      <text:p text:style-name="P186"><text:span text:style-name="T187">14</text:span><text:span text:style-name="T188">. Lei</text:span><text:span text:style-name="T189">džiant vertybinius popierius, papildomai galioja šios procedūros:</text:span></text:p>
      <text:p text:style-name="P190"><text:span text:style-name="T191">14.1</text:span><text:span text:style-name="T192">. Išrinkus geriausią pasiūlymą (ar kelis pasiūlymus), finansų ministras arba kitas Lietuvos Respublikos Vyriausybės įgaliotas asmuo ir pasirinktas (-i) potencialus (-ūs) vertybinių pop</text:span><text:span text:style-name="T193">ierių platintojas (-ai) pasirašo sutartį, kuria finansų ministras arba kitas Lietuvos Respublikos<text:s/></text:span><text:soft-page-break/><text:span text:style-name="T194">Vyriausybės įgaliotas asmuo įgalioja platintoją (-us) organizuoti vertybinių popierių išleidimą, taip pat patvirtinamos su vertybinių popierių platinimu ir do</text:span><text:span text:style-name="T195">kumentų tvarkymu susijusios išlaidos.</text:span></text:p>
      <text:p text:style-name="P196"><text:span text:style-name="T197">14.2</text:span><text:span text:style-name="T198">. Finansų ministerija parengia potencialiems investuotojams į vertybinius popierius skirtą informacinį prospektą apie Lietuvos Respubliką. Finansų ministro arba kito Lietuvos Respublikos Vyriausybės įgalioto as</text:span><text:span text:style-name="T199">mens pasirašomame prospekte pateikiama informacija apie Lietuvos Respublikos politinę ir finansinę padėtį, nurodomos investuotojų arba finansinių paslaugų teikėjų ir Finansų ministerijos teisės bei pareigos.</text:span></text:p>
      <text:p text:style-name="P200"><text:span text:style-name="T201">14.3</text:span><text:span text:style-name="T202">. Jeigu išleidimo metu tarptautinėse fin</text:span><text:span text:style-name="T203">ansų rinkose vertybinių popierių išleidimo sąlygos geresnės už geriausiuose pasiūlymuose nurodytas sąlygas arba atitinka jas, užfiksuojama išleidžiamų vertybinių popierių kaina ir palūkanų norma pasirašant su vertybinių popierių platintoju (-ais) galutinių</text:span><text:span text:style-name="T204"><text:s/>vertybinių popierių emisijos sąlygų raštą. Nuo šio rašto pasirašymo momento vertybiniai popieriai registruojami Valstybės vardu gaunamų užsienio paskolų registre.</text:span></text:p>
      <text:p text:style-name="P205"><text:span text:style-name="T206">14.4</text:span><text:span text:style-name="T207">. Jeigu pateiktuose pasiūlymuose nurodyta, kad jie galioja tik konkrečiomis tarptaut</text:span><text:span text:style-name="T208">inėse finansų rinkose esamomis sąlygomis, pablogėjus šioms sąlygoms, tačiau esant būtinybei skubiai subalansuoti valstybės iždo pinigų srautus, Finansų ministerija gali skolintis kitomis vertybinių popierių išleidimo tarptautinėse finansų rinkose sąlygomis</text:span><text:span text:style-name="T209">, nenurodytomis geriausiuose pasiūlymuose.</text:span></text:p>
      <text:p text:style-name="P210"><text:span text:style-name="T211">15</text:span><text:span text:style-name="T212">. Finansų ministerija turi teisę vertybinių popierių platintojo siūlymu arba savo nuožiūra (vadovaudamasi šiose Taisyklėse išdėstytomis procedūromis) pasirinkti fiskalinį agentą vertybinių popierių išleidi</text:span><text:span text:style-name="T213">mo į apyvartą operacijoms atlikti. Finansų ministerijos sutikimu fiskalinis agentas gali nustatyti šių operacijų atlikimo tvarką.</text:span></text:p>
      <text:p text:style-name="P214"><text:span text:style-name="T215">16</text:span><text:span text:style-name="T216">. Finansinių paslaugų teikimo sutartis, jų priedus, kitus įsipareigojamuosius skolos bei kitus su skolinimusi susijusius</text:span><text:span text:style-name="T217"><text:s/>dokumentus pasirašo finansų ministras arba kitas Lietuvos Respublikos Vyriausybės įgaliotas asmuo.</text:span></text:p>
      <text:p text:style-name="P218"><text:span text:style-name="T219">17</text:span><text:span text:style-name="T220">. Investuotojų arba finansinių paslaugų teikėjų pageidavimu teisingumo ministras arba jo įgaliotas asmuo pasirašo teisinę išvadą dėl valstybės vardu g</text:span><text:span text:style-name="T221">aunamos paskolos arba kitų įsipareigojamųjų skolos dokumentų, taip pat dėl kitų teisinių dokumentų, susijusių su valstybės skolinimusi.</text:span></text:p>
      <text:p text:style-name="P222"><text:span text:style-name="T223">18</text:span><text:span text:style-name="T224">. Prireikus teisinių konsultacijų dėl pasirašomų dokumentų, Finansų ministerija gali pirkti teisines paslaugas iš<text:s/></text:span><text:span text:style-name="T225">Lietuvos Respublikos ar užsienio asmenų, teikiančių tokias paslaugas.</text:span></text:p>
      <text:p text:style-name="P226"/>
      <text:p text:style-name="P227"><text:span text:style-name="T228">III</text:span><text:span text:style-name="T229">. ANTRINĖ VERTYBINIŲ POPIERIŲ APYVARTA IR ATSISKAITYMAI PAGAL</text:span></text:p>
      <text:p text:style-name="P230"><text:span text:style-name="T231">SANDORIUS ANTRINĖJE VERTYBINIŲ POPIERIŲ APYVARTOJE</text:span></text:p>
      <text:p text:style-name="P232"/>
      <text:p text:style-name="P233"><text:span text:style-name="T234">19</text:span><text:span text:style-name="T235">. Antrinė vertybinių popierių apyvarta gali būti vykdoma</text:span><text:span text:style-name="T236"><text:s/>Lietuvos Respublikos ar užsienio vertybinių popierių biržose pagal jų nustatytas taisykles, taip pat už biržų ribų, jeigu vertybinių popierių emisijos sąlygos nenustato ko kita.<text:s/></text:span></text:p>
      <text:p text:style-name="P237"><text:span text:style-name="T238">20</text:span><text:span text:style-name="T239">. Atsiskaitymai pagal sandorius, sudarytus Lietuvos Respublikos ar užs</text:span><text:span text:style-name="T240">ienio vertybinių popierių biržose ir už jų ribų, atliekami pagal biržų nustatytas taisykles ir kitus reikalavimus, nustatytus atsiskaitymams už vertybinius popierius per Lietuvos Respublikos ir tarptautines atsiskaitymų sistemas.</text:span></text:p>
      <text:p text:style-name="P241">______________</text:p>
      <text:p text:style-name="P2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9:12:00Z</meta:creation-date>
    <dc:date>2015-09-19T09:12:00Z</dc:date>
    <meta:template xlink:href="Normal" xlink:type="simple"/>
    <meta:editing-cycles>2</meta:editing-cycles>
    <meta:editing-duration>PT0S</meta:editing-duration>
    <meta:document-statistic meta:page-count="4" meta:paragraph-count="81" meta:word-count="1502" meta:character-count="12915" meta:row-count="280" meta:non-whitespace-character-count="11494"/>
  </office:meta>
</office:document-meta>
</file>