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KOMISIJOS, ATSTOVAUSIANČIOS LIETUVAI, SUDARYMO</text:p>
      <text:p text:style-name="P14"/>
      <text:p text:style-name="P15">2001 m. birželio 18 d. Nr. 735</text:p>
      <text:p text:style-name="P16">Vilnius</text:p>
      <text:p text:style-name="Normal"/>
      <text:p text:style-name="P17"><text:span text:style-name="T18">Siekdama įgyvendinti Lietuvos Respublikos ir Šventojo Sosto sutarties dėl santykių tarp katalikų bažnyčios ir valstybės teisinių aspektų, Lietuvos Respublikos ir Šventojo Sosto sutarties dėl kariuomenėje tarnaujančių katalikų sielovados, Lietuvos Respublikos ir Šventojo Sosto sutarties dėl bendradarbiavimo švietimo ir kultūros srityje nuostatas ir atsižvelgdama į Lietuvos Vyskupų Konferencijos 2001 m. kovo 7 d. prašymą, Lietuvos Respublikos Vyriausybė</text:span><text:span text:style-name="T19"><text:s/></text:span><text:span text:style-name="T20">nutari</text:span><text:span text:style-name="T21">a</text:span><text:span text:style-name="T22">:</text:span></text:p>
      <text:p text:style-name="P23"><text:span text:style-name="T24">1</text:span><text:span text:style-name="T25">. Sudaryti šią dvišalės mišrios komisijos tarpvalstybinių sutarčių su Šventuoju Sostu nuostatoms vykdyti dalį, atstovausiančią Lietuvai (toliau vadinama – komisija):</text:span></text:p>
      <text:p text:style-name="P26">kultūros viceministras (komisijos pirmininkas);</text:p>
      <text:p text:style-name="P27">Ministro Pirmininko patarėjas;</text:p>
      <text:p text:style-name="P28">krašto apsaugos viceministras;</text:p>
      <text:p text:style-name="P29">socialinės apsaugos ir darbo viceministras;</text:p>
      <text:p text:style-name="P30">švietimo ir mokslo viceministras;</text:p>
      <text:p text:style-name="P31">Teisingumo ministerijos sekretorius;</text:p>
      <text:p text:style-name="P32"><text:span text:style-name="T33">Lietuvos archyvų departamento prie Lietuvos Respublikos Vyriausybės generalinis direktorius.</text:span></text:p>
      <text:p text:style-name="P34"><text:span text:style-name="T35">2</text:span><text:span text:style-name="T36">. Pavesti kultūros ministrui tvirtinti personalinę 1 punkte nurodytos komisijos sudėtį.</text:span></text:p>
      <text:p text:style-name="P37"><text:span text:style-name="T38">3</text:span><text:span text:style-name="T39">. Nustatyti, kad komisija prireikus gali pasitelkti reikiamus specialistus.</text:span></text:p>
      <text:p text:style-name="P40"><text:span text:style-name="T41">4</text:span><text:span text:style-name="T42">. Pavesti komisijai:</text:span></text:p>
      <text:p text:style-name="P43"><text:span text:style-name="T44">4.1</text:span><text:span text:style-name="T45">. nustatyti, kokiems klausimams spręsti turi būti sudarytos darbo grupės, kurios rengtų tarpvalstybiniuose susitarimuose su Šventuoju Sostu numatytų teisės aktų bei susitarimų projektus, ir iki 2001 m. rugpjūčio 1 d. nustatytąja tvarka pateikti Ministro Pirmininko potvarkių dėl darbo grupių sudarymo projektus;</text:span></text:p>
      <text:p text:style-name="P46"><text:span text:style-name="T47">4.2</text:span><text:span text:style-name="T48">. koordinuoti darbo grupių veiklą, teisės aktų bei susitarimų projektų rengimą.</text:span></text:p>
      <text:p text:style-name="P49"><text:span text:style-name="T50">5</text:span><text:span text:style-name="T51">. Nustatyti, kad komisijos veiklą techniškai aptarnauja Kultūros ministerija.</text:span></text:p>
      <text:p text:style-name="P52"><text:span text:style-name="T53">6</text:span><text:span text:style-name="T54">. Pavesti kultūros ministrui ir švietimo ir mokslo ministrui iki 2001 m. rugpjūčio 1 d. pateikti Lietuvos Respublikos Vyriausybei projektą nutarimo dėl Lietuvos Respublikos įgaliotos institucijos paskyrimo įgyvendinant Lietuvos Respublikos ir Šventojo Sosto sutarties dėl bendradarbiavimo švietimo ir kultūros srityje 12 ir 13 straipsnių nuostatas.</text:span></text:p>
      <text:p text:style-name="P55"/>
      <text:p text:style-name="P56"/>
      <text:p text:style-name="P57"/>
      <text:p text:style-name="P58">MINISTRAS PIRMININKAS<text:tab/>ROLANDAS PAKSAS</text:p>
      <text:p text:style-name="P59"/>
      <text:p text:style-name="P60"/>
      <text:p text:style-name="P61"/>
      <text:p text:style-name="P62">KULTŪROS MINISTRAS<text:tab/>GINTAUTAS KĖVIŠ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12:27:00Z</meta:creation-date>
    <dc:date>2018-12-27T12:27:00Z</dc:date>
    <meta:template xlink:href="Normal.dotm" xlink:type="simple"/>
    <meta:editing-cycles>2</meta:editing-cycles>
    <meta:editing-duration>PT0S</meta:editing-duration>
    <meta:document-statistic meta:page-count="1" meta:paragraph-count="34" meta:word-count="271" meta:character-count="2196" meta:row-count="59" meta:non-whitespace-character-count="1959"/>
  </office:meta>
</office:document-meta>
</file>