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6 M. RUGSĖJO 1 D. ĮSAKYMO Nr. 3D-354 „DĖL LIETUVOS ŽUVININKYSTĖS SEKTORIAUS 2007–2013 METŲ VEIKSMŲ PROGRAMOS VALDYMO KOMITETO“ PAKEITIMO</text:p>
      <text:p text:style-name="P9"/>
      <text:p text:style-name="P10">2010 m. birželio 17 d. Nr. 3D-57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6 m. rugsėjo 1 d. įsakymą Nr. 3D-354 „Dėl Lietuvos žuvininkystės sektoriaus 2007–2013 metų veiksmų programos valdymo komiteto“ (Žin., 2006, Nr.<text:s/></text:span><text:a xlink:href="https://www.e-tar.lt/portal/lt/legalAct/TAR.CEE76143DBE7" office:target-frame-name="_blank" xlink:show="new"><text:span text:style-name="T17">95-3750</text:span></text:a><text:span text:style-name="T18">; 2010, Nr.<text:s/></text:span><text:a xlink:href="https://www.e-tar.lt/portal/lt/legalAct/TAR.43CEC803F1D5" office:target-frame-name="_blank" xlink:show="new"><text:span text:style-name="T19">35-1672</text:span></text:a><text:span text:style-name="T20">) ir įrašau 1 punkto ketvirtojoje pastraipoje vietoj žodžių „Žuvininkystės departamento prie Lietuvos Respublikos žemės ūkio ministerijos generalinis direktorius“ žodžius „Žuvininkystės tarnybos prie Lietuvos Respublikos žemės ūkio ministerijos direktoriaus pavaduotojas“.</text:span></text:p>
      <text:p text:style-name="P21"/>
      <text:p text:style-name="P22"/>
      <text:p text:style-name="P23"/>
      <text:p text:style-name="P24"><text:span text:style-name="T25">Žemės ūkio ministras<text:s/></text:span><text:span text:style-name="T2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2-17T07:23:00Z</meta:creation-date>
    <dc:date>2018-12-17T07:2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963" meta:row-count="28" meta:non-whitespace-character-count="845"/>
  </office:meta>
</office:document-meta>
</file>