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break-before="page" fo:text-indent="3.54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0" style:parent-style-name="Normal" style:family="paragraph">
      <style:paragraph-properties fo:text-align="center"/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break-before="page" fo:text-indent="3.543in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indent="3.543in"/>
      <style:text-properties fo:color="#000000"/>
    </style:style>
    <style:style style:name="P195" style:parent-style-name="Normal" style:family="paragraph">
      <style:paragraph-properties fo:text-indent="3.543in"/>
      <style:text-properties fo:color="#000000"/>
    </style:style>
    <style:style style:name="P196" style:parent-style-name="Normal" style:family="paragraph">
      <style:paragraph-properties fo:text-indent="3.543in"/>
      <style:text-properties fo:color="#000000"/>
    </style:style>
    <style:style style:name="P197" style:parent-style-name="Normal" style:family="paragraph">
      <style:paragraph-properties fo:text-align="end" fo:text-indent="0.4923in"/>
      <style:text-properties fo:color="#000000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color="#000000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font-weight="bold" style:font-weight-asian="bold"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TableColumn229" style:family="table-column">
      <style:table-column-properties style:column-width="1.8659in"/>
    </style:style>
    <style:style style:name="TableColumn230" style:family="table-column">
      <style:table-column-properties style:column-width="1.4798in"/>
    </style:style>
    <style:style style:name="TableColumn231" style:family="table-column">
      <style:table-column-properties style:column-width="1.8666in"/>
    </style:style>
    <style:style style:name="TableColumn232" style:family="table-column">
      <style:table-column-properties style:column-width="1.4798in"/>
    </style:style>
    <style:style style:name="Table228" style:family="table">
      <style:table-properties style:width="6.6923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2" style:parent-style-name="Normal" style:family="paragraph">
      <style:paragraph-properties fo:text-align="justify" fo:text-indent="0.4923in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font-weight="bold" style:font-weight-asian="bold" fo:color="#000000"/>
    </style:style>
    <style:style style:name="T437" style:parent-style-name="DefaultParagraphFont" style:family="text">
      <style:text-properties fo:font-weight="bold" style:font-weight-asian="bold" fo:color="#000000"/>
    </style:style>
    <style:style style:name="T438" style:parent-style-name="DefaultParagraphFont" style:family="text">
      <style:text-properties fo:font-weight="bold" style:font-weight-asian="bold"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  <style:text-properties fo:color="#000000"/>
    </style:style>
    <style:style style:name="P582" style:parent-style-name="Normal" style:family="paragraph">
      <style:paragraph-properties fo:text-align="justify" fo:text-indent="0.4923in"/>
      <style:text-properties fo:color="#000000"/>
    </style:style>
    <style:style style:name="P5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5" style:parent-style-name="Normal" style:family="paragraph">
      <style:paragraph-properties fo:text-align="center"/>
      <style:text-properties fo:color="#000000"/>
    </style:style>
    <style:style style:name="P586" style:parent-style-name="Normal" style:family="paragraph">
      <style:paragraph-properties fo:text-align="justify" fo:text-indent="0.4923in"/>
      <style:text-properties fo:color="#000000"/>
    </style:style>
    <style:style style:name="P587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RYŠIŲ IR INFORMATIKOS MINISTERIJA</text:span></text:p>
      <text:p text:style-name="P12"/>
      <text:p text:style-name="P13">Į S A K Y M A S</text:p>
      <text:p text:style-name="P14">DĖL CIVILINĖS BANGOS RADIJO RYŠIO STOČIŲ NAUDOJIMO TVARKOS IR PREKYBOS RADIJO SIUNČIAMAISIAIS ĮRENGINIAIS NUOSTATŲ</text:p>
      <text:p text:style-name="P15"/>
      <text:p text:style-name="P16">1994 m. kovo 30 d. Nr. 17</text:p>
      <text:p text:style-name="P17">Vilnius</text:p>
      <text:p text:style-name="P18"/>
      <text:p text:style-name="P19"><text:span text:style-name="T20">ĮSAKAU:</text:span></text:p>
      <text:p text:style-name="P21"><text:span text:style-name="T22">1</text:span><text:span text:style-name="T23">. Patvirtinti pridedamas Civilinės bangos radijo ryšio stočių naudojimo tvarką ir prekybos radijo siunčiamaisiais įrenginiais nuostatus.</text:span></text:p>
      <text:p text:style-name="P24"><text:span text:style-name="T25">2</text:span><text:span text:style-name="T26">. Nustatyti, kad ši tvarka ir nuostatai įsigalioja nuo 1994 m. gegužės 1 dienos.</text:span></text:p>
      <text:p text:style-name="P27"><text:span text:style-name="T28">3</text:span><text:span text:style-name="T29">. Nuo 1994 m.</text:span><text:span text:style-name="T30"><text:s/>gegužės 1 dienos laikyti negaliojančiomis Piliečių bangos radijo ryšio tarnybos taisykles, patvirtintas Lietuvos Respublikos ryšių ministro 1991 m. spalio 2 d.</text:span></text:p>
      <text:p text:style-name="P31"/>
      <text:p text:style-name="P32"/>
      <text:p text:style-name="P33"><text:span text:style-name="T34">RYŠIŲ IR INFORMATIKOS MINISTRAS</text:span><text:span text:style-name="T35"><text:tab/>GINTAUTAS ŽINTELIS</text:span></text:p>
      <text:p text:style-name="P36">______________</text:p>
      <text:p text:style-name="P37"/>
      <text:soft-page-break/>
      <text:p text:style-name="P38"><text:span text:style-name="T39">PATVIRTINTA</text:span></text:p>
      <text:p text:style-name="P40">Lietuvos Respublikos</text:p>
      <text:p text:style-name="P41">ryšių ir informatikos ministerijos</text:p>
      <text:p text:style-name="P42">1994 m. kovo 30 d. įsakymu Nr. 17</text:p>
      <text:p text:style-name="P43"/>
      <text:p text:style-name="P44"><text:span text:style-name="T45">RADIOELEKTRONINĖS APARATŪROS IR KABELINĖS TELEVIZIJOS PRIEMONIŲ MONTAVIMO, STATYMO IR EKSPLOATAVIMO TAISYKLĖS</text:span></text:p>
      <text:p text:style-name="P46"/>
      <text:p text:style-name="P47"><text:span text:style-name="T48">PREKYBOS RADIJO SIUNČIAMAISIAIS ĮRENGINIAIS NUOSTATAI</text:span></text:p>
      <text:p text:style-name="P49"/>
      <text:p text:style-name="P50"><text:span text:style-name="T51">1. Bendroji dalis</text:span></text:p>
      <text:p text:style-name="P52"/>
      <text:p text:style-name="P53"><text:span text:style-name="T54">1.1</text:span><text:span text:style-name="T55">. Šios taisyklės nustato leidimų prekiauti radijo siunčiamaisiais įrenginiais išdavimo tvarką ir prekybos jais pagrindinius nuostatus Lietuvos Respublikoje.</text:span></text:p>
      <text:p text:style-name="P56"><text:span text:style-name="T57">1.2</text:span><text:span text:style-name="T58">. Pagal Lietuvos Respublikos 1992 m. gruodžio 15 d. Vyriausybės<text:s/></text:span><text:span text:style-name="T59">nutarimą Nr. 949 leidimus prekiauti radijo siunčiamaisiais įrenginiais, teisėtai įvežtais (atsiųstais) iš užsienio ar gaminamais Lietuvos Respublikoje ir turinčiais atitikties pažymėjimą ar kitokį liudijimą, išduoda Valstybinė elektros ryšių inspekcija (VE</text:span><text:span text:style-name="T60">RI).</text:span></text:p>
      <text:p text:style-name="P61"><text:span text:style-name="T62">1.3</text:span><text:span text:style-name="T63">. Leidimai išduodami tik įmonėms, turinčioms prekybos teisę.</text:span></text:p>
      <text:p text:style-name="P64"/>
      <text:p text:style-name="P65"><text:span text:style-name="T66">2</text:span><text:span text:style-name="T67">. Leidimų prekiauti išdavimo tvarka</text:span></text:p>
      <text:p text:style-name="P68"/>
      <text:p text:style-name="P69"><text:span text:style-name="T70">2.1</text:span><text:span text:style-name="T71">. Norint gauti leidimą prekiauti radijo siunčiamaisiais įrenginiais Lietuvos Respublikoje, Valstybinei elektros ryšių inspekcijai (Viln</text:span><text:span text:style-name="T72">iaus g. 33, LT – 2001 Vilnius) reikia pateikti:</text:span></text:p>
      <text:p text:style-name="P73"><text:span text:style-name="T74">2.1.1</text:span><text:span text:style-name="T75">. prašymą – anketą, kurioje nurodomas įmonės adresas, banko rekvizitai, radijo siunčiamųjų įrenginių, kuriais norima prekiauti, tipai;</text:span></text:p>
      <text:p text:style-name="P76"><text:span text:style-name="T77">2.1.2</text:span><text:span text:style-name="T78">. įmonės steigimo liudijimo ir veiklos įstatų kopija;</text:span></text:p>
      <text:p text:style-name="P79"><text:span text:style-name="T80">2</text:span><text:span text:style-name="T81">.1.3</text:span><text:span text:style-name="T82">. asmens, atsakingo už prekybą radijo siunčiamaisiais įrenginiais, vardą, pavardę, adresą, darbo ir namų telefonus;</text:span></text:p>
      <text:p text:style-name="P83"><text:span text:style-name="T84">2.1.4</text:span><text:span text:style-name="T85"><text:s/>trumpą parduotuvės patalpų aprašymą (nurodant, ar yra apsaugos sistema, seifai ir pan.);</text:span></text:p>
      <text:p text:style-name="P86"><text:span text:style-name="T87">2.1.5</text:span><text:span text:style-name="T88">. įsipareigojimus garantin</text:span><text:span text:style-name="T89">iam aptarnavimui;</text:span></text:p>
      <text:p text:style-name="P90"><text:span text:style-name="T91">2.1.6</text:span><text:span text:style-name="T92">. žinias apie paruoštą radijo stočių registracijos žurnalą.</text:span></text:p>
      <text:p text:style-name="P93"><text:span text:style-name="T94">2.2</text:span><text:span text:style-name="T95">. VERI per 30 dienų išduoda leidimą prekiauti arba motyvuotą neigiamą atsakymą.</text:span></text:p>
      <text:p text:style-name="P96"><text:span text:style-name="T97">2.3</text:span><text:span text:style-name="T98">. Leidime nurodoma konkreti prekybos vieta.</text:span></text:p>
      <text:p text:style-name="P99"><text:span text:style-name="T100">2.4</text:span><text:span text:style-name="T101">. Leidimas prekiauti i</text:span><text:span text:style-name="T102">šduodamas 1 metams arba trumpesniam laikui.</text:span></text:p>
      <text:p text:style-name="P103"><text:span text:style-name="T104">2.5</text:span><text:span text:style-name="T105">. VERI neišduoda leidimo prekiauti radijo siunčiamaisiais įrenginiais, jeigu:</text:span></text:p>
      <text:p text:style-name="P106"><text:span text:style-name="T107">2.5.1</text:span><text:span text:style-name="T108">. prekiautojas negali užtikrinti aparatūros apsaugos;</text:span></text:p>
      <text:p text:style-name="P109"><text:span text:style-name="T110">2.5.2</text:span><text:span text:style-name="T111">. prekiautojas buvo pažeidęs įvežimo (atsiuntimo) iš užsi</text:span><text:span text:style-name="T112">enio arba prekybos tvarką radijo siunčiamaisiais įrenginiais;</text:span></text:p>
      <text:p text:style-name="P113"><text:span text:style-name="T114">2.5.3</text:span><text:span text:style-name="T115">. prekiautojas negali atlikti kvalifikuoto techninio aparatūros aptarnavimo.</text:span></text:p>
      <text:p text:style-name="P116"/>
      <text:p text:style-name="P117"><text:span text:style-name="T118">3</text:span><text:span text:style-name="T119">. Prekyba radijo siunčiamaisiais įrenginiais</text:span></text:p>
      <text:p text:style-name="P120"/>
      <text:p text:style-name="P121"><text:span text:style-name="T122">3.1</text:span><text:span text:style-name="T123">. Leidimas prekiauti radijo siunčiamaisiais<text:s/></text:span><text:span text:style-name="T124">įrenginiais turi būti laikomas prekybos vietoje.</text:span></text:p>
      <text:p text:style-name="P125"><text:span text:style-name="T126">3.2</text:span><text:span text:style-name="T127">. Valstybiniam elektros ryšių inspektoriui ar Vidaus reikalų ministerijos Policijos departamento pareigūnui pareikalavus, pardavėjas privalo parodyti leidimą prekiauti ir parduodamų radijo siunčiamų į</text:span><text:span text:style-name="T128">renginių įvežimo (atsiuntimo) leidimų kopijas (įvežtai ar atsiųstai radijo aparatūrai) ir parduodamų įrenginių atitikties pažymėjimus.</text:span></text:p>
      <text:p text:style-name="P129"><text:span text:style-name="T130">3.3</text:span><text:span text:style-name="T131">. Civilinės bangos (CB) radijo ryšio stotis galima parduoti tik fiziniams asmenims.</text:span></text:p>
      <text:p text:style-name="P132"><text:span text:style-name="T133">3.4</text:span><text:span text:style-name="T134">. Prekiaujant CB radijo</text:span><text:span text:style-name="T135"><text:s/>stotimis, turi būti radijo stočių registracijos žurnalas, kuriame įrašomi parduotų radijo stočių tipai, gamykliniai numeriai, pagaminimo metai, kiekis, VERI leidimo<text:s/></text:span><text:soft-page-break/><text:span text:style-name="T136">joms įvežti išdavimo data ir numeris, VERI išduoto įrenginio atitikties pažymėjimo numeris</text:span><text:span text:style-name="T137">, iš piliečio paso išrašoma pirkėjo pavardė, vardas, jo adresas, telefonas.</text:span></text:p>
      <text:p text:style-name="P138"><text:span text:style-name="T139">3.5</text:span><text:span text:style-name="T140">. CB radijo ryšio stotis galima parduoti tik asmenims, turintiems Valstybinės elektros ryšių inspekcijos išduotą leidimą stoties naudojimui.</text:span></text:p>
      <text:p text:style-name="P141"><text:span text:style-name="T142">3.6</text:span><text:span text:style-name="T143">. Prie kiekvienos parduod</text:span><text:span text:style-name="T144">amos CB stoties parduotuvė turi pridėti naudojimosi Civilinės bangos radijo ryšio stotimis tvarką ir išrašą iš Administracinių teisės pažeidimų kodekso.</text:span></text:p>
      <text:p text:style-name="P145"><text:span text:style-name="T146">3.7</text:span><text:span text:style-name="T147">. Radijo stotys radijo mėgėjams parduodamos pateikus VERI leidimą jas įsigyti. Tokios radijo sto</text:span><text:span text:style-name="T148">tys užprogramuojamos darbui tik radijo mėgėjų diapazone.</text:span></text:p>
      <text:p text:style-name="P149"><text:span text:style-name="T150">3.8</text:span><text:span text:style-name="T151">. Profesionalaus radijo ryšio priemones galima parduoti tik juridiniams asmenims, turintiems VERI leidimą naudotis tam tikru dažniu. Parduodamų stočių radijo dažniai, nenurodyti VERI išduotame</text:span><text:span text:style-name="T152"><text:s/>leidime, turi būti užblokuoti.</text:span></text:p>
      <text:p text:style-name="P153"><text:span text:style-name="T154">3.9</text:span><text:span text:style-name="T155">. Parduotuvėje turi būti įvežtų profesionalaus radijo ryšio stočių apskaitos žurnalas, kuriame registruojami radijo stočių tipai, kiekis, jų gamykliniai numeriai, pagaminimo metai, VERI leidimo joms įvežti išdavimo da</text:span><text:span text:style-name="T156">ta, numeris, muitinės deklaracijos numeris, data, išduoto atitikties pažymėjimo numeris.</text:span></text:p>
      <text:p text:style-name="P157"><text:span text:style-name="T158">3.10</text:span><text:span text:style-name="T159">. Parduotuvėje turi būti parduotų profesionalaus radijo ryšio stočių apskaitos žurnalas, kuriame nurodomas stočių tipas, kiekis, gamykliniai numeriai, pagamini</text:span><text:span text:style-name="T160">mo metai, pirkėjas (pilnas įmonės pavadinimas, jos adresas, telefonas, atsakingo už radijo stočių naudojimą asmens pavardė).</text:span></text:p>
      <text:p text:style-name="P161"/>
      <text:p text:style-name="P162"><text:span text:style-name="T163">4</text:span><text:span text:style-name="T164">. Leidimo prekiauti panaikinimas</text:span></text:p>
      <text:p text:style-name="P165"/>
      <text:p text:style-name="P166"><text:span text:style-name="T167">4.1</text:span><text:span text:style-name="T168">. Pagal Lietuvos Vyriausybės 1992 m. gruodžio 15 d. nutarimo Nr. 949 16 punktą už ve</text:span><text:span text:style-name="T169">iksmus, pažeidžiančius šias taisykles, VERI gali panaikinti leidimą prekiauti radijo siunčiamaisias įrenginiais. Leidimas prekybai gali būti panaikintas, jeigu:</text:span></text:p>
      <text:p text:style-name="P170"><text:span text:style-name="T171">4.1.1</text:span><text:span text:style-name="T172">. prekiautojas neužtikrina parduodamų stočių reikiamo techninio aptarnavimo;</text:span></text:p>
      <text:p text:style-name="P173"><text:span text:style-name="T174">4.1.2</text:span><text:span text:style-name="T175">.<text:s/></text:span><text:span text:style-name="T176">parduota radijo stotis asmenims, neturintiems VERI leidimo jas įsigyti;</text:span></text:p>
      <text:p text:style-name="P177"><text:span text:style-name="T178">4.1.3</text:span><text:span text:style-name="T179">. negarantuojama radijo siunčiamųjų įrenginių apsauga;</text:span></text:p>
      <text:p text:style-name="P180"><text:span text:style-name="T181">4.1.4</text:span><text:span text:style-name="T182">. apskaita atliekama nesilaikant VERI reikalavimų;</text:span></text:p>
      <text:p text:style-name="P183"><text:span text:style-name="T184">4.1.5</text:span><text:span text:style-name="T185">. prekiaujama nelegaliai įvežtomis radijo stotimis.</text:span></text:p>
      <text:p text:style-name="P186"/>
      <text:p text:style-name="P187"/>
      <text:p text:style-name="P188">VALSTYBINĖS ELEKTROS RYŠIŲ<text:s/></text:p>
      <text:p text:style-name="P189">INSPEKCIJOS VIRŠININKAS<text:tab/>H. VARNAS</text:p>
      <text:p text:style-name="P190">______________</text:p>
      <text:p text:style-name="P191"/>
      <text:soft-page-break/>
      <text:p text:style-name="P192"><text:span text:style-name="T193">PATVIRTINTA</text:span></text:p>
      <text:p text:style-name="P194">Lietuvos Respublikos</text:p>
      <text:p text:style-name="P195">ryšių ir informatikos ministerijos</text:p>
      <text:p text:style-name="P196">1994 m. kovo 30 d. įsakymu Nr. 17</text:p>
      <text:p text:style-name="P197"/>
      <text:p text:style-name="P198"><text:span text:style-name="T199">RADIOELEKTRONINĖS APARATŪROS IR KABELINĖS TELEVIZIJOS<text:s/></text:span><text:span text:style-name="T200">PRIEMONIŲ MONTAVIMO, STATYMO IR EKSPLOATAVIMO TAISYKLĖS</text:span></text:p>
      <text:p text:style-name="P201"/>
      <text:p text:style-name="P202"><text:span text:style-name="T203">Civilinės bangos radijo ryšio stočių naudojimo tvarka</text:span></text:p>
      <text:p text:style-name="P204"/>
      <text:p text:style-name="P205"><text:span text:style-name="T206">1. Bendroji dalis</text:span></text:p>
      <text:p text:style-name="P207"/>
      <text:p text:style-name="P208"><text:span text:style-name="T209">1.1</text:span><text:span text:style-name="T210">. Šios taisyklės nustato Civilinės bangos (toliau CB) radijo ryšio stočių naudojimo tvarką Lietuvos Respublikoje.</text:span></text:p>
      <text:p text:style-name="P211"><text:span text:style-name="T212">1.2</text:span><text:span text:style-name="T213">. Šios taisyklės parengtos vadovaujantis Tarptautinės telekomunikacijų sąjungos Radijo ryšio reglamentu, Lietuvos Respublikos ryšių įstatymu ir Ryšių statutu.</text:span></text:p>
      <text:p text:style-name="P214"><text:span text:style-name="T215">1.3</text:span><text:span text:style-name="T216">. CB radijo ryšys – tai garsinis dvipusis, nedidelio nuotolio radijo ryšys, skirtas</text:span><text:span text:style-name="T217"><text:s/>piliečių asmeniniams poreikiams.</text:span></text:p>
      <text:p text:style-name="P218"><text:span text:style-name="T219">1.4</text:span><text:span text:style-name="T220">. Taisyklės privalomos visiems fiziniams asmenims, naudojantiems CB radijo ryšio priemones.</text:span></text:p>
      <text:p text:style-name="P221"><text:span text:style-name="T222">1.5</text:span><text:span text:style-name="T223">. Taisyklių laikymąsi kontroliuoja Ryšių ir informatikos ministerijos Valstybinė elektros ryšių inspekcija (VERI).</text:span></text:p>
      <text:p text:style-name="P224"><text:span text:style-name="T225">1.6</text:span><text:span text:style-name="T226">. Lietuvos Respublikoje leidžiama naudotis kampinės moduliacijos, maksimalaus 4W išėjimo galios 40 ryšių kanalų simpleksinėmis (pakaitinėmis dvipusio ryšio) CB radijo ryšio stotimis:<text:s/></text:span>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Nešlio dažniai, MHz</text:p>
          </table:table-cell>
          <table:table-cell table:style-name="TableCell236">
            <text:p text:style-name="P237">Kanalo numeris</text:p>
          </table:table-cell>
          <table:table-cell table:style-name="TableCell238">
            <text:p text:style-name="P239">Nešlio dažniai, MHz</text:p>
          </table:table-cell>
          <table:table-cell table:style-name="TableCell240">
            <text:p text:style-name="P241">Kanalo numeris</text:p>
          </table:table-cell>
        </table:table-row>
        <table:table-row table:style-name="TableRow242">
          <table:table-cell table:style-name="TableCell243">
            <text:p text:style-name="P244">26.965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27.215</text:p>
          </table:table-cell>
          <table:table-cell table:style-name="TableCell249">
            <text:p text:style-name="P250">21</text:p>
          </table:table-cell>
        </table:table-row>
        <table:table-row table:style-name="TableRow251">
          <table:table-cell table:style-name="TableCell252">
            <text:p text:style-name="P253">26.975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27.225</text:p>
          </table:table-cell>
          <table:table-cell table:style-name="TableCell258">
            <text:p text:style-name="P259">22</text:p>
          </table:table-cell>
        </table:table-row>
        <table:table-row table:style-name="TableRow260">
          <table:table-cell table:style-name="TableCell261">
            <text:p text:style-name="P262">26.985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27.235</text:p>
          </table:table-cell>
          <table:table-cell table:style-name="TableCell267">
            <text:p text:style-name="P268">23</text:p>
          </table:table-cell>
        </table:table-row>
        <table:table-row table:style-name="TableRow269">
          <table:table-cell table:style-name="TableCell270">
            <text:p text:style-name="P271">27.005</text:p>
          </table:table-cell>
          <table:table-cell table:style-name="TableCell272">
            <text:p text:style-name="P273">4</text:p>
          </table:table-cell>
          <table:table-cell table:style-name="TableCell274">
            <text:p text:style-name="P275">27.245</text:p>
          </table:table-cell>
          <table:table-cell table:style-name="TableCell276">
            <text:p text:style-name="P277">24</text:p>
          </table:table-cell>
        </table:table-row>
        <table:table-row table:style-name="TableRow278">
          <table:table-cell table:style-name="TableCell279">
            <text:p text:style-name="P280">27.015</text:p>
          </table:table-cell>
          <table:table-cell table:style-name="TableCell281">
            <text:p text:style-name="P282">5</text:p>
          </table:table-cell>
          <table:table-cell table:style-name="TableCell283">
            <text:p text:style-name="P284">27.255</text:p>
          </table:table-cell>
          <table:table-cell table:style-name="TableCell285">
            <text:p text:style-name="P286">25</text:p>
          </table:table-cell>
        </table:table-row>
        <table:table-row table:style-name="TableRow287">
          <table:table-cell table:style-name="TableCell288">
            <text:p text:style-name="P289">27.025</text:p>
          </table:table-cell>
          <table:table-cell table:style-name="TableCell290">
            <text:p text:style-name="P291">6</text:p>
          </table:table-cell>
          <table:table-cell table:style-name="TableCell292">
            <text:p text:style-name="P293">27.265</text:p>
          </table:table-cell>
          <table:table-cell table:style-name="TableCell294">
            <text:p text:style-name="P295">26</text:p>
          </table:table-cell>
        </table:table-row>
        <table:table-row table:style-name="TableRow296">
          <table:table-cell table:style-name="TableCell297">
            <text:p text:style-name="P298">27.035</text:p>
          </table:table-cell>
          <table:table-cell table:style-name="TableCell299">
            <text:p text:style-name="P300">7</text:p>
          </table:table-cell>
          <table:table-cell table:style-name="TableCell301">
            <text:p text:style-name="P302">27.275</text:p>
          </table:table-cell>
          <table:table-cell table:style-name="TableCell303">
            <text:p text:style-name="P304">27</text:p>
          </table:table-cell>
        </table:table-row>
        <table:table-row table:style-name="TableRow305">
          <table:table-cell table:style-name="TableCell306">
            <text:p text:style-name="P307">27.055</text:p>
          </table:table-cell>
          <table:table-cell table:style-name="TableCell308">
            <text:p text:style-name="P309">8</text:p>
          </table:table-cell>
          <table:table-cell table:style-name="TableCell310">
            <text:p text:style-name="P311">27.285</text:p>
          </table:table-cell>
          <table:table-cell table:style-name="TableCell312">
            <text:p text:style-name="P313">28</text:p>
          </table:table-cell>
        </table:table-row>
        <table:table-row table:style-name="TableRow314">
          <table:table-cell table:style-name="TableCell315">
            <text:p text:style-name="P316">27.065</text:p>
          </table:table-cell>
          <table:table-cell table:style-name="TableCell317">
            <text:p text:style-name="P318">9</text:p>
          </table:table-cell>
          <table:table-cell table:style-name="TableCell319">
            <text:p text:style-name="P320">27.295</text:p>
          </table:table-cell>
          <table:table-cell table:style-name="TableCell321">
            <text:p text:style-name="P322">29</text:p>
          </table:table-cell>
        </table:table-row>
        <table:table-row table:style-name="TableRow323">
          <table:table-cell table:style-name="TableCell324">
            <text:p text:style-name="P325">27.075</text:p>
          </table:table-cell>
          <table:table-cell table:style-name="TableCell326">
            <text:p text:style-name="P327">10</text:p>
          </table:table-cell>
          <table:table-cell table:style-name="TableCell328">
            <text:p text:style-name="P329">27.305</text:p>
          </table:table-cell>
          <table:table-cell table:style-name="TableCell330">
            <text:p text:style-name="P331">30</text:p>
          </table:table-cell>
        </table:table-row>
        <table:table-row table:style-name="TableRow332">
          <table:table-cell table:style-name="TableCell333">
            <text:p text:style-name="P334">27.085</text:p>
          </table:table-cell>
          <table:table-cell table:style-name="TableCell335">
            <text:p text:style-name="P336">11</text:p>
          </table:table-cell>
          <table:table-cell table:style-name="TableCell337">
            <text:p text:style-name="P338">27.315</text:p>
          </table:table-cell>
          <table:table-cell table:style-name="TableCell339">
            <text:p text:style-name="P340">31</text:p>
          </table:table-cell>
        </table:table-row>
        <table:table-row table:style-name="TableRow341">
          <table:table-cell table:style-name="TableCell342">
            <text:p text:style-name="P343">27.105</text:p>
          </table:table-cell>
          <table:table-cell table:style-name="TableCell344">
            <text:p text:style-name="P345">12</text:p>
          </table:table-cell>
          <table:table-cell table:style-name="TableCell346">
            <text:p text:style-name="P347">27.325</text:p>
          </table:table-cell>
          <table:table-cell table:style-name="TableCell348">
            <text:p text:style-name="P349">32</text:p>
          </table:table-cell>
        </table:table-row>
        <table:table-row table:style-name="TableRow350">
          <table:table-cell table:style-name="TableCell351">
            <text:p text:style-name="P352">27.115</text:p>
          </table:table-cell>
          <table:table-cell table:style-name="TableCell353">
            <text:p text:style-name="P354">13</text:p>
          </table:table-cell>
          <table:table-cell table:style-name="TableCell355">
            <text:p text:style-name="P356">27.335</text:p>
          </table:table-cell>
          <table:table-cell table:style-name="TableCell357">
            <text:p text:style-name="P358">33</text:p>
          </table:table-cell>
        </table:table-row>
        <table:table-row table:style-name="TableRow359">
          <table:table-cell table:style-name="TableCell360">
            <text:p text:style-name="P361">27.125</text:p>
          </table:table-cell>
          <table:table-cell table:style-name="TableCell362">
            <text:p text:style-name="P363">14</text:p>
          </table:table-cell>
          <table:table-cell table:style-name="TableCell364">
            <text:p text:style-name="P365">27.345</text:p>
          </table:table-cell>
          <table:table-cell table:style-name="TableCell366">
            <text:p text:style-name="P367">34</text:p>
          </table:table-cell>
        </table:table-row>
        <table:table-row table:style-name="TableRow368">
          <table:table-cell table:style-name="TableCell369">
            <text:p text:style-name="P370">27.135</text:p>
          </table:table-cell>
          <table:table-cell table:style-name="TableCell371">
            <text:p text:style-name="P372">15</text:p>
          </table:table-cell>
          <table:table-cell table:style-name="TableCell373">
            <text:p text:style-name="P374">27.355</text:p>
          </table:table-cell>
          <table:table-cell table:style-name="TableCell375">
            <text:p text:style-name="P376">35</text:p>
          </table:table-cell>
        </table:table-row>
        <table:table-row table:style-name="TableRow377">
          <table:table-cell table:style-name="TableCell378">
            <text:p text:style-name="P379">27.155</text:p>
          </table:table-cell>
          <table:table-cell table:style-name="TableCell380">
            <text:p text:style-name="P381">16</text:p>
          </table:table-cell>
          <table:table-cell table:style-name="TableCell382">
            <text:p text:style-name="P383">27.365</text:p>
          </table:table-cell>
          <table:table-cell table:style-name="TableCell384">
            <text:p text:style-name="P385">36</text:p>
          </table:table-cell>
        </table:table-row>
        <table:table-row table:style-name="TableRow386">
          <table:table-cell table:style-name="TableCell387">
            <text:p text:style-name="P388">27.165</text:p>
          </table:table-cell>
          <table:table-cell table:style-name="TableCell389">
            <text:p text:style-name="P390">17</text:p>
          </table:table-cell>
          <table:table-cell table:style-name="TableCell391">
            <text:p text:style-name="P392">27.375</text:p>
          </table:table-cell>
          <table:table-cell table:style-name="TableCell393">
            <text:p text:style-name="P394">37</text:p>
          </table:table-cell>
        </table:table-row>
        <table:table-row table:style-name="TableRow395">
          <table:table-cell table:style-name="TableCell396">
            <text:p text:style-name="P397">27.175</text:p>
          </table:table-cell>
          <table:table-cell table:style-name="TableCell398">
            <text:p text:style-name="P399">18</text:p>
          </table:table-cell>
          <table:table-cell table:style-name="TableCell400">
            <text:p text:style-name="P401">27.385</text:p>
          </table:table-cell>
          <table:table-cell table:style-name="TableCell402">
            <text:p text:style-name="P403">38</text:p>
          </table:table-cell>
        </table:table-row>
        <table:table-row table:style-name="TableRow404">
          <table:table-cell table:style-name="TableCell405">
            <text:p text:style-name="P406">27.185</text:p>
          </table:table-cell>
          <table:table-cell table:style-name="TableCell407">
            <text:p text:style-name="P408">19</text:p>
          </table:table-cell>
          <table:table-cell table:style-name="TableCell409">
            <text:p text:style-name="P410">27.395</text:p>
          </table:table-cell>
          <table:table-cell table:style-name="TableCell411">
            <text:p text:style-name="P412">39</text:p>
          </table:table-cell>
        </table:table-row>
        <table:table-row table:style-name="TableRow413">
          <table:table-cell table:style-name="TableCell414">
            <text:p text:style-name="P415">27.205</text:p>
          </table:table-cell>
          <table:table-cell table:style-name="TableCell416">
            <text:p text:style-name="P417">20</text:p>
          </table:table-cell>
          <table:table-cell table:style-name="TableCell418">
            <text:p text:style-name="P419">27.405</text:p>
          </table:table-cell>
          <table:table-cell table:style-name="TableCell420">
            <text:p text:style-name="P421">40</text:p>
          </table:table-cell>
        </table:table-row>
      </table:table>
      <text:p text:style-name="P422"/>
      <text:p text:style-name="P423"><text:span text:style-name="T424">1.7</text:span><text:span text:style-name="T425">. CB stočių gamyba, įvežimas ar atsiuntimas iš užsienio yra reglamentuojamas 1992 metų<text:s/></text:span><text:span text:style-name="T426">gruodžio 15 d. Vyriausybės nutarimu Nr. 949 „Dėl radioelektroninės aparatūros ir elektros įrenginių įvežimo (atsiuntimo) iš užsienio, gamybos, naudojimo bei prekybos jais Lietuvos Respublikos teritorijoje nuostatų patvirtinimo“.</text:span></text:p>
      <text:p text:style-name="P427"><text:span text:style-name="T428">1.8</text:span><text:span text:style-name="T429">. CB stotys sertifik</text:span><text:span text:style-name="T430">uojamos pagal technines taisykles TT 02 – 92 „Civilinės bangos kampinio moduliavimo radijo įrenginiai“.</text:span></text:p>
      <text:p text:style-name="P431"><text:span text:style-name="T432">1.9</text:span><text:span text:style-name="T433">. Už šių taisyklių pažeidimus kaltininkai atsako pagal Lietuvos Respublikoje galiojančius įstatymus.</text:span></text:p>
      <text:p text:style-name="P434"/>
      <text:p text:style-name="P435"><text:span text:style-name="T436">2</text:span><text:span text:style-name="T437">. Civilinės bangos radijo stočių<text:s/></text:span><text:span text:style-name="T438">naudojimas</text:span></text:p>
      <text:p text:style-name="P439"/>
      <text:p text:style-name="P440"><text:span text:style-name="T441">2.1</text:span><text:span text:style-name="T442">. Naudotis CB radijo ryšio stotimi galima tik turint VERI leidimą.</text:span></text:p>
      <text:p text:style-name="P443"><text:span text:style-name="T444">2.2</text:span><text:span text:style-name="T445">. Asmuo, norėdamas gauti leidimą stotį įsigyti ir naudoti, VERI pateikia asmens dokumentą ir prašymą bei sumoka Radijo ryšio tarifais (RRT) nustatyto dydžio mokestį.</text:span></text:p>
      <text:p text:style-name="P446"><text:span text:style-name="T447">2.2.1</text:span><text:span text:style-name="T448">. Prašyme nurodoma: pavardė, vardas, adresas, norimas įsigyti stočių kiekis.</text:span></text:p>
      <text:p text:style-name="P449"><text:span text:style-name="T450">2.3</text:span><text:span text:style-name="T451">. Leidimas CB radijo stoties, neturinčios atitikties pažymėjimo eksplotavimui, išduodamas tik patikrinus techninius stoties parametrus. Už parametrų patikrinimą i</text:span><text:span text:style-name="T452">mamas RRT nustatyto dydžio mokestis.</text:span></text:p>
      <text:p text:style-name="P453"><text:span text:style-name="T454">2.4</text:span><text:span text:style-name="T455">. Leidimas naudotis CB radijo stotimi išduodamas visiems asmenims, išskyrus tuos, kuriems leidimas buvo panaikintas už šių taisyklių pažeidimą.</text:span></text:p>
      <text:p text:style-name="P456"><text:span text:style-name="T457">2.5</text:span><text:span text:style-name="T458">. Civilinės bangos radijo ryšio stočių naudotojams<text:s/></text:span><text:span text:style-name="T459">draudžiama:</text:span></text:p>
      <text:p text:style-name="P460"><text:span text:style-name="T461">2.5.1</text:span><text:span text:style-name="T462">. kurti atskiras naudotojų grupes ir organizuoti žinybinį radijo ryšio tinklą, panaudojant CB įrenginius;</text:span></text:p>
      <text:p text:style-name="P463"><text:span text:style-name="T464">2.5.2</text:span><text:span text:style-name="T465">. dirbti CB stotimi per palydovinį ar žemės retransliatorių;</text:span></text:p>
      <text:p text:style-name="P466"><text:span text:style-name="T467">2.5.3</text:span><text:span text:style-name="T468">. prijungti CB radijo stotį prie bendrojo ryšių tink</text:span><text:span text:style-name="T469">lo;</text:span></text:p>
      <text:p text:style-name="P470"><text:span text:style-name="T471">2.5.4</text:span><text:span text:style-name="T472">. prijungti prie CB radijo stoties bet kokius gamintojo nenumatytus išorinius įrenginius;</text:span></text:p>
      <text:p text:style-name="P473"><text:span text:style-name="T474">2.5.5</text:span><text:span text:style-name="T475">. naudoti papildomą siųstuvo galios stiprintuvą;</text:span></text:p>
      <text:p text:style-name="P476"><text:span text:style-name="T477">2.5.6</text:span><text:span text:style-name="T478">. atlikti bet kokius techninius CB stoties pakeitimus. Pakeitimu nelaikomas antenos, m</text:span><text:span text:style-name="T479">aitinimo šaltinio, išorinio mikrofono ar garsiakalbio pakeitimas;</text:span></text:p>
      <text:p text:style-name="P480"><text:span text:style-name="T481">2.5.7</text:span><text:span text:style-name="T482">. naudotis CB stotimi, kurios siųstuvo parametrai neatitinka nustatytų spinduliuotės normų;</text:span></text:p>
      <text:p text:style-name="P483"><text:span text:style-name="T484">2.5.8</text:span><text:span text:style-name="T485">. naudotis CB radijo stotimi oreivystės transporte.</text:span></text:p>
      <text:p text:style-name="P486"><text:span text:style-name="T487">2.6</text:span><text:span text:style-name="T488">. Naudotis galima v</text:span><text:span text:style-name="T489">isais kanalais, jeigu jų operatyvusis perjungimas numatytas stotyje.</text:span></text:p>
      <text:p text:style-name="P490"><text:span text:style-name="T491">2.7</text:span><text:span text:style-name="T492">. CB stoties 9 ryšio kanalas turi būti naudojamas tik nelaimės atveju arba teikiant pagalbą nukentėjusiems.</text:span></text:p>
      <text:p text:style-name="P493"><text:span text:style-name="T494">2.8</text:span><text:span text:style-name="T495">. Visada ir visuose kanaluose pirmenybė turi būti teikiama<text:s/></text:span><text:span text:style-name="T496">pranešimams apie gyvybės (iš)gelbėjimą arba turto išsaugojimą.</text:span></text:p>
      <text:p text:style-name="P497"><text:span text:style-name="T498">2.9</text:span><text:span text:style-name="T499">. VERI neišskiria atskiro ryšio kanalo stočiai arba stočių grupei. Visus ryšių kanalus vartotojai turi dalintis tarpusavyje.</text:span></text:p>
      <text:p text:style-name="P500"><text:span text:style-name="T501">2.10</text:span><text:span text:style-name="T502">. Informaciją perdavinėti ir priiminėti galima tik tu</text:span><text:span text:style-name="T503">o pačiu kanalu (vienu dažniu, simpleksu).</text:span></text:p>
      <text:p text:style-name="P504"><text:span text:style-name="T505">2.11</text:span><text:span text:style-name="T506">. Galima naudoti bet kurio tipo išorines antenas, išskyrus kryptines, ir antenas su stiprintuvais.</text:span></text:p>
      <text:p text:style-name="P507"><text:span text:style-name="T508">2.12</text:span><text:span text:style-name="T509">. Nejudamos CB stoties antenos viršutinis taškas negali viršyti 20 metrų aukščio nuo žemės paviršia</text:span><text:span text:style-name="T510">us arba 6 metrų virš pastato, medžio, ant kurio ji pritvirtinta.</text:span></text:p>
      <text:p text:style-name="P511"><text:span text:style-name="T512">2.13</text:span><text:span text:style-name="T513">. Nejudamos CB stoties antenos, esančios netoli aerouosto, aukštį gali apriboti VERI ar aerouosto administracija.</text:span></text:p>
      <text:p text:style-name="P514"><text:span text:style-name="T515">2.14</text:span><text:span text:style-name="T516">. CB stotims leidžiamas tik dvipusis kalbinis ryšys apie asme</text:span><text:span text:style-name="T517">ninę veiklą.</text:span></text:p>
      <text:p text:style-name="P518"><text:span text:style-name="T519">2.15</text:span><text:span text:style-name="T520">. Draudžiama naudoti CB radijo stotį:</text:span></text:p>
      <text:p text:style-name="P521"><text:span text:style-name="T522">2.15.1</text:span><text:span text:style-name="T523">. bet kokiai veiklai, nukreiptai prieš Lietuvos Respublikos pagrindinį įstatymą;</text:span></text:p>
      <text:p text:style-name="P524"><text:span text:style-name="T525">2.15.2</text:span><text:span text:style-name="T526">. sąmoningam kitos stoties ryšio trukdymui;</text:span></text:p>
      <text:p text:style-name="P527"><text:span text:style-name="T528">2.15.3</text:span><text:span text:style-name="T529">. vienpusiam ryšiui palaikyti, išskyrus avar</text:span><text:span text:style-name="T530">inius atvejus, pagalbą keliautojams, trumpą siųstuvo patikrinimą;</text:span></text:p>
      <text:p text:style-name="P531"><text:span text:style-name="T532">2.15.4</text:span><text:span text:style-name="T533">. prekių ar paslaugų reklamai;</text:span></text:p>
      <text:p text:style-name="P534"><text:span text:style-name="T535">2.15.5</text:span><text:span text:style-name="T536">. politinio kanditato reklamai rinkiminės kampanijos metu;</text:span></text:p>
      <text:p text:style-name="P537"><text:span text:style-name="T538">2.15.6</text:span><text:span text:style-name="T539">. ryšiui su kitų valstybių stotimis;</text:span></text:p>
      <text:p text:style-name="P540"><text:span text:style-name="T541">2.15.7</text:span><text:span text:style-name="T542">. radijo ar televizijos</text:span><text:span text:style-name="T543"><text:s/>stočių programoms retransliuoti;</text:span></text:p>
      <text:p text:style-name="P544"><text:span text:style-name="T545">2.15.8</text:span><text:span text:style-name="T546">. perduoti trečiųjų asmenų informaciją.</text:span></text:p>
      <text:p text:style-name="P547"><text:span text:style-name="T548">2.16</text:span><text:span text:style-name="T549">. Griežtai draudžiama:</text:span></text:p>
      <text:p text:style-name="P550"><text:span text:style-name="T551">2.16.1</text:span><text:span text:style-name="T552">. platinti, skleisti, perduoti į spaudą informaciją, kuri buvo skirta kitam naudotojui;</text:span></text:p>
      <text:p text:style-name="P553"><text:span text:style-name="T554">2.16.2</text:span><text:span text:style-name="T555">. perduoti žodį „MAYDAY“ arba bet</text:span><text:span text:style-name="T556"><text:s/>kurį kitą tarptautinį nelaimės signalą, išskyrus atvejį, kada naudotojo CB stotis yra transporto priemonėje, kuriai gręsia žūtis, ir reikalinga neatidėliotina pagalba.</text:span></text:p>
      <text:p text:style-name="P557"><text:span text:style-name="T558">2.17</text:span><text:span text:style-name="T559">. CB radijo ryšio trukmė turi būti kaip galima trumpesnė, tačiau ne ilgesnė u</text:span><text:span text:style-name="T560">ž 5 minutes. Ryšį atnaujinti galima mažiausiai po vienos minutės. Šie apribojimai netaikomi avarinio ryšio arba pagalbos nukentėjusiems atvejais.</text:span></text:p>
      <text:p text:style-name="P561"><text:span text:style-name="T562">2.18</text:span><text:span text:style-name="T563">. Ryšio pradžioje ir pabaigoje būtina perduoti priskirtą šaukinį.</text:span></text:p>
      <text:p text:style-name="P564"><text:span text:style-name="T565">2.19</text:span><text:span text:style-name="T566">. CB stočių vidinį remontą i</text:span><text:span text:style-name="T567">r derinimą gali atlikti tik atestuotas specialistas.</text:span></text:p>
      <text:p text:style-name="P568"><text:span text:style-name="T569">2.20</text:span><text:span text:style-name="T570">. VERI ar policijos pareigūnui pareikalavus, CB stoties savininkas ar naudotojas privalo parodyti leidimą naudotis CB stotimi ir leisti ją apžiūrėti.</text:span></text:p>
      <text:p text:style-name="P571"><text:span text:style-name="T572">Kilus įtarimui, kad stoties parametrai neatit</text:span><text:span text:style-name="T573">inka normų, VERI pareigūnas, sutikus savininkui, gali ją paimti ne ilgesniam kaip 10 dienų laikotarpiui matavimams atlikti.</text:span></text:p>
      <text:p text:style-name="P574"><text:span text:style-name="T575">2.21</text:span><text:span text:style-name="T576">. CB stoties savininkas 2 metus turi saugoti VERI laiškus ir savo atsakymų kopijas.</text:span></text:p>
      <text:p text:style-name="P577"><text:span text:style-name="T578">2.22</text:span><text:span text:style-name="T579">. Leidimas CB stoties eksploatav</text:span><text:span text:style-name="T580">imui gali būti laikinai sustabdytas arba panaikintas už pažeidimus, numatytus šių taisyklių 2.5, 2.7, 2.15, 2.16 punktuose.</text:span></text:p>
      <text:p text:style-name="P581"/>
      <text:p text:style-name="P582"/>
      <text:p text:style-name="P583">VALSTYBINĖS ELEKTROS RYŠIŲ<text:s/></text:p>
      <text:p text:style-name="P584">INSPEKCIJOS VIRŠININKAS<text:tab/>H. VARNAS</text:p>
      <text:p text:style-name="P585">______________</text:p>
      <text:p text:style-name="P586"/>
      <text:p text:style-name="P5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2:26:00Z</meta:creation-date>
    <dc:date>2015-06-30T22:26:00Z</dc:date>
    <meta:template xlink:href="Normal" xlink:type="simple"/>
    <meta:editing-cycles>2</meta:editing-cycles>
    <meta:editing-duration>PT0S</meta:editing-duration>
    <meta:document-statistic meta:page-count="6" meta:paragraph-count="239" meta:word-count="1622" meta:character-count="12451" meta:row-count="527" meta:non-whitespace-character-count="11068"/>
  </office:meta>
</office:document-meta>
</file>