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indent="0.4923in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T18" style:parent-style-name="DefaultParagraphFont" style:family="text">
      <style:text-properties fo:letter-spacing="0.0416in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7" style:parent-style-name="DefaultParagraphFont" style:family="text">
      <style:text-properties fo:text-transform="uppercase"/>
    </style:style>
    <style:style style:name="T28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>VALSTYBINĖS LIGONIŲ KASOS PRIE SVEIKATOS APSAUGOS MINISTERIJOS DIREKTORIUS</text:span></text:p>
      <text:p text:style-name="P8"/>
      <text:p text:style-name="P9">Į S A K Y M A S</text:p>
      <text:p text:style-name="P10">DĖL VALSTYBINĖS LIGONIŲ KASOS PRIE SVEIKATOS APSAUGOS MINISTERIJOS DIREKTORIAUS 2003 M. SPALIO 16 D. ĮSAKYMO NR. 1K-87 „DĖL STACIONARINIŲ PASLAUGŲ GRUPIŲ SĄRAŠŲ PATVIRTINIMO“ PRIPAŽINIMO NETEKUSIU GALIOS</text:p>
      <text:p text:style-name="P11"/>
      <text:p text:style-name="P12">2007 m. vasario 12 d. Nr. 1K-19</text:p>
      <text:p text:style-name="P13">Vilnius</text:p>
      <text:p text:style-name="P14"/>
      <text:p text:style-name="P15"/>
      <text:p text:style-name="P16">Vadovaudamasis Lietuvos Respublikos sveikatos apsaugos ministro 2006 m. gruodžio 22 d. įsakymu Nr. V-1113 „Dėl Asmens sveikatos priežiūros paslaugų apmokėjimo tvarkos aprašo tvirtinimo“ (Žin., 2006, Nr. 144-5512) ir siekdamas pagerinti asmens sveikatos priežiūros paslaugų apmokėjimo tvarką,</text:p>
      <text:p text:style-name="P17"><text:span text:style-name="T18">pripažįstu</text:span><text:s/>netekusiais galios:</text:p>
      <text:p text:style-name="P19">1. Valstybinės ligonių kasos prie Sveikatos apsaugos ministerijos direktoriaus 2003 m. spalio 16 d. įsakymą Nr. 1K-87 „Dėl stacionarinių paslaugų grupių sąrašų patvirtinimo“ (Žin., 2003, Nr. 105-4742);</text:p>
      <text:p text:style-name="P20">2. Valstybinės ligonių kasos prie Sveikatos apsaugos ministerijos direktoriaus 2004 m. sausio 5 d. įsakymą Nr. 1K-1 „Dėl Valstybinės ligonių kasos prie Sveikatos apsaugos ministerijos direktoriaus 2003 m. spalio 16 d. įsakymo Nr. 1K-87 „Dėl stacionarinių paslaugų grupių sąrašų patvirtinimo“ pakeitimo“ (Žin., 2004, Nr. 22-678);</text:p>
      <text:p text:style-name="P21">3. Valstybinės ligonių kasos prie Sveikatos apsaugos ministerijos direktoriaus 2005 m. lapkričio 28 d. įsakymą Nr. 1K-152 „Dėl Valstybinės ligonių kasos prie Sveikatos apsaugos ministerijos direktoriaus 2003 m. spalio 16 d. įsakymo Nr. 1K-87 „Dėl stacionarinių paslaugų grupių sąrašų patvirtinimo“ pakeitimo“ (Žin., 2005, Nr. 142-5155);</text:p>
      <text:p text:style-name="P22">4. Valstybinės ligonių kasos prie Sveikatos apsaugos ministerijos direktoriaus 2006 m. gegužės 17 d. įsakymą Nr. 1K-73 „Dėl Valstybinės ligonių kasos prie Sveikatos apsaugos ministerijos direktoriaus 2003 m. spalio 16 d. įsakymo Nr. 1K-87 „Dėl stacionarinių paslaugų grupių sąrašų patvirtinimo“ pakeitimo“ (Žin., 2006, Nr. 58-2073).</text:p>
      <text:p text:style-name="P23"/>
      <text:p text:style-name="P24"/>
      <text:p text:style-name="P25"/>
      <text:p text:style-name="P26"><text:span text:style-name="T27">DIREKTORIUS</text:span><text:span text:style-name="T28"><text:tab/>ALGIS SASN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LIGONIŲ KASOS</dc:title>
    <meta:initial-creator>Sandra</meta:initial-creator>
    <dc:creator>adlibuser</dc:creator>
    <meta:creation-date>2017-06-07T10:52:00Z</meta:creation-date>
    <dc:date>2017-06-07T10:52:00Z</dc:date>
    <meta:template xlink:href="Normal.dotm" xlink:type="simple"/>
    <meta:editing-cycles>2</meta:editing-cycles>
    <meta:editing-duration>PT0S</meta:editing-duration>
    <meta:document-statistic meta:page-count="1" meta:paragraph-count="95" meta:word-count="246" meta:character-count="1824" meta:row-count="139" meta:non-whitespace-character-count="1673"/>
  </office:meta>
</office:document-meta>
</file>