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LEIDIMO IŠDAVIMO</text:p>
      <text:p text:style-name="P12"/>
      <text:p text:style-name="P13">2006 m. kovo 15 d. Nr. 18</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000, Nr.<text:s/></text:span><text:a xlink:href="https://www.e-tar.lt/portal/lt/legalAct/TAR.FF51C7389E77" office:target-frame-name="_blank" xlink:show="new"><text:span text:style-name="T20">75-2272</text:span></text:a><text:span text:style-name="T21">; 2004, Nr.<text:s/></text:span><text:a xlink:href="https://www.e-tar.lt/portal/lt/legalAct/TAR.005AF89A8A3F" office:target-frame-name="_blank" xlink:show="new"><text:span text:style-name="T22">73-2515</text:span></text:a><text:span text:style-name="T23">) 31 straipsnio 7 dalimi ir Radijo dažnių skyrimo radijo ir televizijos programoms transliuoti ir siųsti strateginio plano (Žin., 2003, Nr.<text:s/></text:span><text:a xlink:href="https://www.e-tar.lt/portal/lt/legalAct/TAR.729E2B0E3B7D" office:target-frame-name="_blank" xlink:show="new"><text:span text:style-name="T24">100-4526</text:span></text:a><text:span text:style-name="T25">, 4527) 16 punktu ir 9</text:span><text:span text:style-name="T26"><text:s/>priedu, Lietuvos radijo ir televizijos komisija<text:s/></text:span><text:span text:style-name="T27">nusprendži</text:span><text:span text:style-name="T28">a:</text:span></text:p>
      <text:p text:style-name="P29"><text:span text:style-name="T30">1</text:span><text:span text:style-name="T31">. Išduoti viešajai įstaigai „Lietuvos nacionalinis radijas ir televizija“ (kodas 124241078) leidimą, suteikiantį teisę įrengti ir eksploatuoti savo elektroninių ryšių tinklus, nekoduotu būd</text:span><text:span text:style-name="T32">u radijo programai „LR3“ transliuoti antžeminių analoginių radijo stočių tinklu: 98,0 MHz dažniu Juragiuose, 91,9 MHz dažniu Klaipėdoje, 93,7 MHz dažniu Pažagieniuose, 87,7 MHz dažniu Raseiniuose, 90,5 MHz dažniu Šiauliuose, 104,2 MHz dažniu Tauragėje.</text:span></text:p>
      <text:p text:style-name="P33"><text:span text:style-name="T34">2</text:span><text:span text:style-name="T35">. Viešoji įstaiga „Lietuvos nacionalinis radijas ir televizija“ radijo programos „LR3“ transliavimą 98,0 MHz dažniu Juragiuose, 91,9 MHz dažniu Klaipėdoje, 93,7 MHz dažniu Pažagieniuose, 87,7 MHz dažniu Raseiniuose, 90,5 MHz dažniu Šiauliuose, 104,2 MHz<text:s/></text:span><text:span text:style-name="T36">dažniu Tauragėje privalo pradėti iki 2006 m. rugsėjo 1 d.</text:span></text:p>
      <text:p text:style-name="P37"><text:span text:style-name="T38">Pastaba.</text:span></text:p>
      <text:p text:style-name="P39">Pagrindinės elektroninių ryšių tinklų, kuriuose bus naudojamas 98,0 MHz dažnis Juragiuose, 91,9 MHz dažnis Klaipėdoje, 93,7 MHz dažnis Pažagieniuose, 87,7 MHz dažnis Raseiniuose, 90,5 MHz dažnis Šiauliuose, 104,2 MHz dažnis Tauragėje, veiklos sąlygos yra nustatytos 2006 m. kovo 2 d. Lietuvos Respublikos ryšių reguliavimo tarnybos direktoriaus įsakymu Nr. 1V-286 „Dėl informacijos apie sukoordinuotus radijo dažnius pateikimo“.</text:p>
      <text:p text:style-name="P40"/>
      <text:p text:style-name="P41"/>
      <text:p text:style-name="P42"><text:span text:style-name="T43">PIRMININ</text:span><text:span text:style-name="T44">KAS</text:span><text:span text:style-name="T45"><text:tab/>JONAS LINIAUSKAS</text:span></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6:06:00Z</meta:creation-date>
    <dc:date>2015-09-08T16:06:00Z</dc:date>
    <meta:template xlink:href="Normal" xlink:type="simple"/>
    <meta:editing-cycles>2</meta:editing-cycles>
    <meta:editing-duration>PT0S</meta:editing-duration>
    <meta:document-statistic meta:page-count="1" meta:paragraph-count="16" meta:word-count="283" meta:character-count="2039" meta:row-count="53" meta:non-whitespace-character-count="1772"/>
  </office:meta>
</office:document-meta>
</file>