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KALBOS MOKĖJIMO REIKALAVIMŲ TAIKYMO SUSISIEKIMO MINISTERIJOS IR ENERGETIKOS MINISTERIJOS REGULIAVIMO SFERAI PRISKIRTOSE ĮMONĖSE, ĮSTAIGOSE IR ORGANIZACIJOSE</text:p>
      <text:p text:style-name="P12"/>
      <text:p text:style-name="P13">1992 m. spalio 20 d. Nr. 782</text:p>
      <text:p text:style-name="P14">Vilnius</text:p>
      <text:p text:style-name="P15"/>
      <text:p text:style-name="P16"><text:span text:style-name="T17">Remdamasi Lietuvos Respublikos Aukščiausiosios Tarybos 1990 m. lapkričio 29 d. nutarimu Nr. I-824 „Dėl valstybinės kalbos statuso įgyvendinimo terminų“ ir atsižvelgdama į tautinę Klaipėdos valstybinio jūrų uosto la</text:span><text:span text:style-name="T18">ivų įgulų bei Lietuvos Respublikos aerouostų darbuotojų sudėtį, taip pat į šių specialistų stok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siūlyti Valstybinei kalbos inspekcijai leisti iki 1995 m. sausio 1 d. laivų kapitonams, laivavedžiams, laivų</text:span><text:span text:style-name="T24"><text:s/>mechanikams taikyti tik minimalius valstybinės kalbos mokėjimo reikalavimus.</text:span></text:p>
      <text:p text:style-name="P25"><text:span text:style-name="T26">2</text:span><text:span text:style-name="T27">. Įpareigoti Susisiekimo ministeriją ir Energetikos ministeriją, pereinant jų reguliavimo sferai priskirtoms įmonėms, įstaigoms ir organizacijoms prie raštvedybos valstybine</text:span><text:span text:style-name="T28"><text:s/>kalba, iki 1993 m. sausio 1 d. prireikus įsteigti jose vertėjo etatus bei sustiprinti valstybinės kalbos mokymą.</text:span></text:p>
      <text:p text:style-name="P29"><text:span text:style-name="T30">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5:05:00Z</meta:creation-date>
    <dc:date>2015-10-16T05:05:00Z</dc: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116" meta:row-count="32" meta:non-whitespace-character-count="980"/>
  </office:meta>
</office:document-meta>
</file>