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break-before="page" fo:text-indent="3.543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06in"/>
    </style:style>
    <style:style style:name="T88" style:parent-style-name="DefaultParagraphFont" style:family="text">
      <style:text-properties fo:color="#000000" fo:letter-spacing="-0.000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-0.0006in"/>
    </style:style>
    <style:style style:name="T91" style:parent-style-name="DefaultParagraphFont" style:family="text">
      <style:text-properties fo:color="#000000" fo:letter-spacing="-0.000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-0.000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-0.0006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fo:letter-spacing="-0.002in"/>
    </style:style>
    <style:style style:name="T128" style:parent-style-name="DefaultParagraphFont" style:family="text">
      <style:text-properties fo:color="#000000" fo:letter-spacing="-0.002in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06in"/>
    </style:style>
    <style:style style:name="T162" style:parent-style-name="DefaultParagraphFont" style:family="text">
      <style:text-properties fo:color="#000000" fo:letter-spacing="-0.0006in"/>
    </style:style>
    <style:style style:name="T163" style:parent-style-name="DefaultParagraphFont" style:family="text">
      <style:text-properties fo:color="#000000" fo:letter-spacing="-0.0006in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fo:letter-spacing="-0.0006in"/>
    </style:style>
    <style:style style:name="T224" style:parent-style-name="DefaultParagraphFont" style:family="text">
      <style:text-properties fo:color="#000000" fo:letter-spacing="-0.000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fo:letter-spacing="-0.0006in"/>
    </style:style>
    <style:style style:name="T227" style:parent-style-name="DefaultParagraphFont" style:family="text">
      <style:text-properties fo:color="#000000" fo:letter-spacing="-0.0006in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fo:letter-spacing="-0.0006in"/>
    </style:style>
    <style:style style:name="T251" style:parent-style-name="DefaultParagraphFont" style:family="text">
      <style:text-properties fo:color="#000000" fo:letter-spacing="-0.0006in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 fo:letter-spacing="-0.0006in"/>
    </style:style>
    <style:style style:name="T291" style:parent-style-name="DefaultParagraphFont" style:family="text">
      <style:text-properties fo:color="#000000" fo:letter-spacing="-0.0006in"/>
    </style:style>
    <style:style style:name="T292" style:parent-style-name="DefaultParagraphFont" style:family="text">
      <style:text-properties fo:color="#000000" fo:letter-spacing="-0.0006in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style:font-style-complex="italic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32" style:parent-style-name="Normal" style:family="paragraph">
      <style:paragraph-properties fo:keep-with-next="always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37" style:parent-style-name="Normal" style:family="paragraph">
      <style:paragraph-properties fo:keep-with-next="always" fo:text-align="justify" fo:text-indent="0.3937in"/>
      <style:text-properties fo:hyphenate="false"/>
    </style:style>
    <style:style style:name="T338" style:parent-style-name="DefaultParagraphFont" style:family="text">
      <style:text-properties fo:color="#000000" fo:letter-spacing="-0.0006in"/>
    </style:style>
    <style:style style:name="T339" style:parent-style-name="DefaultParagraphFont" style:family="text">
      <style:text-properties fo:color="#000000" fo:letter-spacing="-0.0006in"/>
    </style:style>
    <style:style style:name="T340" style:parent-style-name="DefaultParagraphFont" style:family="text">
      <style:text-properties fo:color="#000000" fo:letter-spacing="-0.0006in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style="italic" style:font-style-asian="italic" style:font-style-complex="italic" fo:color="#000000"/>
    </style:style>
    <style:style style:name="T345" style:parent-style-name="DefaultParagraphFont" style:family="text">
      <style:text-properties fo:font-style="italic" style:font-style-asian="italic" style:font-style-complex="italic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T352" style:parent-style-name="DefaultParagraphFont" style:family="text">
      <style:text-properties fo:font-style="italic" style:font-style-asian="italic" style:font-style-complex="italic"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style="italic" style:font-style-asian="italic" style:font-style-complex="italic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tyle="italic" style:font-style-asian="italic" style:font-style-complex="italic"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P475" style:parent-style-name="Normal" style:family="paragraph">
      <style:paragraph-properties fo:widows="0" fo:orphans="0"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 fo:letter-spacing="-0.0006in"/>
    </style:style>
    <style:style style:name="T493" style:parent-style-name="DefaultParagraphFont" style:family="text">
      <style:text-properties fo:color="#000000" fo:letter-spacing="-0.0006in"/>
    </style:style>
    <style:style style:name="T494" style:parent-style-name="DefaultParagraphFont" style:family="text">
      <style:text-properties fo:color="#000000" fo:letter-spacing="-0.0006in"/>
    </style:style>
    <style:style style:name="P495" style:parent-style-name="Normal" style:family="paragraph">
      <style:paragraph-properties fo:widows="0" fo:orphans="0" fo:text-align="justify"/>
      <style:text-properties fo:hyphenate="false"/>
    </style:style>
    <style:style style:name="P496" style:parent-style-name="Normal" style:family="paragraph">
      <style:paragraph-properties fo:widows="0" fo:orphans="0" fo:text-align="center"/>
      <style:text-properties fo:hyphenate="false"/>
    </style:style>
    <style:style style:name="T49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KVALIFIKACIJOS TOBULINIMO PROGRAMŲ IR RENGINIŲ REGISTRO DUOMENŲ SAUGOS NUOSTATŲ PATVIRTINIMO</text:p>
      <text:p text:style-name="P7"/>
      <text:p text:style-name="P8">2010 m. kovo 2 d. Nr. V-273</text:p>
      <text:p text:style-name="P9">Vilnius</text:p>
      <text:p text:style-name="P10"/>
      <text:p text:style-name="P11"><text:span text:style-name="T12">Vadovaudamasis Bendrųjų ele</text:span><text:span text:style-name="T13">ktroninės informacijos saugos valstybės institucijų ir įstaigų informacinėse sistemose reikalavimų, patvirtintų Lietuvos Respublikos Vyriausybės 1997 m. rugsėjo 4 d. nutarimu Nr. 952 (Žin., 1997, Nr.<text:s/></text:span><text:a xlink:href="https://www.e-tar.lt/portal/lt/legalAct/TAR.69A782236F58" office:target-frame-name="_blank" xlink:show="new"><text:span text:style-name="T14">83-2075</text:span></text:a><text:span text:style-name="T15">; 2007, Nr. 49-1891), 6 punktu ir įgyvendindamas Kvalifikacijos tobulinimo programų ir renginių registro nuostatų, patvirtintų Lietuvos Respublikos švietimo ir mokslo ministro 2007 m. gruodžio 20 d. įsakymu Nr. ISAK-2524 (Žin.</text:span><text:span text:style-name="T16">, 2007, Nr.<text:s/></text:span><text:a xlink:href="https://www.e-tar.lt/portal/lt/legalAct/TAR.7AEA856794FB" office:target-frame-name="_blank" xlink:show="new"><text:span text:style-name="T17">137-5615</text:span></text:a><text:span text:style-name="T18">; 2009, Nr.<text:s/></text:span><text:a xlink:href="https://www.e-tar.lt/portal/lt/legalAct/TAR.729147A19CAC" office:target-frame-name="_blank" xlink:show="new"><text:span text:style-name="T19">35-1354</text:span></text:a><text:span text:style-name="T20">), 14.2 punktą:</text:span></text:p>
      <text:p text:style-name="P21"><text:span text:style-name="T22">1</text:span><text:span text:style-name="T23">.<text:s/></text:span><text:span text:style-name="T24">Tvirtinu</text:span><text:span text:style-name="T25"><text:s/>Kvalifikacijos tobulinimo p</text:span><text:span text:style-name="T26">rogramų ir renginių registro duomenų saugos nuostatus (pridedama).</text:span></text:p>
      <text:p text:style-name="P27"><text:span text:style-name="T28">2</text:span><text:span text:style-name="T29">.<text:s/></text:span><text:span text:style-name="T30">Pavedu</text:span><text:span text:style-name="T31"><text:s/>Švietimo informacinių technologijų centrui (direktorius Vaino Brazdeikis) per 3 mėnesius nuo šio įsakymo įsigaliojimo dienos:</text:span></text:p>
      <text:p text:style-name="P32"><text:span text:style-name="T33">2.1</text:span><text:span text:style-name="T34">. parengti ir teikti Lietuvos Respublikos šv</text:span><text:span text:style-name="T35">ietimo ir mokslo ministrui tvirtinti Kvalifikacijos tobulinimo programų ir renginių registro saugaus elektroninės informacijos tvarkymo taisykles, Kvalifikacijos tobulinimo programų ir renginių registro veiklos tęstinumo valdymo planą, Kvalifikacijos tobul</text:span><text:span text:style-name="T36">inimo programų ir renginių registro naudotojų administravimo taisykles;</text:span></text:p>
      <text:p text:style-name="P37"><text:span text:style-name="T38">2.2</text:span><text:span text:style-name="T39">. parengti ir patvirtinti Kvalifikacijos tobulinimo programų ir renginių registro duomenų kopijų kūrimo tvarkos aprašą;</text:span></text:p>
      <text:p text:style-name="P40"><text:span text:style-name="T41">2.3</text:span><text:span text:style-name="T42">. paskirti Kvalifikacijos tobulinimo programų ir<text:s/></text:span><text:span text:style-name="T43">renginių registro saugos įgaliotinį.</text:span></text:p>
      <text:p text:style-name="P44"/>
      <text:p text:style-name="P45"/>
      <text:p text:style-name="P46">Švietimo ir mokslo ministras<text:tab/>Gintaras Steponavičius</text:p>
      <text:p text:style-name="P47"/>
      <text:p text:style-name="P48">SUDERINTA</text:p>
      <text:p text:style-name="P49">Lietuvos Respublikos vidaus reikalų ministerijos</text:p>
      <text:p text:style-name="P50">2010 m. vasario 8 d. raštu Nr. 1D-906 (6)</text:p>
      <text:p text:style-name="P51"/>
      <text:p text:style-name="P52"><text:span text:style-name="T53">_________________</text:span></text:p>
      <text:soft-page-break/>
      <text:p text:style-name="P54"><text:span text:style-name="T55">PATVIRTINTA</text:span></text:p>
      <text:p text:style-name="P56">Lietuvos Respublikos švietimo ir mokslo<text:s/></text:p>
      <text:p text:style-name="P57">ministro 2010 m. kovo 2 d.<text:s/></text:p>
      <text:p text:style-name="P58">įsakymu Nr. V-273</text:p>
      <text:p text:style-name="P59"/>
      <text:p text:style-name="P60"><text:span text:style-name="T61">KVALIFIKACIJOS TOBULINIMO PROGRAMŲ IR RENGINIŲ REGISTRO DUOMENŲ SAUGOS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Kvalifikacijos tobulinimo programų ir renginių reg</text:span><text:span text:style-name="T71">istro (toliau – Registras) duomenų saugos nuostatų (toliau – Saugos nuostatai) tikslas – nustatyti ir įgyvendinti organizacines, technines ir kitas priemones, suteikiančias galimybę saugiai rinkti, kaupti, apdoroti, saugoti Registro objektų duomenis, juos<text:s/></text:span><text:span text:style-name="T72">teikti švietimo ir mokslo registrams, informacinėms sistemoms, suinteresuotiems fiziniams ir juridiniams asmenims.</text:span></text:p>
      <text:p text:style-name="P73"><text:span text:style-name="T74">2</text:span><text:span text:style-name="T75">. Saugos nuostatai parengti pagal Bendruosius elektroninės informacijos saugos valstybės institucijų ir įstaigų informacinėse sistemose<text:s/></text:span><text:span text:style-name="T76">reikalavimus, patvirtintus Lietuvos Respublikos Vyriausybės 1997 m. rugsėjo 4 d. nutarimu Nr. 952 (Žin., 1997, Nr.<text:s/></text:span><text:a xlink:href="https://www.e-tar.lt/portal/lt/legalAct/TAR.69A782236F58" office:target-frame-name="_blank" xlink:show="new"><text:span text:style-name="T77">83-2075</text:span></text:a><text:span text:style-name="T78">; 2007, Nr. 49-1891), Saugos dokumentų turinio gaires,<text:s/></text:span><text:span text:style-name="T79">patvirtintas Lietuvos Respublikos vidaus reikalų ministro 2007 m. gegužės 8 d. įsakymu Nr. 1V-172 (Žin., 2007, Nr.<text:s/></text:span><text:a xlink:href="https://www.e-tar.lt/portal/lt/legalAct/TAR.2DCA99458924" office:target-frame-name="_blank" xlink:show="new"><text:span text:style-name="T80">53-2070</text:span></text:a><text:span text:style-name="T81">).</text:span></text:p>
      <text:p text:style-name="P82"><text:span text:style-name="T83">3</text:span><text:span text:style-name="T84">. Saugos nuostatai privalomi visoms Registro tv</text:span><text:span text:style-name="T85">arkymo įstaigoms, Registro duomenų tvarkytojams.</text:span></text:p>
      <text:p text:style-name="P86"><text:span text:style-name="T87">4</text:span><text:span text:style-name="T88">. Saugos nuostatai nustato Registro saugos politiką (toliau – saugos politika). Saugos politiką įgyvendina<text:s/></text:span><text:span text:style-name="T89">Kvalifikacijos tobulinimo programų ir renginių</text:span><text:span text:style-name="T90"><text:s/>registro saugaus elektroninės informacijos tvark</text:span><text:span text:style-name="T91">ymo taisyklės (toliau – Tvarkymo taisyklės),<text:s/></text:span><text:span text:style-name="T92">Kvalifikacijos tobulinimo programų ir renginių</text:span><text:span text:style-name="T93"><text:s/>registro veiklos tęstinumo valdymo planas (toliau – Valdymo planas),<text:s/></text:span><text:span text:style-name="T94">Kvalifikacijos tobulinimo programų ir renginių</text:span><text:span text:style-name="T95"><text:s/>registro naudotojų administravimo taisyklės (toliau – Administravimo taisyklės), Registro duomenų kopijų kūrimo tvarkos aprašas.</text:span></text:p>
      <text:p text:style-name="P96"><text:span text:style-name="T97">5</text:span><text:span text:style-name="T98">. Saugos politika vykdoma šiomis prioritetinėmis kryptimis:</text:span></text:p>
      <text:p text:style-name="P99"><text:span text:style-name="T100">5.1</text:span><text:span text:style-name="T101">. įgyvendinant atliekamų veiksmų su Registro duomenimis<text:s/></text:span><text:span text:style-name="T102">automatinį stebėjimą ir įrašų kaupimą;</text:span></text:p>
      <text:p text:style-name="P103"><text:span text:style-name="T104">5.2</text:span><text:span text:style-name="T105">. įgyvendinant prieigos teisių prie Registro duomenų suteikimą ir duomenų vartotojo tapatumo identifikavimą;</text:span></text:p>
      <text:p text:style-name="P106"><text:span text:style-name="T107">5.3</text:span><text:span text:style-name="T108">. įgyvendinant Registro duomenų kopijavimą, archyve esančių duomenų saugą;</text:span></text:p>
      <text:p text:style-name="P109"><text:span text:style-name="T110">5.4</text:span><text:span text:style-name="T111">. įgyvendina</text:span><text:span text:style-name="T112">nt Registro duomenų saugą nuo žalingos programinės įrangos poveikio;</text:span></text:p>
      <text:p text:style-name="P113"><text:span text:style-name="T114">5.5</text:span><text:span text:style-name="T115">. įrengiant saugias Registrui tvarkyti skirtas patalpas ir kompiuterizuotas darbo vietas jose;</text:span></text:p>
      <text:p text:style-name="P116"><text:span text:style-name="T117">5.6</text:span><text:span text:style-name="T118">. įgyvendinant Registro duomenų tvarkytojų kvalifikacijos tobulinimo sistemą;</text:span></text:p>
      <text:p text:style-name="P119"><text:span text:style-name="T120">5.7</text:span><text:span text:style-name="T121">. įgyvendinant Registro duomenų vientisumą su švietimo ir mokslo registrais ir informacinėmis sistemomis;</text:span></text:p>
      <text:p text:style-name="P122"><text:span text:style-name="T123">5.8</text:span><text:span text:style-name="T124">. įgyvendinant Registro duomenų saugos priemones nuo nesankcionuoto poveikio Registro programinei, techninei įrangai ir (ar) Registro pr</text:span><text:span text:style-name="T125">ograminės įrangos modifikavimo.</text:span></text:p>
      <text:p text:style-name="P126"><text:span text:style-name="T127">6</text:span><text:span text:style-name="T128">. Vadovaujančioji registro tvarkymo įstaiga yra Lietuvos Respublikos švietimo ir mokslo ministerija (toliau – Ministerija), buveinės adresas: A. Volano g. 2/7, LT-01516 Vilnius.</text:span></text:p>
      <text:p text:style-name="P129"><text:span text:style-name="T130">7</text:span><text:span text:style-name="T131">. Registro tvarkymo įstaigos yra Š</text:span><text:span text:style-name="T132">vietimo informacinių technologijų centras (toliau – ITC), buveinės adresas Suvalkų g. 1, LT-03113 Vilnius, ir kvalifikacijos tobulinimo institucijos (toliau – Institucijos), kurių pavadinimai, buveinės adresai nurodyti ITC interneto svetainėje, svetainės a</text:span><text:span text:style-name="T133">dresas<text:s/></text:span><text:span text:style-name="T134">www.itc.smm.lt</text:span><text:span text:style-name="T135"><text:s/>(toliau kairiame meniu<text:s/></text:span><text:span text:style-name="T136">Registrai, DB</text:span><text:span text:style-name="T137">/</text:span><text:span text:style-name="T138">Kvalifikacijos tobulinimo programų ir renginių registras</text:span><text:span text:style-name="T139">).</text:span></text:p>
      <text:p text:style-name="P140"><text:span text:style-name="T141">8</text:span><text:span text:style-name="T142">. Švietimo ir mokslo ministras tvirtina Saugos nuostatus, Tvarkymo taisykles, Valdymo planą, Administravimo taisykles. Ministerija<text:s/></text:span><text:span text:style-name="T143">prižiūri saugos politiką<text:s/></text:span><text:soft-page-break/><text:span text:style-name="T144">reglamentuojančių teisės aktų rengimą ir įgyvendinimą.</text:span></text:p>
      <text:p text:style-name="P145"><text:span text:style-name="T146">9</text:span><text:span text:style-name="T147">. ITC direktorius skiria Registro saugos įgaliotinį (toliau – Saugos įgaliotinis). Švietimo ir mokslo ministrui tvirtinti teikiami Saugos įgaliotinio parengti Saugos nuost</text:span><text:span text:style-name="T148">atų, Tvarkymo taisyklių, Valdymo plano, Administravimo taisyklių projektai turi būti nustatyta tvarka suderinami su Lietuvos Respublikos vidaus reikalų ministerija ir suinteresuotais Ministerijos administracijos padaliniais.</text:span></text:p>
      <text:p text:style-name="P149"><text:span text:style-name="T150">10</text:span><text:span text:style-name="T151">. ITC direktorius turi:</text:span></text:p>
      <text:p text:style-name="P152"><text:span text:style-name="T153">1</text:span><text:span text:style-name="T154">0.1</text:span><text:span text:style-name="T155">. pavesti Saugos įgaliotiniui organizuoti ir kontroliuoti saugos politiką reglamentuojančių teisės aktų įgyvendinimą Registro tvarkymo įstaigose;</text:span></text:p>
      <text:p text:style-name="P156"><text:span text:style-name="T157">10.2</text:span><text:span text:style-name="T158">. paskirti Registro administratorių, pavesti jam užtikrinti Registro tarnybinės stoties saugų<text:s/></text:span><text:span text:style-name="T159">funkcionavimą, administruoti Registro duomenų bazę Saugos nuostatų ir kitų saugos politiką reglamentuojančių teisės aktų nustatyta tvarka;</text:span></text:p>
      <text:p text:style-name="P160"><text:span text:style-name="T161">10.3</text:span><text:span text:style-name="T162">. nustatyti reikalavimus Saugos įgaliotiniui, Registro administratoriui ir Registro duomenų tvarkytojų kvalif</text:span><text:span text:style-name="T163">ikacijai.</text:span></text:p>
      <text:p text:style-name="P164"><text:span text:style-name="T165">11</text:span><text:span text:style-name="T166">. Saugos įgaliotinis turi:</text:span></text:p>
      <text:p text:style-name="P167"><text:span text:style-name="T168">11.1</text:span><text:span text:style-name="T169">. teikti ITC direktoriui pasiūlymus dėl:</text:span></text:p>
      <text:p text:style-name="P170"><text:span text:style-name="T171">11.1.1</text:span><text:span text:style-name="T172">. administratorių paskyrimo (saugos įgaliotinis negali atlikti administratoriaus funkcijų);</text:span></text:p>
      <text:p text:style-name="P173"><text:span text:style-name="T174">11.1.2</text:span><text:span text:style-name="T175">. saugos dokumentų priėmimo, keitimo ar panaikinimo;</text:span></text:p>
      <text:p text:style-name="P176"><text:span text:style-name="T177">11.1.3</text:span><text:span text:style-name="T178">. įstaigos informacinių technologijų saugos reikalavimų atitikties vertinimo atlikimo;</text:span></text:p>
      <text:p text:style-name="P179"><text:span text:style-name="T180">11.2</text:span><text:span text:style-name="T181">. koordinuoja elektroninės informacijos saugos incidentų, įvykusių Registre, tyrimą (išskyrus atvejus, kai šią funkciją atlieka informacijos saugos da</text:span><text:span text:style-name="T182">rbo grupės);</text:span></text:p>
      <text:p text:style-name="P183"><text:span text:style-name="T184">11.3</text:span><text:span text:style-name="T185">. teikia administratoriams privalomus vykdyti nurodymus ir pavedimus;</text:span></text:p>
      <text:p text:style-name="P186"><text:span text:style-name="T187">11.4</text:span><text:span text:style-name="T188">. periodiškai inicijuoja Registro tvarkytojų mokymą Registro saugos klausimais, įvairiais būdais informuoja juos apie informacijos saugos problematiką (primi</text:span><text:span text:style-name="T189">nimai elektroniniu paštu, teminių seminarų rengimas, atmintinės priimtiems naujiems darbuotojams ir panašiai);</text:span></text:p>
      <text:p text:style-name="P190"><text:span text:style-name="T191">11.5</text:span><text:span text:style-name="T192">. atlieka kitas ITC direktoriaus pavestas ir Saugos nuostatų jam priskirtas funkcijas.</text:span></text:p>
      <text:p text:style-name="P193"><text:span text:style-name="T194">12</text:span><text:span text:style-name="T195">. Registro administratorius turi:</text:span></text:p>
      <text:p text:style-name="P196"><text:span text:style-name="T197">12.1</text:span><text:span text:style-name="T198">.<text:s/></text:span><text:span text:style-name="T199">administruoti ir tvarkyti Registro duomenų bazę, užtikrinti tinkamą ir nepertraukiamą Registro veikimą;</text:span></text:p>
      <text:p text:style-name="P200"><text:span text:style-name="T201">12.2</text:span><text:span text:style-name="T202">. užtikrinti Registro techninės ir programinės įrangos įdiegimą ir funkcionavimą;</text:span></text:p>
      <text:p text:style-name="P203"><text:span text:style-name="T204">12.3</text:span><text:span text:style-name="T205">. automatiniu būdu atnaujinti Registro duomenų bazėje<text:s/></text:span><text:span text:style-name="T206">nacionalinius ir žinybinius klasifikatorius;</text:span></text:p>
      <text:p text:style-name="P207"><text:span text:style-name="T208">12.4</text:span><text:span text:style-name="T209">. užtikrinti Registro tarnybinės stoties saugų funkcionavimą, administruoti Registro duomenų bazę Saugos nuostatų ir kitų saugos politiką reglamentuojančių teisės aktų nustatyta tvarka;</text:span></text:p>
      <text:p text:style-name="P210"><text:span text:style-name="T211">12.5</text:span><text:span text:style-name="T212">. atlikti</text:span><text:span text:style-name="T213"><text:s/>funkcijas, susijusias su Registro naudotojų pasirengimo dirbti su Registru įvertinimu, jų teisėmis, Registrą sudarančiais komponentais (kompiuteriais, operacinėmis sistemomis, duomenų bazių valdymo sistemomis, taikomųjų programų sistemomis, ugniasienėmis,</text:span><text:span text:style-name="T214"><text:s/>įsilaužimų aptikimo sistemomis, duomenų perdavimu tinklais), šių Registrą sudarančių komponentų sąranka, Registro pažeidžiamų vietų nustatymu, saugumo reikalavimų atitikties nustatymu.</text:span></text:p>
      <text:p text:style-name="P215"><text:span text:style-name="T216">12.6</text:span><text:span text:style-name="T217">. turi teisę patikrinti (peržiūrėti) Registro sąranką ir<text:s/></text:span><text:span text:style-name="T218">Registro būsenos rodiklius;</text:span></text:p>
      <text:p text:style-name="P219"><text:span text:style-name="T220">12.7</text:span><text:span text:style-name="T221">. atlikti kitas ITC direktoriaus pavestas ir Saugos nuostatų jam priskirtas funkcijas.</text:span></text:p>
      <text:p text:style-name="P222"><text:span text:style-name="T223">13</text:span><text:span text:style-name="T224">.<text:s/></text:span><text:span text:style-name="T225">Institucijų</text:span><text:span text:style-name="T226"><text:s/>vadovai (jų įgalioti asmenys) turi paskirti Registro duomenų tvarkytojus, jiems pavesti tvarkyti Registro duome</text:span><text:span text:style-name="T227">nis, užtikrinti Registro duomenų saugą ir saugos politiką ją reglamentuojančių teisės aktų nustatyta tvarka.</text:span></text:p>
      <text:p text:style-name="P228"><text:span text:style-name="T229">14</text:span><text:span text:style-name="T230">. Registro duomenų sauga užtikrinama vadovaujantis Lietuvos Respublikos valstybės registrų įstatymu (Žin., 1996, Nr.<text:s/></text:span><text:a xlink:href="https://www.e-tar.lt/portal/lt/legalAct/TAR.65532A74E296" office:target-frame-name="_blank" xlink:show="new"><text:span text:style-name="T231">86-2043</text:span></text:a><text:span text:style-name="T232">; 2004, Nr. 124-4488), Bendraisiais elektroninės informacijos saugos valstybės institucijų ir įstaigų informacinėse sistemose reikalavimais,<text:s/></text:span><text:soft-page-break/><text:span text:style-name="T233">patvirtintais Lietuvos Respublikos Vyriausybės 1997 m</text:span><text:span text:style-name="T234">. rugsėjo 4 d. nutarimu Nr. 952, Saugos dokumentų turinio gairėmis, patvirtintomis Lietuvos Respublikos vidaus reikalų ministro 2007 m. gegužės 8 d. įsakymu Nr. 1V-172, Lietuvos standartu LST ISO/IEC 17799:2006, Lietuvos ir tarptautiniais „Informacijos tec</text:span><text:span text:style-name="T235">hnologija. Saugumo technika“ grupės standartais, Saugos nuostatais, Tvarkymo taisyklėmis, Valdymo planu, Administravimo taisyklėmis, kitais teisės aktais, reglamentuojančiais saugų Registro duomenų tvarkymą.</text:span></text:p>
      <text:p text:style-name="P236"/>
      <text:p text:style-name="P237"><text:span text:style-name="T238">II</text:span><text:span text:style-name="T239">.<text:s/></text:span><text:span text:style-name="T240">REGISTRO DUOMENŲ SAUGOS VALDYMAS</text:span></text:p>
      <text:p text:style-name="P241"/>
      <text:p text:style-name="P242"><text:span text:style-name="T243">15</text:span><text:span text:style-name="T244">. Vadovaujantis Valstybės institucijų ir įstaigų informacinių sistemų klasifikavimo pagal jose tvarkomą elektroninę informaciją gairių, patvirtintų Lietuvos Respublikos vidaus reikalų ministro 2007 m. liepos 11 d. įsakymu Nr. 1V-247 (Žin., 2007, Nr.<text:s/></text:span><text:a xlink:href="https://www.e-tar.lt/portal/lt/legalAct/TAR.83E6F11603ED" office:target-frame-name="_blank" xlink:show="new"><text:span text:style-name="T245">78-3160</text:span></text:a><text:span text:style-name="T246">), 3.3 punktu Registras priskiriamas trečiajai informacinės sistemos kategorijai, kuriame logiškai tarp savęs susijusių duomenų konfidencialumo, vientisumo ir (ar) prieinam</text:span><text:span text:style-name="T247">umo praradimas gali turėti neigiamą įtaką valstybės institucijos ar įstaigos veiklai ir Registre tvarkomiems duomenims. Registro duomenis sudaro bendrieji, specifiniai (nurodyti Kvalifikacijos tobulinimo programų ir renginių registro nuostatuose) ir techno</text:span><text:span text:style-name="T248">loginiai (Registro duomenų tvarkytojo) duomenys.</text:span></text:p>
      <text:p text:style-name="P249"><text:span text:style-name="T250">16</text:span><text:span text:style-name="T251">. Saugos priemonės parenkamos įvertinus galimus rizikos veiksnius Registro duomenų vientisumui ir prieinamumui.</text:span></text:p>
      <text:p text:style-name="P252"><text:span text:style-name="T253">17</text:span><text:span text:style-name="T254">. Teisės aktų nustatyta tvarka ne rečiau kaip kartą per dvejus metus atliekant Regi</text:span><text:span text:style-name="T255">stro informacinių technologijų saugos atitikties vertinimą:</text:span></text:p>
      <text:p text:style-name="P256"><text:span text:style-name="T257">17.1</text:span><text:span text:style-name="T258">. įvertinama saugos politikos dokumentų ir realios informacijos saugos situacijos atitiktis;</text:span></text:p>
      <text:p text:style-name="P259"><text:span text:style-name="T260">17.2</text:span><text:span text:style-name="T261">. inventorizuojama Registro techninė ir programinė įranga;</text:span></text:p>
      <text:p text:style-name="P262"><text:span text:style-name="T263">17.3</text:span><text:span text:style-name="T264">. patikrinama ne mažia</text:span><text:span text:style-name="T265">u kaip 10 procentų atsitiktinai parinktų Registro tvarkytojų kompiuterinių darbo vietų, visose tarnybinėse stotyse įdiegtų programų ir jų sąranka;</text:span></text:p>
      <text:p text:style-name="P266"><text:span text:style-name="T267">17.4</text:span><text:span text:style-name="T268">. patikrinama (įvertinama) Registro tvarkytojams suteiktų teisių ir vykdomų funkcijų atitiktis;</text:span></text:p>
      <text:p text:style-name="P269"><text:span text:style-name="T270">17.</text:span><text:span text:style-name="T271">5</text:span><text:span text:style-name="T272">. įvertinamas pasirengimas užtikrinti Registro veiklos tęstinumą įvykus saugos incidentui.</text:span></text:p>
      <text:p text:style-name="P273"><text:span text:style-name="T274">18</text:span><text:span text:style-name="T275">. Atlikus Saugos nuostatų 17 punkte nurodytą saugos atitikties vertinimą, rengiamas pastebėtų trūkumų šalinimo planas (toliau – Planas), kurį tvirtina,<text:s/></text:span><text:span text:style-name="T276">atsakingus vykdytojus skiria ir įgyvendinimo terminus nustato ITC direktorius, įgaliotas švietimo ir mokslo ministro.</text:span></text:p>
      <text:p text:style-name="P277"><text:span text:style-name="T278">19</text:span><text:span text:style-name="T279">. Saugos įgaliotinis turi:</text:span></text:p>
      <text:p text:style-name="P280"><text:span text:style-name="T281">19.1</text:span><text:span text:style-name="T282">. atsižvelgdamas į Vidaus reikalų ministerijos išleistą metodinę priemonę „Rizikos analizės vadovas</text:span><text:span text:style-name="T283">“, Lietuvos ir tarptautinius grupės „Informacijos technologija. Saugumo technika“ standartus, kasmet organizuoti Registro rizikos vertinimą. Prireikus Saugos įgaliotinis gali organizuoti neeilinį Registro rizikos vertinimą. Registro vadovaujančios tvarkymo</text:span><text:span text:style-name="T284"><text:s/>įstaigos rašytiniu pavedimu Registro rizikos vertinimą gali atlikti Saugos įgaliotinis;</text:span></text:p>
      <text:p text:style-name="P285"><text:span text:style-name="T286">19.2</text:span><text:span text:style-name="T287">. išdėstyti Registro rizikos įvertinimą Rizikos įvertinimo ataskaitoje. Rizikos įvertinimo ataskaita rengiama atsižvelgiant į rizikos veiksnius, galinčius turė</text:span><text:span text:style-name="T288">ti įtakos informacijos saugai. Svarbiausieji rizikos veiksniai yra šie:</text:span></text:p>
      <text:p text:style-name="P289"><text:span text:style-name="T290">19.2.1</text:span><text:span text:style-name="T291">. subjektyvūs netyčiniai (duomenų tvarkymo klaidos ir apsirikimai, duomenų ištrynimas, klaidingas duomenų teikimas, fiziniai informacijos technologijų sutrikimai, duomenų perda</text:span><text:span text:style-name="T292">vimo tinklais sutrikimai, programinės įrangos klaidos, neteisingas veikimas ir kita);</text:span></text:p>
      <text:p text:style-name="P293"><text:span text:style-name="T294">19.2.2</text:span><text:span text:style-name="T295">. subjektyvūs tyčiniai (nesankcionuotas naudojimasis informacine sistema duomenims gauti, duomenų keitimas ar sunaikinimas, informacinių technologijų duomenų pe</text:span><text:span text:style-name="T296">rdavimo tinklais trikdymai, saugumo pažeidimai, vagystės ir kita);</text:span></text:p>
      <text:p text:style-name="P297"><text:span text:style-name="T298">19.2.3</text:span><text:span text:style-name="T299">. nenugalima jėga (</text:span><text:span text:style-name="T300">force majeure</text:span><text:span text:style-name="T301">);</text:span></text:p>
      <text:p text:style-name="P302"><text:span text:style-name="T303">19.3</text:span><text:span text:style-name="T304">. per 10 kalendorinių dienų, patvirtinus Rizikos įvertinimo ataskaitą (toliau –<text:s/></text:span><text:soft-page-break/><text:span text:style-name="T305">Ataskaita), parengti Planą, kuriame nurodyti rizikos v</text:span><text:span text:style-name="T306">eiksnius šalinančias priemones, priemonių vykdymo terminus, vykdytojus. Planą tvirtina ITC direktorius, įgaliotas švietimo ir mokslo ministro;</text:span></text:p>
      <text:p text:style-name="P307"><text:span text:style-name="T308">19.4</text:span><text:span text:style-name="T309">. patvirtintas Ataskaitos ir Plano kopijas paštu išsiųsti Registro vadovaujančiai tvarkymo įstaigai ir Re</text:span><text:span text:style-name="T310">gistro tvarkymo įstaigoms, nuolat kontroliuoti Plane nurodytų priemonių vykdymą.</text:span></text:p>
      <text:p text:style-name="P311"><text:span text:style-name="T312">20</text:span><text:span text:style-name="T313">. Rizikos veiksnių Registro duomenims, techninei, programinei įrangai, registravimo dokumentams, patalpoms savivaldybių administracijose ir ITC tikėtumui vertinti turi</text:span><text:span text:style-name="T314"><text:s/>būti naudojama penkiabalė rizikos veiksnių tikėtumo ir žalos vertinimo metodika:</text:span></text:p>
      <text:p text:style-name="P315"><text:span text:style-name="T316">20.1</text:span><text:span text:style-name="T317">. nereikšminga rizikos veiksnių tikimybė, žala – 1 balas;</text:span></text:p>
      <text:p text:style-name="P318"><text:span text:style-name="T319">20.2</text:span><text:span text:style-name="T320">. maža rizikos veiksnių tikimybė, žala – 2 balai;</text:span></text:p>
      <text:p text:style-name="P321"><text:span text:style-name="T322">20.3</text:span><text:span text:style-name="T323">. vidutinė rizikos veiksnių tikimybė, žala –</text:span><text:span text:style-name="T324"><text:s/>3 balai;</text:span></text:p>
      <text:p text:style-name="P325"><text:span text:style-name="T326">20.4</text:span><text:span text:style-name="T327">. didelė rizikos veiksnių tikimybė, žala – 4 balai;</text:span></text:p>
      <text:p text:style-name="P328"><text:span text:style-name="T329">20.5</text:span><text:span text:style-name="T330">. labai didelė rizikos veiksnių tikimybė, žala – 5 balai.</text:span></text:p>
      <text:p text:style-name="P331"/>
      <text:p text:style-name="P332"><text:span text:style-name="T333">III</text:span><text:span text:style-name="T334">.<text:s/></text:span><text:span text:style-name="T335">ORGANIZACINIAI IR TECHNINIAI REIKALAVIMAI</text:span></text:p>
      <text:p text:style-name="P336"/>
      <text:p text:style-name="P337"><text:span text:style-name="T338">21</text:span><text:span text:style-name="T339">. Registro duomenų tvarkytojų darbo su Registro<text:s/></text:span><text:span text:style-name="T340">duomenimis tvarką nustato Tvarkymo taisyklės.</text:span></text:p>
      <text:p text:style-name="P341"><text:span text:style-name="T342">22</text:span><text:span text:style-name="T343">. Registro duomenims apsaugoti nuo kenksmingos programinės įrangos Registro tvarkymo įstaigose turi būti naudojamos programinės priemonės (viena iš jų) –<text:s/></text:span><text:span text:style-name="T344">Symantec Norton Antivirus, McAfee, Virus Scan, Pan</text:span><text:span text:style-name="T345">da AntiVirus, Dr. Web, Kaspersky AntiVirus,</text:span><text:span text:style-name="T346"><text:s/>atnaujinamos ne rečiau kaip kartą per mėnesį.</text:span></text:p>
      <text:p text:style-name="P347"><text:span text:style-name="T348">23</text:span><text:span text:style-name="T349">. Prieiga prie kompiuterių ir tarnybinių stočių operacinių sistemų valdymo ir konfigūravimo leidžiama tik Registro administratoriui, atsakingam už kompiuterių t</text:span><text:span text:style-name="T350">inklo filtravimo įrangos (užkardų, turinio kontrolės sistemų, įgaliotojų serverių<text:s/></text:span><text:span text:style-name="T351">(</text:span><text:span text:style-name="T352">proxy</text:span><text:span text:style-name="T353">) administravimą ir priežiūrą.</text:span></text:p>
      <text:p text:style-name="P354"><text:span text:style-name="T355">24</text:span><text:span text:style-name="T356">. Registro tvarkymo įstaigos, siekdamos saugiai rinkti, apdoroti, kaupti, saugoti, teikti švietimo ir mokslo registrams, informacin</text:span><text:span text:style-name="T357">ėms sistemoms, suinteresuotiems fiziniams ir juridiniams asmenims Registro objektų duomenis, turi naudoti programinės ir techninės įrangos saugos priemones, kuriose:</text:span></text:p>
      <text:p text:style-name="P358"><text:span text:style-name="T359">24.1</text:span><text:span text:style-name="T360">. realizuota galimybė Registro duomenų tvarkytojams naudoti tik legalią programinę į</text:span><text:span text:style-name="T361">rangą;</text:span></text:p>
      <text:p text:style-name="P362"><text:span text:style-name="T363">24.2</text:span><text:span text:style-name="T364">. realizuota Registro duomenų tvarkytojams prieigos prie Registro duomenų galimybė tik per registravimosi ir slaptažodžių sistemą;</text:span></text:p>
      <text:p text:style-name="P365"><text:span text:style-name="T366">24.3</text:span><text:span text:style-name="T367">. realizuota prievolė Registro duomenų tvarkytojams reguliariai keisti slaptažodžius;</text:span></text:p>
      <text:p text:style-name="P368"><text:span text:style-name="T369">24.4</text:span><text:span text:style-name="T370">. realiz</text:span><text:span text:style-name="T371">uota galimybė identifikuoti prieigos prie Registro duomenų autorius, fiksuoti jų atliktus veiksmus ir juos kaupti;</text:span></text:p>
      <text:p text:style-name="P372"><text:span text:style-name="T373">24.5</text:span><text:span text:style-name="T374">. realizuota galimybė visas užklausas į Registro duomenų bazę fiksuoti programiniu būdu;</text:span></text:p>
      <text:p text:style-name="P375"><text:span text:style-name="T376">24.6</text:span><text:span text:style-name="T377">. apribotas programinės įrangos, nes</text:span><text:span text:style-name="T378">usijusios su Registro tvarkymo įstaigų veikla ar funkcijomis (žaidimai, bylų siuntimo, interneto pokalbių programos ir kt.), naudojimas;</text:span></text:p>
      <text:p text:style-name="P379"><text:span text:style-name="T380">24.7</text:span><text:span text:style-name="T381">. stacionarūs kompiuteriai gali būti naudojami tik Registro tvarkymo įstaigų patalpose nustatytoms Registro tva</text:span><text:span text:style-name="T382">rkymo funkcijoms vykdyti. Kompiuteriuose įdiegti prisijungimo ribojimai apsaugo nuo nesankcionuotų veiksmų su Registro duomenimis. Nešiojamieji kompiuteriai naudojami tik Registro reprezentaciniams tikslams ir neturi jokių prieigų prie Registro duomenų;</text:span></text:p>
      <text:p text:style-name="P383"><text:span text:style-name="T384">24.8</text:span><text:span text:style-name="T385">. viešaisiais telekomunikaciniais tinklais perduodamos elektroninės informacijos konfidencialumas užtikrinamas naudojant HTTPS (</text:span><text:span text:style-name="T386">Hypertext Transfer Protocol Secure</text:span><text:span text:style-name="T387">) protokolą arba šifravimą.</text:span></text:p>
      <text:p text:style-name="P388"><text:span text:style-name="T389">25</text:span><text:span text:style-name="T390">. Saugos įgaliotinis, Registro administratorius turi</text:span><text:span text:style-name="T391"><text:s/>organizuoti Registro tvarkymo<text:s/></text:span><text:soft-page-break/><text:span text:style-name="T392">įstaigose ir ITC Registro programinės, techninės įrangos saugos priemonių įgyvendinimą.</text:span></text:p>
      <text:p text:style-name="P393"><text:span text:style-name="T394">26</text:span><text:span text:style-name="T395">. Registro administratoriaus parengtame Registro duomenų kopijų kūrimo tvarkos apraše nurodoma:</text:span></text:p>
      <text:p text:style-name="P396"><text:span text:style-name="T397">26.1</text:span><text:span text:style-name="T398">. Registro duomenų kopijų<text:s/></text:span><text:span text:style-name="T399">kūrimo periodiškumas;</text:span></text:p>
      <text:p text:style-name="P400"><text:span text:style-name="T401">26.2</text:span><text:span text:style-name="T402">. Registro duomenų kopijų saugojimo priemonės, būdai ir vieta;</text:span></text:p>
      <text:p text:style-name="P403"><text:span text:style-name="T404">26.3</text:span><text:span text:style-name="T405">. Registro duomenų iš kopijų atkūrimo tvarka;</text:span></text:p>
      <text:p text:style-name="P406"><text:span text:style-name="T407">26.4</text:span><text:span text:style-name="T408">. Registro duomenų kopijų naikinimo tvarka;</text:span></text:p>
      <text:p text:style-name="P409"><text:span text:style-name="T410">26.5</text:span><text:span text:style-name="T411">. asmens, atsakingo už Registro duomenų kopijų kū</text:span><text:span text:style-name="T412">rimą, saugojimą, atkūrimą, sunaikinimą, teisės ir pareigos.</text:span></text:p>
      <text:p text:style-name="P413">Registro administratorius parengtą Registro duomenų kopijų kūrimo tvarkos aprašą tvirtina ITC direktorius.</text:p>
      <text:p text:style-name="P414"/>
      <text:p text:style-name="P415"><text:span text:style-name="T416">IV</text:span><text:span text:style-name="T417">.<text:s/></text:span><text:span text:style-name="T418">Reikalavimai Personalui</text:span></text:p>
      <text:p text:style-name="P419"/>
      <text:p text:style-name="P420"><text:span text:style-name="T421">27</text:span><text:span text:style-name="T422">. Registro objektų duomenims saugiai rinkti,<text:s/></text:span><text:span text:style-name="T423">kaupti, apdoroti, saugoti ir juos teikti švietimo ir mokslo registrams, informacinėms sistemoms, suinteresuotiems fiziniams ir juridiniams asmenims gali asmenys, susipažinę su Registro nuostatais, registrų ir informacinių sistemų saugos politiką reglamentu</text:span><text:span text:style-name="T424">ojančiais teisės aktais.</text:span></text:p>
      <text:p text:style-name="P425"><text:span text:style-name="T426">28</text:span><text:span text:style-name="T427">. Saugos įgaliotinis privalo išmanyti pagrindinius informacijos saugos principus, turėti atitinkamą kvalifikaciją (kvalifikacijos tobulinimo kursai, pradinis saugaus darbo su duomenimis mokymas, ECDL vartotojo sertifikatas ar</text:span><text:span text:style-name="T428"><text:s/>pan.), darbo su duomenų bazėmis, operacinėmis sistemomis, taikomosiomis programomis patirties.</text:span></text:p>
      <text:p text:style-name="P429"><text:span text:style-name="T430">29</text:span><text:span text:style-name="T431">. Registro duomenų tvarkytojai turi:</text:span></text:p>
      <text:p text:style-name="P432"><text:span text:style-name="T433">29.1</text:span><text:span text:style-name="T434">. turėti darbo su kompiuteriu įgūdžių;</text:span></text:p>
      <text:p text:style-name="P435"><text:span text:style-name="T436">29.2</text:span><text:span text:style-name="T437">. žinoti registrų ir informacinių sistemų saugos politiką<text:s/></text:span><text:span text:style-name="T438">reglamentuojančių teisės aktų reikalavimus.</text:span></text:p>
      <text:p text:style-name="P439"><text:span text:style-name="T440">30</text:span><text:span text:style-name="T441">. Registro administratorius turi:</text:span></text:p>
      <text:p text:style-name="P442"><text:span text:style-name="T443">30.1</text:span><text:span text:style-name="T444">. išmanyti darbą su kompiuterių tinklais;</text:span></text:p>
      <text:p text:style-name="P445"><text:span text:style-name="T446">30.2</text:span><text:span text:style-name="T447">. turėti Registrui tvarkyti naudojamų sisteminių programinių priemonių<text:s/></text:span><text:span text:style-name="T448">Windows, Unix, MS SQL Server, SQLXML<text:s/></text:span><text:span text:style-name="T449">admini</text:span><text:span text:style-name="T450">stravimo patirties;</text:span></text:p>
      <text:p text:style-name="P451"><text:span text:style-name="T452">30.3</text:span><text:span text:style-name="T453">. mokėti administruoti registrų ir informacinių sistemų duomenų bazes.</text:span></text:p>
      <text:p text:style-name="P454"><text:span text:style-name="T455">31</text:span><text:span text:style-name="T456">. Saugos įgaliotinis turi nuolat organizuoti Registro tvarkytojų, Registro administratoriaus kvalifikacijos tobulinimą duomenų saugos klausimais,<text:s/></text:span><text:span text:style-name="T457">supažindinti su Registro nuostatais, registrų ir informacinių sistemų saugos politiką reglamentuojančiais teisės aktais, saugaus darbo su duomenimis būdais, priminti apie saugumo problematiką (pavyzdžiui, priminimai elektroniniu paštu, teminių seminarų ren</text:span><text:span text:style-name="T458">gimas, atmintinės naujai priimtiems darbuotojams ir pan.).</text:span></text:p>
      <text:p text:style-name="P459"/>
      <text:p text:style-name="P460"><text:span text:style-name="T461">V</text:span><text:span text:style-name="T462">.<text:s/></text:span><text:span text:style-name="T463">REGISTRO NAUDOTOJŲ SUPAŽINDINIMO SU DOKUMENTAIS PRINCIPAI</text:span></text:p>
      <text:p text:style-name="P464"/>
      <text:p text:style-name="P465"><text:span text:style-name="T466">32</text:span><text:span text:style-name="T467">. Kvalifikacijos tobulinimo programų ir renginių registro tvarkytojai ir administratorius ne rečiau kaip kartą per metus s</text:span><text:span text:style-name="T468">upažindinami su Registro nuostatais, Saugos nuostatais, registrų ir informacinių sistemų saugos politiką įgyvendinančiais teisės aktais pasirašytinai. Saugos įgaliotinis, Registro duomenų tvarkytojai, Registro administratorius raštu įsipareigoja nepažeisti</text:span><text:span text:style-name="T469"><text:s/>Saugos nuostatų ir kitų teisės aktų, reglamentuojančių Registro duomenų saugų tvarkymą. Registro naudotojus su saugos dokumentais ir atsakomybe už jų reikalavimų nesilaikymą pasirašytinai supažindina Saugos įgaliotinis.</text:span></text:p>
      <text:p text:style-name="P470"><text:span text:style-name="T471">33</text:span><text:span text:style-name="T472">. Saugos įgaliotinis, Registr</text:span><text:span text:style-name="T473">o duomenų tvarkytojai, Registro administratorius, pažeidę saugos politiką reglamentuojančių teisės aktų reikalavimus, atsako teisės aktų nustatyta tvarka.</text:span></text:p>
      <text:p text:style-name="P474"/>
      <text:p text:style-name="P475"><text:span text:style-name="T476">VI</text:span><text:span text:style-name="T477">.<text:s/></text:span><text:span text:style-name="T478">Baigiamosios nuostatos</text:span></text:p>
      <text:p text:style-name="P479"/>
      <text:p text:style-name="P480"><text:span text:style-name="T481">34</text:span><text:span text:style-name="T482">. Saugos nuostatai ir kiti saugos politiką reglamentuojantys</text:span><text:span text:style-name="T483"><text:s/>teisės aktai iš esmės peržiūrimi ir prireikus keičiami ne rečiau kaip kartą per metus.</text:span></text:p>
      <text:p text:style-name="P484"><text:span text:style-name="T485">35</text:span><text:span text:style-name="T486">. Registro tvarkymo įstaigos privalo įgyvendinti Saugos nuostatuose ir kituose teisės aktuose, reglamentuojančiuose Registro duomenų saugų tvarkymą, nustatytas or</text:span><text:span text:style-name="T487">ganizacines, technines ir kitas priemones.</text:span></text:p>
      <text:p text:style-name="P488"><text:span text:style-name="T489">36</text:span><text:span text:style-name="T490">. Duomenys apie Registro duomenų tvarkytojų, Registro administratoriaus atliktus veiksmus su Registro duomenimis saugomi 10 metų.</text:span></text:p>
      <text:p text:style-name="P491"><text:span text:style-name="T492">37</text:span><text:span text:style-name="T493">. Saugos įgaliotinis, Registro duomenų tvarkytojai, Registro administra</text:span><text:span text:style-name="T494">torius, pažeidę Saugos nuostatų, kitų teisės aktų, reglamentuojančių Registro duomenų saugų tvarkymą, reikalavimus, atsako įstatymų ir kitų teisės aktų nustatyta tvarka.</text:span></text:p>
      <text:p text:style-name="P495"/>
      <text:p text:style-name="P496"><text:span text:style-name="T49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10T23:07:00Z</meta:creation-date>
    <dc:date>2015-06-10T23:07:00Z</dc:date>
    <meta:template xlink:href="Normal" xlink:type="simple"/>
    <meta:editing-cycles>2</meta:editing-cycles>
    <meta:editing-duration>PT0S</meta:editing-duration>
    <meta:document-statistic meta:page-count="7" meta:paragraph-count="151" meta:word-count="2376" meta:character-count="20386" meta:row-count="550" meta:non-whitespace-character-count="18161"/>
  </office:meta>
</office:document-meta>
</file>