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kovo 7 d. Nr. 5N</text:p>
      <text:p text:style-name="P14">Vilnius</text:p>
      <text:p text:style-name="P15"/>
      <text:p text:style-name="P16"><text:span text:style-name="T17">Remiantis Lietuvos Respublikos Vyriausybės ir Lietuvos banko valdybos 1994 m. balan</text:span><text:span text:style-name="T18">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Vengrijos firmos<text:s/></text:span><text:span text:style-name="T22">MMG AUTOMATIKA MUVEK Rt.<text:s/></text:span><text:span text:style-name="T23">kasos aparatą<text:s/></text:span><text:span text:style-name="T24">HRC52</text:span><text:span text:style-name="T25">.</text:span></text:p>
      <text:p text:style-name="P26"><text:span text:style-name="T27">Šio kasos aparato unikalus raidini</text:span><text:span text:style-name="T28">s ženklas prasideda<text:s/></text:span><text:span text:style-name="T29">YA</text:span><text:span text:style-name="T30">.</text:span></text:p>
      <text:p text:style-name="P31"/>
      <text:p text:style-name="P32"/>
      <text:p text:style-name="P33"><text:span text:style-name="T34">VICEMINISTRĖ</text:span><text:span text:style-name="T35"><text:tab/>V. LATVIEN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00:00Z</meta:creation-date>
    <dc:date>2015-06-08T18:00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540" meta:row-count="27" meta:non-whitespace-character-count="467"/>
  </office:meta>
</office:document-meta>
</file>