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OTANIKOS INSTITUTO PERSONALINĖS ĮMONĖS „LAUKO GĖLININKYSTĖS BANDYMŲ STOTIS“ DALINIO PRIVATIZAVIMO</text:p>
      <text:p text:style-name="P12"/>
      <text:p text:style-name="P13">1995 m. balandžio 26 d. Nr. 590</text:p>
      <text:p text:style-name="P14">Vilnius</text:p>
      <text:p text:style-name="P15"/>
      <text:p text:style-name="P16"><text:span text:style-name="T17">Lietuvos Respublikos Vyri</text:span><text:span text:style-name="T18">ausybė<text:s/></text:span><text:span text:style-name="T19">nutari</text:span><text:span text:style-name="T20">a:</text:span></text:p>
      <text:p text:style-name="P21"><text:span text:style-name="T22">Pritarti Botanikos instituto personalinės įmonės (su juridinio asmens teisėmis) „Lauko gėlininkystės bandymų stotis“ daliniam privatizavimui (privatizavimo laipsnis – 49 procentai valstybinio kapitalo).</text:span></text:p>
      <text:p text:style-name="P23"/>
      <text:p text:style-name="P24"/>
      <text:p text:style-name="P25">VALDYMO REFORMŲ IR</text:p>
      <text:p text:style-name="P26">SAVIVALDYBIŲ<text:s/>REIKALŲ MINISTRAS,</text:p>
      <text:p text:style-name="P27">PAVADUOJANTIS MINISTRĄ PIRMININKĄ<text:tab/>MINDAUGAS STANKEVIČIUS</text:p>
      <text:p text:style-name="P28"/>
      <text:p text:style-name="P29">KULTŪROS MINISTRAS,</text:p>
      <text:p text:style-name="P30">PAVADUOJANTIS ŠVIETIMO IR MOKSLO MINISTRĄ<text:tab/>JUOZAS NEKROŠIU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18:00Z</meta:creation-date>
    <dc:date>2015-06-15T17:18:00Z</dc:date>
    <meta:template xlink:href="Normal" xlink:type="simple"/>
    <meta:editing-cycles>2</meta:editing-cycles>
    <meta:editing-duration>PT0S</meta:editing-duration>
    <meta:document-statistic meta:page-count="1" meta:paragraph-count="14" meta:word-count="79" meta:character-count="646" meta:row-count="38" meta:non-whitespace-character-count="581"/>
  </office:meta>
</office:document-meta>
</file>