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VALSTYBINĖ LOŠIMŲ PRIEŽIŪROS KOMISIJA ADMINISTRACIJOS ATSTOVO PASKYRIMO DALYVAUTI STATINIŲ PRIPAŽINIMO TINKAMAIS NAUDOTI KOMISIJOS DARBE, KAI PRIPAŽĮSTAMI TINKAMAIS NAUDOTI STATINIAI (PATALPOS), KURIUOSE NUMATOMA ORGANIZUOTI AZARTINIUS LOŠIMUS</text:p>
      <text:p text:style-name="P12"/>
      <text:p text:style-name="P13">2006 m. balandžio 7 d. Nr. N-80</text:p>
      <text:p text:style-name="P14">Vilnius</text:p>
      <text:p text:style-name="P15"/>
      <text:p text:style-name="P16"><text:span text:style-name="T17">Vadovaudamasi Lietuvos Respublikos aplinkos ministro įsakymu Nr. D1-589 „Dėl aplinkos ministro 2002 m. gegužės 14 d. įsakymo Nr. 2</text:span><text:span text:style-name="T18">42 „Dėl STR 1.11.01:2002 „Statinių pripažinimo tinkamais naudoti tvarka“ patvirtinimo“ pakeitimo“ (Žin., 2006, Nr.<text:s/></text:span><text:a xlink:href="https://www.e-tar.lt/portal/lt/legalAct/TAR.54DF51D718DC" office:target-frame-name="_blank" xlink:show="new"><text:span text:style-name="T19">7-258</text:span></text:a><text:span text:style-name="T20">), Valstybinė lošimų priežiūros komisija<text:s/></text:span><text:span text:style-name="T21">nutari</text:span><text:span text:style-name="T22">a:</text:span></text:p>
      <text:p text:style-name="P23"><text:span text:style-name="T24">1</text:span><text:span text:style-name="T25">.<text:s/></text:span><text:span text:style-name="T26">Suteikti įgaliojimus dalyvauti Statinių pripažinimo tinkamais naudoti komisijos darbe, kai pripažįstami tinkamais naudoti statiniai (patalpos), kuriuose numatoma organizuoti azartinius lošimus, Valstybinės lošimų priežiūros komisijos administracijos Lošimų</text:span><text:span text:style-name="T27"><text:s/>organizavimo priežiūros skyriaus vedėjui ir Lošimų organizavimo priežiūros skyriaus vyriausiesiems specialistams.</text:span></text:p>
      <text:p text:style-name="P28"><text:span text:style-name="T29">2</text:span><text:span text:style-name="T30">. Šį nutarimą paskelbti oficialiame leidinyje „Valstybės žinios“.</text:span></text:p>
      <text:p text:style-name="P31"/>
      <text:p text:style-name="P32"/>
      <text:p text:style-name="P33"><text:span text:style-name="T34">KOMISIJOS PIRMININKAS</text:span><text:span text:style-name="T35"><text:tab/>ČESLOVAS KAZIMIERAS BLAŽY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31:00Z</meta:creation-date>
    <dc:date>2015-07-06T09:31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237" meta:row-count="39" meta:non-whitespace-character-count="1100"/>
  </office:meta>
</office:document-meta>
</file>