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PIRMININKŲ IR JŲ PAVADUOTOJŲ PATVIRTINIMO“ PAPILDYMO</text:p>
      <text:p text:style-name="P12"/>
      <text:p text:style-name="P13">2004 m. liepos 15 d. Nr. IX-2405</text:p>
      <text:p text:style-name="P14">Vilnius</text:p>
      <text:p text:style-name="P15"/>
      <text:p text:style-name="P16"><text:span text:style-name="T17">(Žin., 2000, Nr.<text:s/></text:span><text:a xlink:href="https://www.e-tar.lt/portal/lt/legalAct/TAR.C8AE83C56F24" office:target-frame-name="_blank" xlink:show="new"><text:span text:style-name="T18">92-2896</text:span></text:a><text:span text:style-name="T19">, Nr.<text:s/></text:span><text:a xlink:href="https://www.e-tar.lt/portal/lt/legalAct/TAR.3114611F3AC6" office:target-frame-name="_blank" xlink:show="new"><text:span text:style-name="T20">98-3083</text:span></text:a><text:span text:style-name="T21">, Nr.<text:s/></text:span><text:a xlink:href="https://www.e-tar.lt/portal/lt/legalAct/TAR.643F0AF69336" office:target-frame-name="_blank" xlink:show="new"><text:span text:style-name="T22">102-3219</text:span></text:a><text:span text:style-name="T23">; 2001,</text:span><text:span text:style-name="T24"><text:s/>Nr.<text:s/></text:span><text:a xlink:href="https://www.e-tar.lt/portal/lt/legalAct/TAR.5B4E9FB88A5A" office:target-frame-name="_blank" xlink:show="new"><text:span text:style-name="T25">62-2248</text:span></text:a><text:span text:style-name="T26">, Nr.<text:s/></text:span><text:a xlink:href="https://www.e-tar.lt/portal/lt/legalAct/TAR.91E343AC0D09" office:target-frame-name="_blank" xlink:show="new"><text:span text:style-name="T27">85-2974</text:span></text:a><text:span text:style-name="T28">, Nr.<text:s/></text:span><text:a xlink:href="https://www.e-tar.lt/portal/lt/legalAct/TAR.B98E38223003" office:target-frame-name="_blank" xlink:show="new"><text:span text:style-name="T29">88-3083</text:span></text:a><text:span text:style-name="T30">, Nr.<text:s/></text:span><text:a xlink:href="https://www.e-tar.lt/portal/lt/legalAct/TAR.8FB70966EC47" office:target-frame-name="_blank" xlink:show="new"><text:span text:style-name="T31">93-3263</text:span></text:a><text:span text:style-name="T32">; 2002, Nr.<text:s/></text:span><text:a xlink:href="https://www.e-tar.lt/portal/lt/legalAct/TAR.9ED27BD2FB82" office:target-frame-name="_blank" xlink:show="new"><text:span text:style-name="T33">51-1938</text:span></text:a><text:span text:style-name="T34">; 2003, Nr.<text:s/></text:span><text:a xlink:href="https://www.e-tar.lt/portal/lt/legalAct/TAR.1E0D4B0FFA48" office:target-frame-name="_blank" xlink:show="new"><text:span text:style-name="T35">51-2258</text:span></text:a><text:span text:style-name="T36">, Nr.<text:s/></text:span><text:a xlink:href="https://www.e-tar.lt/portal/lt/legalAct/TAR.A1046C959421" office:target-frame-name="_blank" xlink:show="new"><text:span text:style-name="T37">100-4483</text:span></text:a><text:span text:style-name="T38">; 2004, Nr.<text:s/></text:span><text:a xlink:href="https://www.e-tar.lt/portal/lt/legalAct/TAR.DE36AA8A683A" office:target-frame-name="_blank" xlink:show="new"><text:span text:style-name="T39">28-878</text:span></text:a><text:span text:style-name="T40">, Nr.<text:s/></text:span><text:a xlink:href="https://www.e-tar.lt/portal/lt/legalAct/TAR.87C4EEA01CB5" office:target-frame-name="_blank" xlink:show="new"><text:span text:style-name="T41">57-1985</text:span></text:a><text:span text:style-name="T42">, Nr.<text:s/></text:span><text:a xlink:href="https://www.e-tar.lt/portal/lt/legalAct/TAR.531E66065D5B" office:target-frame-name="_blank" xlink:show="new"><text:span text:style-name="T43">76-2627</text:span></text:a><text:span text:style-name="T44">, Nr.<text:s/></text:span><text:a xlink:href="https://www.e-tar.lt/portal/lt/legalAct/TAR.26DE8FE699ED" office:target-frame-name="_blank" xlink:show="new"><text:span text:style-name="T45">83-2989</text:span></text:a><text:span text:style-name="T46">, Nr.<text:s/></text:span><text:a xlink:href="https://www.e-tar.lt/portal/lt/legalAct/TAR.31578FC21D42" office:target-frame-name="_blank" xlink:show="new"><text:span text:style-name="T47">106-3940</text:span></text:a><text:span text:style-name="T48">)</text:span></text:p>
      <text:p text:style-name="P49"/>
      <text:p text:style-name="P50"><text:span text:style-name="T51">Lietuvos Respublikos Seimas<text:s/></text:span><text:span text:style-name="T52">nutari</text:span><text:span text:style-name="T53">a:</text:span></text:p>
      <text:p text:style-name="P54"/>
      <text:p text:style-name="P55"><text:span text:style-name="T56">1</text:span><text:span text:style-name="T57"><text:s/>straipsnis.</text:span></text:p>
      <text:p text:style-name="P58"><text:span text:style-name="T59">1 straipsnio 11 dalyje įrašyti žodžius „pirmininku Seimo narį Julių SABATAUSKĄ“ ir šią dalį<text:s/></text:span><text:span text:style-name="T60">išdėstyti taip:</text:span></text:p>
      <text:p text:style-name="P61"/>
      <text:p text:style-name="P62"><text:span text:style-name="T63">„</text:span><text:span text:style-name="T64">11</text:span><text:span text:style-name="T65">. Patvirtinti Teisės ir teisėtvarkos komiteto pirmininku Seimo narį Julių SABATAUSKĄ, pirmininko pavaduotoju – Seimo narį Raimondą ŠUKĮ.“</text:span></text:p>
      <text:p text:style-name="P66"/>
      <text:p text:style-name="P67"><text:span text:style-name="T68">2</text:span><text:span text:style-name="T69"><text:s/>straipsnis.</text:span></text:p>
      <text:p text:style-name="P70"><text:span text:style-name="T71">Nutarimas įsigalioja nuo priėmimo.</text:span></text:p>
      <text:p text:style-name="P72"/>
      <text:p text:style-name="P73"/>
      <text:p text:style-name="P74"><text:span text:style-name="T75">LIETUVOS RESPUBLIKOS SEIMO PIR</text:span><text:span text:style-name="T76">MININKAS</text:span><text:span text:style-name="T77"><text:tab/>ARTŪRAS PAULAUSKAS</text:span></text:p>
      <text:p text:style-name="P78">______________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1:03:00Z</meta:creation-date>
    <dc:date>2015-10-04T01:03:00Z</dc:date>
    <meta:template xlink:href="Normal" xlink:type="simple"/>
    <meta:editing-cycles>2</meta:editing-cycles>
    <meta:editing-duration>PT0S</meta:editing-duration>
    <meta:document-statistic meta:page-count="1" meta:paragraph-count="39" meta:word-count="295" meta:character-count="2016" meta:row-count="117" meta:non-whitespace-character-count="1760"/>
  </office:meta>
</office:document-meta>
</file>