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letter-spacing="0.0555in"/>
    </style:style>
    <style:style style:name="T24" style:parent-style-name="DefaultParagraphFont" style:family="text">
      <style:text-properties fo:letter-spacing="0.0416in"/>
    </style:style>
    <style:style style:name="T25" style:parent-style-name="DefaultParagraphFont" style:family="text">
      <style:text-properties fo:letter-spacing="0.0694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VIEŠOSIOS ĮSTAIGOS ŠIAULIŲ APSKRITIES LIGONINĖS MOTERS IR VAIKO KLINIKOS STATYBOS PROJEKTO PRIPAŽINIMO VALSTYBEI SVARBIU EKONOMINIU PROJEKTU</text:span></text:p>
      <text:p text:style-name="Normal"/>
      <text:p text:style-name="P17">2008 m. gruodžio 3 d. Nr. 1275</text:p>
      <text:p text:style-name="P18">Vilnius</text:p>
      <text:p text:style-name="P19"/>
      <text:p text:style-name="P20">Įgyvendindama Projektų pripažinimo valstybei svarbiais ekonominiais ar kultūriniais projektais tvarkos aprašą, patvirtintą Lietuvos Respublikos Vyriausybės 2008 m. vasario 13 d. nutarimu Nr. 136 (Žin., 2008, Nr.<text:s/><text:a xlink:href="https://www.e-tar.lt/portal/lt/legalAct/TAR.ED2F336DCEAC" office:target-frame-name="_blank" xlink:show="new"><text:span text:style-name="T21">23-850</text:span></text:a>), ir atsižvelgdama į Valstybės ilgalaikės raidos strategijos, patvirtintos Lietuvos Respublikos Seimo 2002 m. lapkričio 12 d. nutarimu Nr. IX-1187 (Žin., 2002, Nr.<text:s/><text:a xlink:href="https://www.e-tar.lt/portal/lt/legalAct/TAR.455D7C22A4D9" office:target-frame-name="_blank" xlink:show="new"><text:span text:style-name="T22">113-5029</text:span></text:a>), siekį reformuoti sveikatos sistemą, kad ji atitiktų Europos Sąjungos teisės reikalavimus, taip pat į tai, kad viešosios įstaigos Šiaulių apskrities ligoninės Moters ir vaiko klinikoje bus sukoncentruotos ir teikiamos šiuolaikinės aukštos kokybės visos akušerijos ir vaikų ligų gydymo paslaugos moterims ir vaikams, ir į Lietuvos Respublikos Vyriausybės Strateginio planavimo komiteto 2008 m. liepos 23 d. pritarimą, Lietuvos Respublikos Vyriausybė<text:span text:style-name="T23"><text:s/></text:span><text:span text:style-name="T24">nutari</text:span>a<text:span text:style-name="T25">:</text:span></text:p>
      <text:p text:style-name="P26">Pripažinti viešosios įstaigos Šiaulių apskrities ligoninės Moters ir vaiko klinikos statybos projektą valstybei svarbiu ekonominiu projektu.</text:p>
      <text:p text:style-name="P27"/>
      <text:p text:style-name="P28"/>
      <text:p text:style-name="P29"/>
      <text:p text:style-name="P30">L. E. MINISTRO PIRMININKO PAREIGAS<text:tab/>GEDIMINAS KIRKILAS</text:p>
      <text:p text:style-name="Normal"/>
      <text:p text:style-name="Normal"/>
      <text:p text:style-name="Normal"/>
      <text:p text:style-name="P31">L. E. SVEIKATOS APSAUGOS MINISTRO PAREIGAS<text:tab/>GEDIMINAS ČERNIAUSKAS</text:p>
      <text:p text:style-name="Normal"/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12-22T07:22:00Z</meta:creation-date>
    <dc:date>2017-12-22T07:22:00Z</dc:date>
    <meta:print-date>2008-12-05T11:37:00Z</meta:print-date>
    <meta:template xlink:href="Normal.dotm" xlink:type="simple"/>
    <meta:editing-cycles>2</meta:editing-cycles>
    <meta:editing-duration>PT0S</meta:editing-duration>
    <meta:document-statistic meta:page-count="1" meta:paragraph-count="52" meta:word-count="211" meta:character-count="1476" meta:row-count="131" meta:non-whitespace-character-count="1317"/>
  </office:meta>
</office:document-meta>
</file>