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PRAŠYMO SUTEIKTI ĮGALIOJIMUS D. ČEKUOLIUI</text:p>
      <text:p text:style-name="P12"/>
      <text:p text:style-name="P13">1996 m. sausio 15 d. Nr. 90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rašyti Lietuvos Respublikos Prezidentą, re</text:span><text:span text:style-name="T22">miantis Lietuvos Respublikos įstatymo dėl Lietuvos Respublikos tarptautinių sutarčių 6 straipsniu, suteikti įgaliojimus Lietuvos Respublikos nepaprastajam ir įgaliotajam ambasadoriui Belgijos Karalystėje, Nyderlandų Karalystėje ir Liuksemburgo Didžiojoje H</text:span><text:span text:style-name="T23">ercogystėje Daliui Čekuoliui pasirašyti susitarimą tarp valstybių Šiaurės Atlanto Sutarties dalyvių ir kitų valstybių, dalyvaujančių programoje Partnerystė taikos labui, dėl jų karinių pajėgų statuso, taip pat šio susitarimo papildomąjį protokolą.</text:span></text:p>
      <text:p text:style-name="P24"/>
      <text:p text:style-name="P25"/>
      <text:p text:style-name="P26"><text:span text:style-name="T27">MINI</text:span><text:span text:style-name="T28">STRAS PIRMININKAS</text:span><text:span text:style-name="T29"><text:tab/>ADOLFAS ŠLEŽEVIČIUS</text:span></text:p>
      <text:p text:style-name="P30"/>
      <text:p text:style-name="P31">KRAŠTO APSAUGOS MINISTRAS<text:tab/>LINAS LINKEVIČIUS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3:31:00Z</meta:creation-date>
    <dc:date>2015-09-20T03:31:00Z</dc:date>
    <meta:template xlink:href="Normal" xlink:type="simple"/>
    <meta:editing-cycles>2</meta:editing-cycles>
    <meta:editing-duration>PT0S</meta:editing-duration>
    <meta:document-statistic meta:page-count="1" meta:paragraph-count="11" meta:word-count="101" meta:character-count="826" meta:row-count="30" meta:non-whitespace-character-count="736"/>
  </office:meta>
</office:document-meta>
</file>