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 style:text-position="super 62.5%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 style:text-position="super 62.5%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 style:text-position="super 62.5%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GELEŽINKELIŲ TRANSPORTO KODEKSO PATVIRTINIMO, ĮSIGALIOJIMO IR TAIKYMO ĮSTATYMO PAPILDYMO 4</text:span><text:span text:style-name="T17">1</text:span><text:span text:style-name="T18"> STRAIPSNIU,<text:s/></text:span><text:span text:style-name="T19">GELEŽINKELIŲ TRANSPORTO KODEKSO 1, 3, 7, 10, 11,<text:s/></text:span><text:span text:style-name="T20">12, 13, 25, 33, 34, 57, 58, 59, 60 STRAIPSNIŲ PAKEITIMO IR PAPILDYMO, 6, 30 IR 30</text:span><text:span text:style-name="T21">1</text:span><text:span text:style-name="T22"> STRAIPSNIŲ BEI PENKTOJO SKIRSNIO PRIPAŽINIMO NETEKUSIAIS GALIOS, KODEKSO PAPILDYMO 10</text:span><text:span text:style-name="T23">1</text:span><text:span text:style-name="T24"><text:s/>IR 33</text:span><text:span text:style-name="T25">1</text:span><text:span text:style-name="T26"><text:s/>STRAIPSNIAIS BEI PRIEDO PAKEITIMO ĮSTATYMO<text:s/></text:span><text:span text:style-name="T27">ir<text:s/></text:span><text:span text:style-name="T28">LIETUVOS RESPUBLIKOS TRANSPORTO V</text:span><text:span text:style-name="T29">EIKLOS PAGRINDŲ ĮSTATYMO 1, 2 IR 13 STRAIPSNIŲ BEI PRIEDO PAPILDYMO ĮSTATYMO<text:s/></text:span><text:span text:style-name="T30">projektŲ PATEIKIMO LIETUVOS RESPUBLIKOS SEIMUI</text:span></text:p>
      <text:p text:style-name="Normal"/>
      <text:p text:style-name="P31">2010 m. kovo 10 d. Nr. 269</text:p>
      <text:p text:style-name="P32">Vilnius</text:p>
      <text:p text:style-name="P33"/>
      <text:p text:style-name="P34">Lietuvos Respublikos Vyriausybė<text:span text:style-name="T35"><text:s/></text:span><text:span text:style-name="T36">nutari</text:span>a<text:span text:style-name="T37">:</text:span></text:p>
      <text:p text:style-name="P38">1. Pritarti Lietuvos Respublikos geležinkelių transporto kodekso patvirtinimo, įsigaliojimo ir taikymo įstatymo papildymo 4<text:span text:style-name="T39">1</text:span><text:s/>straipsniu, Geležinkelių transporto kodekso 1, 3, 7, 10, 11, 12, 13, 25, 33, 34, 57, 58, 59, 60 straipsnių pakeitimo ir papildymo,<text:s/><text:span text:style-name="T40">6,</text:span><text:span text:style-name="T41"><text:s/></text:span>30 ir 30<text:span text:style-name="T42">1</text:span> straipsnių bei penktojo skirsnio pripažinimo netekusiais galios, Kodekso papildymo 10<text:span text:style-name="T43">1</text:span><text:s/>ir 33<text:span text:style-name="T44">1</text:span><text:s/>straipsniais bei priedo pakeitimo įstatymo ir Lietuvos Respublikos transporto veiklos pagrindų įstatymo 1, 2 ir 13 straipsnių bei priedo papildymo įstatymo projektams ir pateikti juos Lietuvos Respublikos Seimui.</text:p>
      <text:p text:style-name="P45">2. Įgalioti susisiekimo ministrą Eligijų Masiulį, o jam negalint dalyvauti – susisiekimo viceministrą Arūną Štarą atstovauti Lietuvos Respublikos Vyriausybei, svarstant nurodytus įstatymų projektus Lietuvos Respublikos Seime.</text:p>
      <text:p text:style-name="P46"/>
      <text:p text:style-name="P47"/>
      <text:p text:style-name="P48">MINISTRAS PIRMININKAS<text:tab/>ANDRIUS KUBILIUS</text:p>
      <text:p text:style-name="Normal"/>
      <text:p text:style-name="P49">SUSISIEKIMO MINISTRAS<text:tab/>ELIGIJUS MASIULIS</text:p>
      <text:p text:style-name="Normal"/>
      <text:p text:style-name="P5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19:19:00Z</meta:creation-date>
    <dc:date>2015-06-11T19:19:00Z</dc:date>
    <meta:print-date>2010-03-18T13:5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10" meta:character-count="1588" meta:row-count="47" meta:non-whitespace-character-count="1390"/>
  </office:meta>
</office:document-meta>
</file>