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fo:text-indent="0.4916in"/>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4 M. LIEPOS 8 D. NUTARIMO NR. 572 „DĖL LIETUVOS RESPUBLIKOS 1994 M. BALANDŽIO 12 D. ĮSTATYMO NR. I-430 „DĖL LIETUVOS RESPUBLIKOS FIZINIŲ ASMENŲ PAJAMŲ MOKESČIO LAIKINOJO ĮSTATYMO PAKEITIMO IR PAPILDYMO“ 2 PUNKTO ĮGYVENDINIMO“ DALINIO PAKEITIMO</text:p>
      <text:p text:style-name="P9"/>
      <text:p text:style-name="P10">1996 m. sausio 3 d. Nr. 3</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Lietuvos Respublikos Vyriausybės 1994 m. liepos 8 d. nutarimą Nr. 572 „Dėl Lietuvos Respublikos 1994 m. balandžio 12 d. įstatymo Nr. I-430 „Dėl Lietuvos Respublikos fizinių asmenų pajamų mokesčio laikinojo įstatymo pakeitimo ir papildymo“ 2 punkto įgyvendinimo“ (Žin., 1994, Nr.<text:s/></text:span><text:a xlink:href="https://www.e-tar.lt/portal/lt/legalAct/TAR.A80D00788E4A" office:target-frame-name="_blank" xlink:show="new"><text:span text:style-name="T19">53-1019</text:span></text:a><text:span text:style-name="T20">), 1 punkto pirmojoje pastraipoje vietoj žodžių „indeksuojamas kartą per ketvirtį, taikant ketvirčio suvestinį vartojimo kainų indeksą, jeigu šis indeksas nuo paskutiniojo patikslinimo yra ne mažesnis kaip 1,1“ įrašyti žodžius „indeksuojamas kartą per ketvirtį, taikant suvestinį vartojimo kainų indeksą, jeigu šis indeksas nuo paskutiniojo indeksavimo yra ne mažesnis kaip 1,1“.</text:span></text:p>
      <text:p text:style-name="P21"/>
      <text:p text:style-name="P22"/>
      <text:p text:style-name="P23"/>
      <text:p text:style-name="P24">MINISTRAS PIRMININKAS<text:tab/>ADOLFAS ŠLEŽEVIČIUS</text:p>
      <text:p text:style-name="P25"/>
      <text:p text:style-name="P26">FINANSŲ MINISTRAS<text:tab/>REINOLDIJUS ŠARKINA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27T12:29:00Z</meta:creation-date>
    <dc:date>2019-08-27T12:29:00Z</dc:date>
    <meta:template xlink:href="Normal.dotm" xlink:type="simple"/>
    <meta:editing-cycles>2</meta:editing-cycles>
    <meta:editing-duration>PT0S</meta:editing-duration>
    <meta:document-statistic meta:page-count="1" meta:paragraph-count="16" meta:word-count="145" meta:character-count="1263" meta:row-count="33" meta:non-whitespace-character-count="1134"/>
  </office:meta>
</office:document-meta>
</file>