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PLINKOS MINISTERIJOS VIKTORO BERGO 2013 METŲ PREMIJOS SKYRIMO</text:p>
      <text:p text:style-name="P6"/>
      <text:p text:style-name="P7">2013 m. gegužės 30 d. Nr. D1-403<text:s/></text:p>
      <text:p text:style-name="P8">Vilnius</text:p>
      <text:p text:style-name="P9"/>
      <text:p text:style-name="P10"><text:span text:style-name="T11">Vadovaudamasis Lietuvos Respublikos aplinkos apsaugos rėmimo programos įstatymo (Žin., 2000, Nr.<text:s/></text:span><text:a xlink:href="https://www.e-tar.lt/portal/lt/legalAct/TAR.0F470A65DFCA" office:target-frame-name="_blank" xlink:show="new"><text:span text:style-name="T12">92-2872</text:span></text:a><text:span text:style-name="T13">; 2010, Nr.<text:s/></text:span><text:a xlink:href="https://www.e-tar.lt/portal/lt/legalAct/TAR.FEE5F5AC6F48" office:target-frame-name="_blank" xlink:show="new"><text:span text:style-name="T14">84-4409</text:span></text:a><text:span text:style-name="T15">) 4 straipsnio 1 dalies 8 punktu, Lietuvos Respublikos aplinkos ministro 2013 m. vasario 7 d. įsakymu Nr. D1-110 „Dėl Aplinkos apsaugos rėmimo programos 2013 m. išlaidų sąmatos patvirtinimo“, Lietuvos Respublikos aplinkos ministeri</text:span><text:span text:style-name="T16">jos Viktoro Bergo premijos skyrimo nuostatais, patvirtintais Lietuvos Respublikos aplinkos ministro 1999 m. vasario 24 d. įsakymu Nr. 52 „Dėl Aplinkos ministerijos premijų“ (Žin., 1999, Nr.<text:s/></text:span><text:a xlink:href="https://www.e-tar.lt/portal/lt/legalAct/TAR.0E6B73F98AA6" office:target-frame-name="_blank" xlink:show="new"><text:span text:style-name="T17">22-634</text:span></text:a><text:span text:style-name="T18">; 2013, Nr.<text:s/></text:span><text:a xlink:href="https://www.e-tar.lt/portal/lt/legalAct/TAR.70A444050A95" office:target-frame-name="_blank" xlink:show="new"><text:span text:style-name="T19">12-574</text:span></text:a><text:span text:style-name="T20">), ir Aplinkos ministerijos kolegijos 2013 m. gegužės 24 d. nutarimu Nr. kol-1 „Dėl Aplinkos ministerijos Viktoro Bergo 2013 metų premijos s</text:span><text:span text:style-name="T21">kyrimo“:</text:span></text:p>
      <text:p text:style-name="P22"><text:span text:style-name="T23">S k i r i u Aplinkos ministerijos Viktoro Bergo 2013 metų premiją Broniui Šablevičiui, Aukštaitijos nacionalinio parko ir Labanoro regioninio parko direkcijos Gamtos skyriaus vyriausiajam specialistui, už ilgametę rezultatyvią veiklą aplinkos fo</text:span><text:span text:style-name="T24">rmavimo ir apsaugos srityje.</text:span></text:p>
      <text:p text:style-name="P25"/>
      <text:p text:style-name="P26"><text:span text:style-name="T27">APLINKOS MINISTRAS<text:s/></text:span><text:span text:style-name="T28"><text:tab/>VALENTINAS MAZURONIS</text:span>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8T00:48:00Z</meta:creation-date>
    <dc:date>2015-07-08T00:48:00Z</dc:date>
    <meta:template xlink:href="Normal" xlink:type="simple"/>
    <meta:editing-cycles>2</meta:editing-cycles>
    <meta:editing-duration>PT0S</meta:editing-duration>
    <meta:document-statistic meta:page-count="1" meta:paragraph-count="13" meta:word-count="213" meta:character-count="1533" meta:row-count="44" meta:non-whitespace-character-count="1333"/>
  </office:meta>
</office:document-meta>
</file>