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office:automatic-styles>
  <office:body>
    <office:text text:use-soft-page-breaks="true">
      <text:p text:style-name="P1"/>
      <text:p text:style-name="P9"><text:span text:style-name="T10"/><text:span text:style-name="T11">LIETUVOS RESPUBLIKOS VYRIAUSYBĖ</text:span></text:p>
      <text:p text:style-name="P12"/>
      <text:p text:style-name="P13">P O T V A R K I S</text:p>
      <text:p text:style-name="P14"/>
      <text:p text:style-name="P15">1992 m. rugsėjo 9 d. Nr. 888p</text:p>
      <text:p text:style-name="P16">Vilnius</text:p>
      <text:p text:style-name="P17"/>
      <text:p text:style-name="P18"><text:span text:style-name="T19">Remiantis Lietuvos Respublikos Vyriausybės 1991 m. rugpjūčio 27 d. nutarimu Nr. 362 „Dėl ekonominės ir socialinės reformos organiz</text:span><text:span text:style-name="T20">avimo“ (Žin., 1991, Nr.<text:s/></text:span><text:a xlink:href="https://www.e-tar.lt/portal/lt/legalAct/TAR.FD645ACBA6D9" office:target-frame-name="_blank" xlink:show="new"><text:span text:style-name="T21">27-750</text:span></text:a><text:span text:style-name="T22">), už poįstatyminių aktų, susijusių su Lietuvos Respublikos gyventojų apsirūpinimo gyvenamosiomis patalpomis įstatymo įgyvendinimu, projektų pareng</text:span><text:span text:style-name="T23">imą skirti iš Lietuvos Respublikos valdymo aparato ir savivaldybių darbuotojų skatinimo fondo Komunalinio ūkio ir paslaugų departamentui prie Statybos ir urbanistikos ministerijos 71 tūkst. rublių ir Lietuvos Respublikos Vyriausybės aparatui 25 tūkst. rubl</text:span><text:span text:style-name="T24">ių šiems darbuotojams premijuoti:</text:span></text:p>
      <text:p text:style-name="P25"><text:span text:style-name="T26">A. Deveikiui, Komunalinio ūkio ir paslaugų departamento prie Statybos ir urbanistikos ministerijos direktoriui – 15 tūkst. rublių;</text:span></text:p>
      <text:p text:style-name="P27">A. Baranauskienei, Komunalinio ūkio ir paslaugų departamento prie Statybos ir urbanistikos ministerijos direktoriaus pavaduotojai – 15 tūkst. rublių;</text:p>
      <text:p text:style-name="P28">A. Stabinskui, Komunalinio ūkio ir paslaugų departamento prie Statybos ir urbanistikos ministerijos Butų ūkio vystymo skyriaus viršininkui – 15 tūkst. rublių;</text:p>
      <text:p text:style-name="P29">E. Šarkai, Komunalinio ūkio ir paslaugų departamento prie Statybos ir urbanistikos ministerijos Butų ūkio vystymo skyriaus vyriausiajam inžinieriui – 10 tūkst. rublių;</text:p>
      <text:p text:style-name="P30">J. Kleinauskienei, Komunalinio ūkio ir paslaugų departamento prie Statybos ir urbanistikos ministerijos vyriausiajai juristei – 8 tūkst. rublių;</text:p>
      <text:p text:style-name="P31">N. Lapuškienei, Komunalinio ūkio ir paslaugų departamento prie Statybos ir urbanistikos ministerijos vyresniajai specialistei – stenografistei – 8 tūkst. rublių;</text:p>
      <text:p text:style-name="P32">A. Kregždei, Lietuvos Respublikos Vyriausybės vadovybės patarėjui komunalinio ir butų ūkio klausimais – 15 tūkst. rublių;</text:p>
      <text:p text:style-name="P33">V. Barysui, Lietuvos Respublikos Vyriausybės vadovybės patarėjo komunalinio ir butų ūkio klausimais konsultantui – 10 tūkst. rublių.</text:p>
      <text:p text:style-name="P34"/>
      <text:p text:style-name="P35"/>
      <text:p text:style-name="P36"><text:span text:style-name="T37">LIETUVOS RESPUBLIKOS MINISTRAS PIRMININKAS</text:span><text:span text:style-name="T38"><text:tab/>ALEKSANDRAS ABIŠALA</text:span></text:p>
      <text:p text:style-name="P39">______________</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6T18:41:00Z</meta:creation-date>
    <dc:date>2015-09-06T18:41:00Z</dc:date>
    <meta:template xlink:href="Normal" xlink:type="simple"/>
    <meta:editing-cycles>2</meta:editing-cycles>
    <meta:editing-duration>PT0S</meta:editing-duration>
    <meta:document-statistic meta:page-count="1" meta:paragraph-count="17" meta:word-count="251" meta:character-count="2011" meta:row-count="46" meta:non-whitespace-character-count="1777"/>
  </office:meta>
</office:document-meta>
</file>