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indent="0.4923in"/>
      <style:text-properties fo:color="#000000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fo:text-transform="uppercase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Valstybinės mokesčių inspekcijos prie Lietuvos Respublikos finansų ministerijos viršininko 2002 03 25 įsakymu Nr. 83 „Dėl Lietuvos ūkio subjektų žinių apie užsienio valstybių gyventojams išmokėtas sumas ir iš</text:span><text:span text:style-name="T12">skaičiuotus mokesčius teikimo mokesčių administratoriams taisyklių, patvirtintų Valstybinės mokesčių inspekcijos prie Lietuvos Respublikos finansų ministerijos viršininko 2001 m. rugpjūčio 3 d. įsakymu Nr. 196, pakeitimo“ (Žin., 2002, Nr. 39-1237) nauja re</text:span><text:span text:style-name="T13">dakcija išdėstytų Lietuvos ūkio subjektų žinių apie užsienio valstybių gyventojams išmokėtas sumas ir išskaičiuotus mokesčius teikimo mokesčių administratoriams taisyklių 12.2.7 punktas<text:s/></text:span><text:span text:style-name="T14">turi būti</text:span><text:span text:style-name="T15"><text:s/>toks: „laukelyje „Išmokėta suma (litais)“ įrašoma užsienio v</text:span><text:span text:style-name="T16">alstybės gyventojui išmokėta suma, kuri lygi iš laukelyje „Priskaičiuota pajamų suma (litais)“ įrašytos sumos atėmus laukelyje „Prie pajamų šaltinio išskaičiuoto mokesčio suma (litais)“ įrašytą sumą.“</text:span></text:p>
      <text:p text:style-name="P17"/>
      <text:p text:style-name="P18"/>
      <text:p text:style-name="P19"><text:span text:style-name="T20">VIRŠININKO PAVADUOTOJA</text:span><text:span text:style-name="T21"><text:tab/>BIRUTĖ ČERNIUVIENĖ</text:span></text:p>
      <text:p text:style-name="P22">______________</text:p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5T19:28:00Z</meta:creation-date>
    <dc:date>2015-08-05T19:28:00Z</dc:date>
    <meta:template xlink:href="Normal" xlink:type="simple"/>
    <meta:editing-cycles>2</meta:editing-cycles>
    <meta:editing-duration>PT0S</meta:editing-duration>
    <meta:document-statistic meta:page-count="1" meta:paragraph-count="4" meta:word-count="119" meta:character-count="998" meta:row-count="24" meta:non-whitespace-character-count="883"/>
  </office:meta>
</office:document-meta>
</file>