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justify" fo:text-indent="0.4916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center" fo:text-indent="0.4916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fo:text-indent="0.4916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center" fo:text-indent="0.4916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fo:text-indent="0.4916in"/>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center" fo:text-indent="0.4916in"/>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break-before="page" fo:text-align="justify" fo:text-indent="0.4916in"/>
    </style:style>
    <style:style style:name="P73" style:parent-style-name="Normal" style:family="paragraph">
      <style:paragraph-properties fo:text-align="center" fo:text-indent="0.4916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center" fo:text-indent="0.4916in"/>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4916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fo:text-indent="0.4916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fo:text-indent="0.4916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fo:text-indent="0.4916in"/>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text-indent="0.4916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center" fo:text-indent="0.4916in"/>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fo:text-indent="0.4916in"/>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fo:text-indent="0.4916in"/>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fo:text-indent="0.4916in"/>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fo:text-indent="0.4916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center" fo:text-indent="0.4916in"/>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fo:text-indent="0.4916in"/>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fo:text-indent="0.4916in"/>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fo:text-indent="0.4916in"/>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fo:text-indent="0.4916in"/>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fo:text-indent="0.4916in"/>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fo:text-indent="0.4916in"/>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fo:text-indent="0.4916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center" fo:text-indent="0.4916in"/>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fo:text-indent="0.4916in"/>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center" fo:text-indent="0.4916in"/>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fo:text-indent="0.4916in"/>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break-before="page" fo:text-align="justify" fo:text-indent="0.4916in"/>
    </style:style>
    <style:style style:name="P205" style:parent-style-name="Normal" style:family="paragraph">
      <style:paragraph-properties fo:text-align="center" fo:text-indent="0.4916in"/>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fo:text-indent="0.4916in"/>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fo:text-indent="0.4916in"/>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fo:text-indent="0.4916in"/>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center" fo:text-indent="0.4916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fo:text-indent="0.4916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fo:text-indent="0.4916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fo:text-indent="0.4916in"/>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center" fo:text-indent="0.4916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fo:text-indent="0.4916in">
        <style:tab-stops>
          <style:tab-stop style:type="left" style:position="4.552in"/>
        </style:tab-stops>
      </style:paragraph-properties>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office:automatic-styles>
  <office:body>
    <office:text text:use-soft-page-breaks="true">
      <text:p text:style-name="P1"><text:span text:style-name="T7"/><text:span text:style-name="T8">Europos konvencija dėl informacijos apie užsienio teisę</text:span></text:p>
      <text:p text:style-name="P9"/>
      <text:p text:style-name="P10">PREAMBULĖ</text:p>
      <text:p text:style-name="P11"/>
      <text:p text:style-name="P12"><text:span text:style-name="T13">Valstybės, šios Konvencijos signatarės, būdamos Europos Tarybos narės,</text:span></text:p>
      <text:p text:style-name="P14"><text:span text:style-name="T15">atsižvelgdamos į tai, kad Europos Tarybos tikslas yra siekti didesnės savo narių</text:span><text:span text:style-name="T16"><text:s/>vienybės;</text:span></text:p>
      <text:p text:style-name="P17">įsitikinusios, kad tarptautinės savitarpio pagalbos sistemos, palengvinančios teisminių institucijų darbą informacijos apie užsienio teisę teikimo būdu, sukūrimas padės pasiekti šį tikslą,</text:p>
      <text:p text:style-name="P18">susitarė:</text:p>
      <text:p text:style-name="P19"/>
      <text:p text:style-name="P20"><text:span text:style-name="T21">1 STRAIPSNIS</text:span></text:p>
      <text:p text:style-name="P22"><text:span text:style-name="T23">Konvencijos taikymas</text:span></text:p>
      <text:p text:style-name="P24"><text:span text:style-name="T25">1</text:span><text:span text:style-name="T26">. Su</text:span><text:span text:style-name="T27">sitariančiosios Šalys, remdamosi šios Konvencijos nuostatomis, įsipareigoja teikti viena kitai informaciją apie savo teisę, civilinį ir komercinį procesą bei teismų sistemos organizavimą.</text:span></text:p>
      <text:p text:style-name="P28"><text:span text:style-name="T29">2</text:span><text:span text:style-name="T30">. Dvi ar kelios susitariančiosios Šalys gali susitarti šios Kon</text:span><text:span text:style-name="T31">vencijos nuostatas tarpusavio santykių atžvilgiu taikyti ir ankstesniame paragrafe nepaminėtose srityse. Tokių susitarimų tekstai turi būti perduoti Europos Tarybos Generaliniam Sekretoriui.</text:span></text:p>
      <text:p text:style-name="P32"/>
      <text:p text:style-name="P33"><text:span text:style-name="T34">2 STRAIPSNIS</text:span></text:p>
      <text:p text:style-name="P35"><text:span text:style-name="T36">Nacionalinės institucijos ryšiams palaikyti</text:span></text:p>
      <text:p text:style-name="P37"><text:span text:style-name="T38">1</text:span><text:span text:style-name="T39">. Kad būtų įgyvendintos šios Konvencijos nuostatos, kiekviena susitariančioji Šalis turi įkurti ar paskirti specialią instituciją (toliau – priimanti agentūra), kuri:</text:span></text:p>
      <text:p text:style-name="P40"><text:span text:style-name="T41">a) priima šios Konvencijos 1 straipsnio 1 dalyje minimus kitos susitariančiosios Šalies</text:span><text:span text:style-name="T42"><text:s/>pavedimus suteikti informaciją;</text:span></text:p>
      <text:p text:style-name="P43"><text:span text:style-name="T44">b) remdamasi 6 straipsniu, imasi veiksmų dėl tokių pavedimų.</text:span></text:p>
      <text:p text:style-name="P45"><text:span text:style-name="T46">Priimančia agentūra gali būti arba ministerijos departamentas, arba kita valstybės institucija.</text:span></text:p>
      <text:p text:style-name="P47"><text:span text:style-name="T48">2</text:span><text:span text:style-name="T49">. Kiekviena susitariančioji Šalis gali įkurti ar paskirti</text:span><text:span text:style-name="T50"><text:s/>vieną ar kelias institucijas (toliau – perduodanti agentūra) pavedimams suteikti informaciją iš jos teisminių institucijų priimti ir perduoti kompetentingai užsienio priimančiai agentūrai. Priimanti agentūra gali būti paskirta perduodančia agentūra.</text:span></text:p>
      <text:p text:style-name="P51"><text:span text:style-name="T52">3</text:span><text:span text:style-name="T53">. Kiekviena susitariančioji Šalis turi pateikti Europos Tarybos Generaliniam Sekretoriui jos priimančios agentūros, o jeigu reikia, ir perduodančios agentūros ar agentūrų pavadinimą ir adresą.</text:span></text:p>
      <text:p text:style-name="P54"/>
      <text:p text:style-name="P55"><text:span text:style-name="T56">3 STRAIPSNIS</text:span></text:p>
      <text:p text:style-name="P57"><text:span text:style-name="T58">Institucijos, turinčios teisę pateikti<text:s/></text:span><text:span text:style-name="T59">pavedimą suteikti informaciją</text:span></text:p>
      <text:p text:style-name="P60"><text:span text:style-name="T61">1</text:span><text:span text:style-name="T62">. Pavedimą suteikti informaciją visuomet turi pateikti teisminė institucija, net jei projektas joje ir nebuvo rengiamas. Pavedimas gali būti pateiktas tik faktiškai pradėjus procesą.</text:span></text:p>
      <text:p text:style-name="P63"><text:span text:style-name="T64">2</text:span><text:span text:style-name="T65">. Bet kuri iš susitariančiųjų Šal</text:span><text:span text:style-name="T66">ių, neįkūrusi ar nepaskyrusi perduodančios institucijos, gali pareiškimu, adresuotu Europos Tarybos Generaliniam Sekretoriui, nurodyti, kuri iš jos institucijų bus laikoma teismine institucija ankstesniojoje dalyje išdėstyta prasme.</text:span></text:p>
      <text:p text:style-name="P67"><text:span text:style-name="T68">3</text:span><text:span text:style-name="T69">. Dvi ar keletas s</text:span><text:span text:style-name="T70">usitariančiųjų Šalių gali nuspręsti taikyti šios Konvencijos nuostatas tarpusavio santykių ir neteisminių institucijų pavedimų atžvilgiu. Tokių susitarimų tekstas turi būti perduotas Europos Tarybos Generaliniam Sekretoriui.</text:span></text:p>
      <text:p text:style-name="P71"/>
      <text:p text:style-name="P72"/>
      <text:p text:style-name="P73"><text:span text:style-name="T74">4 STRAIPSNIS</text:span></text:p>
      <text:p text:style-name="P75"><text:span text:style-name="T76">Pavedimo su</text:span><text:span text:style-name="T77">teikti informaciją turinys</text:span></text:p>
      <text:p text:style-name="P78"><text:span text:style-name="T79">1</text:span><text:span text:style-name="T80">. Pavedime suteikti informaciją turi būti nurodyta jį pateikianti teisminė institucija bei bylos pobūdis. Jame kiek įmanoma tiksliau turi būti nurodyta, kokios prašoma informacijos apie prašomos valstybės teisę, o kai prašom</text:span><text:span text:style-name="T81">oje valstybėje yra ne viena teisinė sistema - nurodyta teisinė sistema, dėl kurios prašoma informacijos.</text:span></text:p>
      <text:p text:style-name="P82"><text:span text:style-name="T83">2</text:span><text:span text:style-name="T84">. Pavedime taip pat turi būti nurodyti faktai, reikalingi norint teisingai suprasti, ko yra prašoma, ir tiksliai bei nuosekliai suformuluoti atsak</text:span><text:span text:style-name="T85">ymą. Kai būtina išaiškinti pavedimo esmę, gali būti pridedamos dokumentų kopijos.</text:span></text:p>
      <text:p text:style-name="P86"><text:span text:style-name="T87">3</text:span><text:span text:style-name="T88">. Į pavedimą gali būti įtraukti ir kiti nei 1 straipsnio 1 dalyje nurodyti klausimai, papildantys pavedime išdėstytus pagrindinius klausimus.</text:span></text:p>
      <text:p text:style-name="P89"><text:span text:style-name="T90">4</text:span><text:span text:style-name="T91">. Kai pavedimas pareng</text:span><text:span text:style-name="T92">tas ne teisminės institucijos, prie jo turi būti pridedamas šios institucijos sprendimas, patvirtinantis pavedimą.</text:span></text:p>
      <text:p text:style-name="P93"/>
      <text:p text:style-name="P94"><text:span text:style-name="T95">5 STRAIPSNIS</text:span></text:p>
      <text:p text:style-name="P96"><text:span text:style-name="T97">Pavedimų suteikti informaciją perdavimas</text:span></text:p>
      <text:p text:style-name="P98">Perduodanti agentūra, o jeigu jos nėra - pavedimą parengusi teisminė institucija, pavedimą suteikti informaciją turi tiesiogiai perduoti prašomos valstybės priimančiai agentūrai.</text:p>
      <text:p text:style-name="P99"/>
      <text:p text:style-name="P100"><text:span text:style-name="T101">6 STRAIPSNIS</text:span></text:p>
      <text:p text:style-name="P102"><text:span text:style-name="T103">Institucijos, įgaliotos parengti atsakymą</text:span></text:p>
      <text:p text:style-name="P104"><text:span text:style-name="T105">1</text:span><text:span text:style-name="T106">. Priimanti agentūra, gavusi pavedimą suteikti informaciją, gali arba pati parengti atsakymą,<text:s/></text:span><text:span text:style-name="T107">arba perduoti pavedimą kitai valstybės ar oficialiai institucijai.</text:span></text:p>
      <text:p text:style-name="P108"><text:span text:style-name="T109">2</text:span><text:span text:style-name="T110">. Priimanti agentūra tam tikrais atvejais ar dėl su administravimu susijusių priežasčių gali perduoti pavedimą privačiai institucijai ar kvalifikuotam teisininkui, kad parengtų atsakym</text:span><text:span text:style-name="T111">ą.</text:span></text:p>
      <text:p text:style-name="P112"><text:span text:style-name="T113">3</text:span><text:span text:style-name="T114">. Jei ankstesnių dalių taikymas yra susijęs su išlaidomis, priimanti agentūra, prieš atlikdama minėtose dalyse aptartus veiksmus, turi nurodyti pavedimą parengusiai institucijai privačią instituciją ar kvalifikuotą teisininką, kuriam bus perduotas<text:s/></text:span><text:span text:style-name="T115">pavedimas, kiek galima tiksliau informuoti minėtą instituciją apie galimas išlaidas ir paprašyti jos sutikimo.</text:span></text:p>
      <text:p text:style-name="P116"/>
      <text:p text:style-name="P117"><text:span text:style-name="T118">7 STRAIPSNIS</text:span></text:p>
      <text:p text:style-name="P119"><text:span text:style-name="T120">Atsakymo turinys</text:span></text:p>
      <text:p text:style-name="P121">Atsakymo tikslas - pateikti pavedimą parengusiai teisminei institucijai objektyvią ir bešališką informaciją<text:s/>apie valstybės, kuriai pateiktas pavedimas, teisę. Jeigu reikia, atsakyme turi būti pateikti atitinkami teisiniai tekstai ir teismo sprendimai. Kad prašančiajai institucijai būtų pateikta kuo tikslesnė informacija, prie atsakymo gali būti pridedami papildomi dokumentai, tokie kaip ištraukos iš doktrinos darbų ir „travaux preparatoires“. Taip pat gali būti pridedami aiškinamieji komentarai.</text:p>
      <text:p text:style-name="P122"/>
      <text:p text:style-name="P123"><text:span text:style-name="T124">8 STRAIPSNIS</text:span></text:p>
      <text:p text:style-name="P125"><text:span text:style-name="T126">Atsakymo pasekmės</text:span></text:p>
      <text:p text:style-name="P127">Atsakymu pateikiama informacija neįpareigoja pavedimą parengusios teisminės<text:s/>institucijos.</text:p>
      <text:p text:style-name="P128"/>
      <text:p text:style-name="P129"><text:span text:style-name="T130">9 STRAIPSNIS</text:span></text:p>
      <text:p text:style-name="P131"><text:span text:style-name="T132">Atsakymo perdavimas</text:span></text:p>
      <text:p text:style-name="P133">Priimanti agentūra turi adresuoti atsakymą perduodančiai agentūrai tuo atveju, jei ši pati perdavė pavedimą, arba teisminei institucijai tuo atveju, jei ši tiesiogiai ar laišku atsiuntė pavedimą.</text:p>
      <text:p text:style-name="P134"/>
      <text:p text:style-name="P135"><text:span text:style-name="T136">10 ST</text:span><text:span text:style-name="T137">RAIPSNIS</text:span></text:p>
      <text:p text:style-name="P138"><text:span text:style-name="T139">Pareiga atsakyti</text:span></text:p>
      <text:p text:style-name="P140"><text:span text:style-name="T141">1</text:span><text:span text:style-name="T142">. Priimanti agentūra, kuriai pavedimas buvo perduotas, išskyrus 11 straipsnyje numatytus atvejus, remdamasi 6 straipsniu, turi imtis veiksmų dėl jo vykdymo.</text:span></text:p>
      <text:p text:style-name="P143"><text:span text:style-name="T144">2</text:span><text:span text:style-name="T145">. Tuo atveju, kai atsakymas rengiamas ne priimančioje agentūroj</text:span><text:span text:style-name="T146">e, ši įpareigota užtikrinti, kad bus laikomasi 12 straipsnio sąlygų.</text:span></text:p>
      <text:p text:style-name="P147"/>
      <text:p text:style-name="P148"><text:span text:style-name="T149">11 STRAIPSNIS</text:span></text:p>
      <text:p text:style-name="P150"><text:span text:style-name="T151">Išimtys dėl pareigos atsakyti</text:span></text:p>
      <text:p text:style-name="P152">Prašoma valstybė gali atsisakyti vykdyti pavedimą suteikti informaciją, kai byla, dėl kurios prašoma informacijos, susijusi su jos interesais arba manoma, kad atsakymas pažeistų jos suverenitetą ar saugumą.</text:p>
      <text:p text:style-name="P153"/>
      <text:p text:style-name="P154"><text:span text:style-name="T155">12 STRAIPSNIS</text:span></text:p>
      <text:p text:style-name="P156"><text:span text:style-name="T157">Atsakymo rengimo laiko ribojimas</text:span></text:p>
      <text:p text:style-name="P158">Atsakymas į pavedimą suteikti informaciją turi būti parengtas per įmanomai trumpiausią laiką. Tuo atveju, kai atsakymui parengti reikia daugiau laiko, priimanti agentūra turi apie tai informuoti prašančiąją užsienio valstybės instituciją ir, jei galima, nurodyti apytikslę datą, kada atsakymas bus perduotas.</text:p>
      <text:p text:style-name="P159"/>
      <text:p text:style-name="P160"><text:span text:style-name="T161">13 STRAIPSNIS</text:span></text:p>
      <text:p text:style-name="P162"><text:span text:style-name="T163">Papildoma informacija</text:span></text:p>
      <text:p text:style-name="P164"><text:span text:style-name="T165">1</text:span><text:span text:style-name="T166">. Priimanti agentūra bei, remiantis<text:s/></text:span><text:span text:style-name="T167">6 straipsniu, jos pavesta atsakyti institucija ar asmuo gali paprašyti pavedimą parengusią instituciją pateikti papildomą informaciją, reikalingą atsakymui parengti.</text:span></text:p>
      <text:p text:style-name="P168"><text:span text:style-name="T169">2</text:span><text:span text:style-name="T170">. Prašymą pateikti papildomą informaciją priimanti agentūra turi perduoti taip, kaip<text:s/></text:span><text:span text:style-name="T171">nurodyta 9 straipsnyje, reglamentuojančiame atsakymo perdavimą.</text:span></text:p>
      <text:p text:style-name="P172"/>
      <text:p text:style-name="P173"><text:span text:style-name="T174">14 STRAIPSNIS</text:span></text:p>
      <text:p text:style-name="P175"><text:span text:style-name="T176">Kalba</text:span></text:p>
      <text:p text:style-name="P177"><text:span text:style-name="T178">1</text:span><text:span text:style-name="T179">. Pavedimas suteikti informaciją bei jo priedai turi būti parengti prašomoje valstybėje oficialiai vartojama kalba arba viena iš jų, arba turi būti pridedamas<text:s/></text:span><text:span text:style-name="T180">vertimas į tą kalbą. Atsakymas turi būti pateiktas prašomos valstybės kalba.</text:span></text:p>
      <text:p text:style-name="P181"><text:span text:style-name="T182">2</text:span><text:span text:style-name="T183">. Dvi ar kelios susitariančiosios Šalys gali susitarti tarpusavio santykiuose nesilaikyti ankstesniosios dalies nuostatų.</text:span></text:p>
      <text:p text:style-name="P184"/>
      <text:p text:style-name="P185"><text:span text:style-name="T186">15 STRAIPSNIS</text:span></text:p>
      <text:p text:style-name="P187"><text:span text:style-name="T188">Išlaidos</text:span></text:p>
      <text:p text:style-name="P189"><text:span text:style-name="T190">1</text:span><text:span text:style-name="T191">. Pavedimas<text:s/></text:span><text:span text:style-name="T192">suteikti informaciją negali būti mokesčių ar išlaidų priežastis, išskyrus 6 straipsnio 3 dalyje numatytas išlaidas, kurias turi atlyginti valstybė, pateikianti pavedimą.</text:span></text:p>
      <text:p text:style-name="P193"><text:span text:style-name="T194">2</text:span><text:span text:style-name="T195">. Dvi ar kelios susitariančiosios Šalys gali susitarti tarpusavio santykiuose nes</text:span><text:span text:style-name="T196">ilaikyti ankstesniosios dalies nuostatų.</text:span></text:p>
      <text:p text:style-name="P197"/>
      <text:p text:style-name="P198"><text:span text:style-name="T199">16 STRAIPSNIS</text:span></text:p>
      <text:p text:style-name="P200"><text:span text:style-name="T201">Federacinės valstybės</text:span></text:p>
      <text:p text:style-name="P202">Federacinėse valstybėse priimančios agentūros funkcijos, neaptartos 2 straipsnio 1 dalies a) punkte, dėl konstitucinių priežasčių gali būti patikėtos kitoms valstybės institucijoms.</text:p>
      <text:p text:style-name="P203"/>
      <text:p text:style-name="P204"/>
      <text:p text:style-name="P205"><text:span text:style-name="T206">17 STRAIPSNIS</text:span></text:p>
      <text:p text:style-name="P207"><text:span text:style-name="T208">Konvencijos įsigaliojimas</text:span></text:p>
      <text:p text:style-name="P209"><text:span text:style-name="T210">1</text:span><text:span text:style-name="T211">. Šią Konvenciją gali pasirašyti Europos Tarybos narės. Ji turi būti ratifikuota ar patvirtinta. Ratifikavimo raštai ar patvirtinimo dokumentai yra deponuojami Europos Tarybos Generaliniam Sekreto</text:span><text:span text:style-name="T212">riui.</text:span></text:p>
      <text:p text:style-name="P213"><text:span text:style-name="T214">2</text:span><text:span text:style-name="T215">. Ši Konvencija įsigalioja praėjus trim mėnesiams nuo datos, kai buvo deponuotas trečiasis ratifikavimo raštas ar patvirtinimo dokumentas.</text:span></text:p>
      <text:p text:style-name="P216"><text:span text:style-name="T217">3</text:span><text:span text:style-name="T218">. Kiekvienoje Konvenciją pasirašiusioje valstybėje, kuri paskui ją ratifikavo ar patvirtino, Konvenci</text:span><text:span text:style-name="T219">ja įsigalioja praėjus trim mėnesiams nuo datos, kai buvo deponuotas jos ratifikavimo raštas ar patvirtinimo dokumentas.</text:span></text:p>
      <text:p text:style-name="P220"/>
      <text:p text:style-name="P221"><text:span text:style-name="T222">18 STRAIPSNIS</text:span></text:p>
      <text:p text:style-name="P223"><text:span text:style-name="T224">Valstybės, nesančios Europos Tarybos nare, prisijungimas</text:span></text:p>
      <text:p text:style-name="P225"><text:span text:style-name="T226">1</text:span><text:span text:style-name="T227">. Po to, kai ši Konvencija įsigalios, Europos Tarybos M</text:span><text:span text:style-name="T228">inistrų Komitetas gali pakviesti valstybes, nesančias Europos Tarybos narėmis, prie jos prisijungti.</text:span></text:p>
      <text:p text:style-name="P229"><text:span text:style-name="T230">2</text:span><text:span text:style-name="T231">. Toks prisijungimas atliekamas deponuojant Europos Tarybos Generaliniam Sekretoriui prisijungimo raštus, kurie įsigalioja praėjus trim mėnesiams nuo<text:s/></text:span><text:span text:style-name="T232">jų deponavimo datos.</text:span></text:p>
      <text:p text:style-name="P233"/>
      <text:p text:style-name="P234"><text:span text:style-name="T235">19 STRAIPSNIS</text:span></text:p>
      <text:p text:style-name="P236"><text:span text:style-name="T237">Teritorinis pritaikymas</text:span></text:p>
      <text:p text:style-name="P238"><text:span text:style-name="T239">1</text:span><text:span text:style-name="T240">. Kiekviena susitariančioji Šalis šios Konvencijos ratifikavimo, patvirtinimo ar prisijungimo metu gali nurodyti teritoriją ar teritorijas, kuriose bus taikoma Konvencija.</text:span></text:p>
      <text:p text:style-name="P241"><text:span text:style-name="T242">2</text:span><text:span text:style-name="T243">.<text:s/></text:span><text:span text:style-name="T244">Kiekviena susitariančioji Šalis Konvencijos ratifikavimo, patvirtinimo ar prisijungimo metu arba kada nors vėliau gali pareikšti, pranešdama apie tai Europos Tarybos Generaliniam Sekretoriui, kad Konvencija bus taikoma kitoje, pranešime nurodytoje, teritor</text:span><text:span text:style-name="T245">ijoje ar teritorijose, už kurios tarptautinius santykius ji atsako ar už kurias ji prisiima tarptautinę teisinę atsakomybę.</text:span></text:p>
      <text:p text:style-name="P246"><text:span text:style-name="T247">3</text:span><text:span text:style-name="T248">. Visi pareiškimai, padaryti remiantis ankstesniąja dalimi, gali būti atšaukti pranešime minimų teritorijų atžvilgiu, laikantis</text:span><text:span text:style-name="T249"><text:s/>šios Konvencijos 20 straipsnyje numatytos procedūros.</text:span></text:p>
      <text:p text:style-name="P250"/>
      <text:p text:style-name="P251"><text:span text:style-name="T252">20 STRAIPSNIS</text:span></text:p>
      <text:p text:style-name="P253"><text:span text:style-name="T254">Konvencijos galiojimo trukmė ir denonsavimas</text:span></text:p>
      <text:p text:style-name="P255"><text:span text:style-name="T256">1</text:span><text:span text:style-name="T257">. Konvencija galioja neribotą laiką.</text:span></text:p>
      <text:p text:style-name="P258"><text:span text:style-name="T259">2</text:span><text:span text:style-name="T260">. Kiekviena susitariančioji Šalis gali denonsuoti šią Konvenciją, pranešdama apie tai<text:s/></text:span><text:span text:style-name="T261">Europos Tarybos Generaliniam Sekretoriui.</text:span></text:p>
      <text:p text:style-name="P262"><text:span text:style-name="T263">3</text:span><text:span text:style-name="T264">. Toks denonsavimas įsigalioja praėjus šešiems mėnesiams nuo datos, kai Generalinis Sekretorius gavo tokį pranešimą.</text:span></text:p>
      <text:p text:style-name="P265"/>
      <text:p text:style-name="P266"><text:span text:style-name="T267">21 STRAIPSNIS</text:span></text:p>
      <text:p text:style-name="P268"><text:span text:style-name="T269">Europos Tarybos Generalinio Sekretoriaus funkcijos</text:span></text:p>
      <text:p text:style-name="P270">Europos Tarybos Generalinis Sekretorius praneša visoms valstybėms Europos Tarybos narėms apie:</text:p>
      <text:p text:style-name="P271"><text:span text:style-name="T272">a) kiekvieną pasirašymą;</text:span></text:p>
      <text:p text:style-name="P273"><text:span text:style-name="T274">b) kiekvieno ratifikavimo rašto, patvirtinimo ar prisijungimo dokumento deponavimą;</text:span></text:p>
      <text:p text:style-name="P275"><text:span text:style-name="T276">c) kiekvieną šios Konvencijos įsigaliojimo datą pagal jos 17 straips</text:span><text:span text:style-name="T277">nį;</text:span></text:p>
      <text:p text:style-name="P278"><text:span text:style-name="T279">d) kiekvieną gautą pranešimą pagal 1 straipsnio 2 dalies, 2 straipsnio 3 dalies, 3 straipsnio 2 dalies ir 19 straipsnio 2 ir 3 dalių nuostatas;</text:span></text:p>
      <text:p text:style-name="P280"><text:span text:style-name="T281">e) kiekvieną pranešimą pagal 20 straipsnio nuostatas bei kiekvieną denonsavimo įsigaliojimo datą.</text:span></text:p>
      <text:p text:style-name="P282"/>
      <text:p text:style-name="P283">Tai patvirtindami, atitinkamai įgalioti, žemiau pasirašiusieji pasirašė šią Konvenciją.</text:p>
      <text:p text:style-name="P284"/>
      <text:p text:style-name="P285"><text:span text:style-name="T286">Sudaryta 1968 metų birželio 7 dieną Strasbūre prancūzų ir anglų kalbomis. Abu tekstai autentiški ir sudaro vieną egzempliorių, kuris turi būti saugomas Europos Tarybos arch</text:span><text:span text:style-name="T287">yvuose. Europos Tarybos Generalinis Sekretorius turi pasiųsti kiekvienai signatarei bei prisijungusiai valstybei patvirtintus nuorašus.</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A DĖL INFORMACIJOS APIE UŽSIENIO TEISĘ</dc:title>
    <meta:initial-creator>tatjana</meta:initial-creator>
    <dc:creator>Adlib User</dc:creator>
    <meta:creation-date>2015-10-13T06:43:00Z</meta:creation-date>
    <dc:date>2015-10-13T06:43:00Z</dc:date>
    <meta:template xlink:href="Normal" xlink:type="simple"/>
    <meta:editing-cycles>2</meta:editing-cycles>
    <meta:editing-duration>PT0S</meta:editing-duration>
    <meta:document-statistic meta:page-count="5" meta:paragraph-count="118" meta:word-count="1366" meta:character-count="10980" meta:row-count="347" meta:non-whitespace-character-count="9732"/>
  </office:meta>
</office:document-meta>
</file>