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fo:language="en" fo:country="GB"/>
    </style:style>
    <style:style style:name="P6" style:parent-style-name="Normal" style:family="paragraph">
      <style:paragraph-properties fo:widows="0" fo:orphans="0" fo:text-align="center" style:vertical-align="middle"/>
      <style:text-properties fo:text-transform="uppercase" fo:color="#000000" fo:language="en" fo:country="GB"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language="en" fo:country="GB" fo:hyphenate="false"/>
    </style:style>
    <style:style style:name="P11" style:parent-style-name="Normal" style:family="paragraph">
      <style:paragraph-properties fo:widows="0" fo:orphans="0" fo:text-align="center" style:vertical-align="middle"/>
      <style:text-properties fo:color="#000000" fo:language="en" fo:country="GB"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4166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4166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4166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4166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4166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4166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416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vertical-align="middle">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vertical-align="middle">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vertical-align="middle">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10 M. balandžio 12 D. ĮSAKYMO NR. 4-29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62</text:p>
      <text:p text:style-name="P11">Vilnius</text:p>
      <text:p text:style-name="P12"/>
      <text:p text:style-name="P13"><text:span text:style-name="T14">1</text:span><text:span text:style-name="T15">. P a k e i č i u Lietuvos Respublikos ūkio ministro 2010 m. balandžio 12 d. įsakymą Nr. 4-29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E44E9B1A3F6" office:target-frame-name="_blank" xlink:show="new"><text:span text:style-name="T16">28-410</text:span></text:a><text:span text:style-name="T17">):</text:span></text:p>
      <text:p text:style-name="P18"><text:span text:style-name="T19">1.1</text:span><text:span text:style-name="T20">. išdėstau nutariamąją dalį taip:</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4 prioriteto „Esminė ekonominė infrastruktūra“ VP2-4.2-ŪM-02-K priemonę „Šilumos tiekimo sistemos modernizavimas ir plėtra“ projektams įgyvendinti iš Ūkio ministerijos reorganizavimo laikotarpio energetikos srities projektų įgyvendinimo programos:“;</text:span></text:p>
      <text:p text:style-name="P25"><text:span text:style-name="T26">1.2</text:span><text:span text:style-name="T27">. išdėstau 1 punktą taip:</text:span></text:p>
      <text:p text:style-name="P28"><text:span text:style-name="T29">„</text:span><text:span text:style-name="T30">1</text:span><text:span text:style-name="T31">. uždarosios akcinės bendrovės „Litesko“ projekto „Palangos miesto centralizuoto šilumos tiekimo sistemos modernizavimas“ (VšĮ Lietuvos verslo paramos agentūros 2010 m. vasario 26 d. paraiškos kodas VP2-4.2-ŪM-02-K-01-044 Europos Sąjungos struktūrinių fondų ir (ar) valstybės biudžeto finansavimui gauti vertinimo rezultatų ataskaita Nr. 1928) kapitalo formavimo (ekonominės klasifikacijos kodas 2.9.2.2.1.03) išlaidoms padengti – iki 2 626 384,25 (dviejų milijonų šešių šimtų dvidešimt šešių tūkstančių trijų šimtų aštuoniasdešimt keturių litų dvidešimt penkių centų) lito finansavimo, priemonės kodas 01 002 01 01 01, funkcinės klasifikacijos kodas 04.03.06.01, finansavimo dalis (intensyvumas) – iki 50,00 proc.;“;</text:span></text:p>
      <text:p text:style-name="P32"><text:span text:style-name="T33">1.3</text:span><text:span text:style-name="T34">. išdėstau 2 punktą taip:</text:span></text:p>
      <text:p text:style-name="P35"><text:span text:style-name="T36">„</text:span><text:span text:style-name="T37">2</text:span><text:span text:style-name="T38">. uždarosios akcinės bendrovės „Litesko“ projekto „Kelmės miesto centralizuoto šilumos tiekimo sistemos modernizavimas“ (VšĮ Lietuvos verslo paramos agentūros 2010 m. vasario 26 d. paraiškos kodas VP2-4.2-ŪM-02-K-01-050 Europos Sąjungos struktūrinių fondų ir (ar) valstybės biudžeto finansavimui gauti vertinimo rezultatų ataskaita Nr. 1932) kapitalo formavimo (ekonominės klasifikacijos kodas 2.9.2.2.1.03) išlaidoms padengti – iki 741 598,50 (septynių šimtų keturiasdešimt vieno tūkstančio penkių šimtų devyniasdešimt aštuonių litų ir penkiasdešimt centų) lito finansavimo, priemonės kodas 01 002 01 01 01, funkcinės klasifikacijos kodas 04.03.06.01, finansavimo dalis (intensyvumas) – iki 50,00 proc.;“.</text:span></text:p>
      <text:p text:style-name="P39"><text:span text:style-name="T40">2</text:span><text:span text:style-name="T41">. N u s t a t a u, kad šis įsakymas gali būti skundžiamas teisės aktų nustatyta tvarka.</text:span></text:p>
      <text:p text:style-name="P42"/>
      <text:p text:style-name="P43"/>
      <text:p text:style-name="P44"/>
      <text:p text:style-name="P45"><text:span text:style-name="T46">Ūkio ministras</text:span><text:span text:style-name="T47"><text:tab/><text:s/>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20T09:11:00Z</meta:creation-date>
    <dc:date>2016-01-20T09:11:00Z</dc:date>
    <meta:template xlink:href="Normal" xlink:type="simple"/>
    <meta:editing-cycles>2</meta:editing-cycles>
    <meta:editing-duration>PT0S</meta:editing-duration>
    <meta:document-statistic meta:page-count="1" meta:paragraph-count="64" meta:word-count="406" meta:character-count="3039" meta:row-count="224" meta:non-whitespace-character-count="2697"/>
  </office:meta>
</office:document-meta>
</file>