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letter-spacing="0.0416in"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ERIJOS 1995 M. SAUSIO 3 D. ĮSAKYMO NR. 4 „DĖL OFICIALIOS LIETUVOS RESPUBLIKOS VAISTINIŲ EMBLEMOS“ PAKEITIMO</text:p>
      <text:p text:style-name="P12"/>
      <text:p text:style-name="P13">2004 m. birželio 4 d. Nr. V-415</text:p>
      <text:p text:style-name="P14">Vilnius</text:p>
      <text:p text:style-name="P15"/>
      <text:p text:style-name="P16"/>
      <text:p text:style-name="P17"><text:span text:style-name="T18">Vadovaudamasis LR prekių ženklų įstatymu (Žin., 2000, Nr. 92-2844),</text:span></text:p>
      <text:p text:style-name="P19"><text:span text:style-name="T20">1</text:span><text:span text:style-name="T21">.<text:s/></text:span><text:span text:style-name="T22">Pakeičiu</text:span><text:span text:style-name="T23"><text:s/>Lietuvos Respublikos sveikatos apsaugos ministerijos 1995 m. sausio 3 d. įsakymo Nr. 4 „Dėl oficialios Lietuvos Respublikos vaistinių emblemos“ (Žin., 1995, Nr. 7-154) pirmą sakinį ir<text:s/></text:span><text:span text:style-name="T24">išdėstau</text:span><text:span text:style-name="T25"><text:s/>taip:</text:span></text:p>
      <text:p text:style-name="P26"><text:span text:style-name="T27">„Atsižvelgdamas į Valstybinės vaistų kontrolės tarnybos prie Sveikatos apsaugos ministerijos įgytas teises į prekės ženklą Lietuvos Respublikos vaistinės emblema.“</text:span></text:p>
      <text:p text:style-name="P28"><text:span text:style-name="T29">2</text:span><text:span text:style-name="T30">.<text:s/></text:span><text:span text:style-name="T31">Papildau</text:span><text:span text:style-name="T32"><text:s/>įsakymą 2.4 punktu ir<text:s/></text:span><text:span text:style-name="T33">išdėstau</text:span><text:span text:style-name="T34"><text:s/>taip:</text:span></text:p>
      <text:p text:style-name="P35"><text:span text:style-name="T36">„</text:span><text:span text:style-name="T37">2.4</text:span><text:span text:style-name="T38">. vaistinės gali naudotis Lietuvos Respublikos vaistinės emblema tik licencijos verstis vaistinės veikla galiojimo laikotarpiu. Sustabdžius licencijos verstis vaistinės veikla galiojimą ar panaikinus licencijos verstis vaistinės veiklą galiojimą, vaistinės emblema turi būti nedelsiant nukabinama.“</text:span></text:p>
      <text:p text:style-name="P39"><text:span text:style-name="T40">3</text:span><text:span text:style-name="T41">.<text:s/></text:span><text:span text:style-name="T42">Pakeičiu</text:span><text:span text:style-name="T43"><text:s/>3 punktą ir<text:s/></text:span><text:span text:style-name="T44">išdėstau</text:span><text:span text:style-name="T45"><text:s/>taip:</text:span></text:p>
      <text:p text:style-name="P46"><text:span text:style-name="T47">„</text:span><text:span text:style-name="T48">3</text:span><text:span text:style-name="T49">. P a v e d u prekės ženklo Lietuvos Respublikos vaistinės emblema registravimo priežiūrą ir įsakymo vykdymą kontroliuoti Valstybinės vaistų kontrolės tarnybos prie Sveikatos apsaugos ministerijos viršininkui.“</text:span></text:p>
      <text:p text:style-name="P50"/>
      <text:p text:style-name="P51"/>
      <text:p text:style-name="P52"/>
      <text:p text:style-name="P53"><text:span text:style-name="T54">SVEIKATOS APSAUGOS MINISTRAS</text:span><text:span text:style-name="T5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11:21:00Z</meta:creation-date>
    <dc:date>2017-08-04T11:21:00Z</dc:date>
    <meta:template xlink:href="Normal.dotm" xlink:type="simple"/>
    <meta:editing-cycles>2</meta:editing-cycles>
    <meta:editing-duration>PT0S</meta:editing-duration>
    <meta:document-statistic meta:page-count="1" meta:paragraph-count="16" meta:word-count="184" meta:character-count="1359" meta:row-count="27" meta:non-whitespace-character-count="1191"/>
  </office:meta>
</office:document-meta>
</file>