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7" style:parent-style-name="Normal" style:family="paragraph">
      <style:paragraph-properties fo:widows="0" fo:orphans="0" fo:text-align="justify"/>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office:automatic-styles>
  <office:body>
    <office:text text:use-soft-page-breaks="true">
      <text:p text:style-name="P1">LIETUVOS RESPUBLIKOS VYRIAUSYBĖS PETICIJŲ KOMISIJOS<text:s/></text:p>
      <text:p text:style-name="P2">I N F O R M A C I JA</text:p>
      <text:p text:style-name="P3"/>
      <text:p text:style-name="P4">Vadovaudamasi Lietuvos Respublikos peticijų įstatymo 9 straipsnio 10 dalimi ir Lietuvos Respublikos Vyriausybės Peticijų komisijos nuostatų, patvirtintų Lietuvos Respublikos Vyriausybės 1999 m. spalio 4 d. nutarimu Nr. 1098, 6.5 punktu, Lietuvos Respublikos Vyriausybės Peticijų komisija skelbia, kad Vito Kasiulaičio peticija dėl Kelių eismo taisyklių, patvirtintų Lietuvos Respublikos Vyriausybės 2002 m. gruodžio 11 d. nutarimu Nr. 1950, papildymo bus iš esmės nagrinėjama 2013 m. rugsėjo 27 d. 14.00 val. Lietuvos Respublikos Vyriausybės rūmuose (Gedimino pr. 11, Vilnius).</text:p>
      <text:p text:style-name="P5"/>
      <text:p text:style-name="P6">Komisijos pirmininkas<text:tab/>Giedrius Mozūraitis</text:p>
      <text:p text:style-name="P7"/>
      <text:p text:style-name="P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 PETICIJŲ KOMISIJOS </dc:title>
    <dc:description/>
    <dc:subject/>
    <meta:initial-creator>Rima</meta:initial-creator>
    <dc:creator>Tadeuš Buivid</dc:creator>
    <meta:creation-date>2013-12-30T01:36:00Z</meta:creation-date>
    <dc:date>2013-12-30T01:36:00Z</dc:date>
    <meta:template xlink:href="LLD2Txt" xlink:type="simple"/>
    <meta:editing-cycles>2</meta:editing-cycles>
    <meta:editing-duration>PT0S</meta:editing-duration>
    <meta:document-statistic meta:page-count="1" meta:paragraph-count="1" meta:word-count="456" meta:character-count="715" meta:row-count="2" meta:non-whitespace-character-count="260"/>
  </office:meta>
</office:document-meta>
</file>