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1.2666in">
        <style:tab-stops/>
      </style:paragraph-properties>
      <style:text-properties fo:color="#000000"/>
    </style:style>
    <style:style style:name="P120" style:parent-style-name="Normal" style:family="paragraph">
      <style:paragraph-properties fo:text-align="justify" fo:margin-left="1.2666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1.2666in">
        <style:tab-stops/>
      </style:paragraph-properties>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1.3062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1.3062in">
        <style:tab-stops/>
      </style:paragraph-properties>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P305" style:parent-style-name="Normal" style:family="paragraph">
      <style:paragraph-properties fo:text-align="justify"/>
    </style:style>
    <style:style style:name="T306" style:parent-style-name="DefaultParagraphFont" style:family="text">
      <style:text-properties style:font-name="TimesLT" fo:language="en" fo:country="US"/>
    </style:style>
    <style:style style:name="T307" style:parent-style-name="DefaultParagraphFont" style:family="text">
      <style:text-properties fo:color="#000000" style:text-position="30% 1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style:tab-stops>
          <style:tab-stop style:type="right" style:position="6.6937in"/>
        </style:tab-stops>
      </style:paragraph-properties>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text-align="end" fo:background-color="#FFFFFF"/>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end" fo:background-color="#FFFFFF"/>
      <style:text-properties style:font-size-complex="12pt" style:language-asian="lt" style:country-asian="L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text-indent="0.4923in" fo:background-color="#FFFFFF"/>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text-align="center" fo:text-indent="0.4923in" fo:background-color="#FFFFFF"/>
    </style:style>
    <style:style style:name="T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fo:text-align="justify" fo:text-indent="0.4923in" fo:background-color="#FFFFFF"/>
      <style:text-properties style:font-size-complex="12pt" style:language-asian="lt" style:country-asian="LT"/>
    </style:style>
    <style:style style:name="P513" style:parent-style-name="Normal" style:family="paragraph">
      <style:paragraph-properties fo:text-align="end" fo:text-indent="0.4923in" fo:background-color="#FFFFFF"/>
      <style:text-properties fo:color="#000000" style:font-size-complex="12pt" style:language-asian="lt" style:country-asian="LT"/>
    </style:style>
    <style:style style:name="P514" style:parent-style-name="Normal" style:family="paragraph">
      <style:paragraph-properties fo:text-align="justify" fo:text-indent="0.4923in" fo:background-color="#FFFFFF"/>
      <style:text-properties fo:color="#000000" style:font-size-complex="12pt" style:language-asian="lt" style:country-asian="LT"/>
    </style:style>
    <style:style style:name="P515" style:parent-style-name="Normal" style:family="paragraph">
      <style:paragraph-properties fo:text-align="center" fo:text-indent="0.4923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521"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522"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fo:text-indent="0.9923in" fo:background-color="#FFFFFF"/>
      <style:text-properties fo:color="#000000" style:font-size-complex="12pt" style:language-asian="lt" style:country-asian="LT"/>
    </style:style>
    <style:style style:name="P524" style:parent-style-name="Normal" style:family="paragraph">
      <style:paragraph-properties fo:text-align="justify" fo:text-indent="0.4923in" fo:background-color="#FFFFFF"/>
      <style:text-properties fo:color="#000000" style:font-size-complex="12pt" style:language-asian="lt" style:country-asian="LT"/>
    </style:style>
    <style:style style:name="P525" style:parent-style-name="Normal" style:family="paragraph">
      <style:paragraph-properties fo:text-align="justify" fo:text-indent="0.4923in" fo:background-color="#FFFFFF"/>
      <style:text-properties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text-properties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fo:background-color="#FFFFFF"/>
      <style:text-properties fo:color="#000000"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fo:background-color="#FFFFFF"/>
      <style:text-properties fo:color="#000000"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fo:background-color="#FFFFFF"/>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text-properties fo:color="#000000" style:font-size-complex="12pt" style:language-asian="lt" style:country-asian="LT"/>
    </style:style>
    <style:style style:name="P562" style:parent-style-name="Normal" style:family="paragraph">
      <style:paragraph-properties fo:text-align="justify"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563" style:parent-style-name="Normal" style:family="paragraph">
      <style:paragraph-properties fo:text-align="justify" fo:margin-left="4.5in" fo:text-indent="1.15in" fo:background-color="#FFFFFF">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font-size="10pt" style:font-size-asian="10p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align="justify" fo:text-indent="0.4923in"/>
      <style:text-properties fo:color="#000000" style:font-size-complex="12pt" style:language-asian="lt" style:country-asian="LT"/>
    </style:style>
    <style:style style:name="P570" style:parent-style-name="Normal" style:family="paragraph">
      <style:paragraph-properties fo:text-align="justify" fo:text-indent="0.4923in"/>
      <style:text-properties fo:color="#000000" style:font-size-complex="12pt" style:language-asian="lt" style:country-asian="LT"/>
    </style:style>
    <style:style style:name="P571" style:parent-style-name="Normal" style:family="paragraph">
      <style:paragraph-properties fo:text-align="justify" fo:text-indent="0.4923in"/>
      <style:text-properties fo:color="#000000" style:font-size-complex="12pt"/>
    </style:style>
    <style:style style:name="P572" style:parent-style-name="Normal" style:family="paragraph">
      <style:paragraph-properties fo:text-align="center"/>
      <style:text-properties fo:color="#000000"/>
    </style:style>
    <style:style style:name="P573" style:parent-style-name="Normal" style:family="paragraph">
      <style:paragraph-properties fo:break-before="page" fo:text-align="end" fo:text-indent="0.4923in" fo:background-color="#FFFFFF"/>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color="#000000" fo:font-size="10pt" style:font-size-asian="10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end" fo:text-indent="0.4923in" fo:background-color="#FFFFFF"/>
      <style:text-properties fo:color="#000000"/>
    </style:style>
    <style:style style:name="P581" style:parent-style-name="Normal" style:family="paragraph">
      <style:paragraph-properties fo:text-align="center" fo:text-indent="0.4923in" fo:background-color="#FFFFFF"/>
      <style:text-properties fo:color="#000000"/>
    </style:style>
    <style:style style:name="P582" style:parent-style-name="Normal" style:family="paragraph">
      <style:paragraph-properties fo:text-align="center" fo:text-indent="0.4923in" fo:background-color="#FFFFFF"/>
      <style:text-properties fo:color="#000000" style:font-size-complex="12pt" style:text-underline-type="single" style:text-underline-style="solid" style:text-underline-width="auto" style:text-underline-mode="continuous" style:language-asian="lt" style:country-asian="LT"/>
    </style:style>
    <style:style style:name="P583" style:parent-style-name="Normal" style:family="paragraph">
      <style:paragraph-properties fo:text-align="justify" fo:text-indent="0.4923in" fo:background-color="#FFFFFF"/>
      <style:text-properties style:font-size-complex="12pt" style:language-asian="lt" style:country-asian="LT"/>
    </style:style>
    <style:style style:name="P584" style:parent-style-name="Normal" style:family="paragraph">
      <style:paragraph-properties fo:text-align="justify" fo:text-indent="0.4923in" fo:background-color="#FFFFFF"/>
    </style:style>
    <style:style style:name="P585" style:parent-style-name="Normal" style:family="paragraph">
      <style:paragraph-properties fo:text-align="center" fo:text-indent="0.4923in" fo:background-color="#FFFFFF"/>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text-position="super 62.5%" style:font-size-complex="12pt" style:language-asian="lt" style:country-asian="LT"/>
    </style:style>
    <style:style style:name="P588" style:parent-style-name="Normal" style:family="paragraph">
      <style:paragraph-properties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592"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593"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fo:text-align="justify" fo:text-indent="1.159in" fo:background-color="#FFFFFF"/>
      <style:text-properties fo:color="#000000" style:font-size-complex="12pt" style:language-asian="lt" style:country-asian="LT"/>
    </style:style>
    <style:style style:name="P595" style:parent-style-name="Normal" style:family="paragraph">
      <style:paragraph-properties fo:text-align="justify" fo:text-indent="0.4923in" fo:background-color="#FFFFFF"/>
      <style:text-properties fo:color="#000000" style:font-size-complex="12pt" style:language-asian="lt" style:country-asian="LT"/>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ackground-color="#FFFFFF"/>
      <style:text-properties fo:color="#000000" style:font-size-complex="12pt" style:language-asian="lt" style:country-asian="LT"/>
    </style:style>
    <style:style style:name="TableColumn603" style:family="table-column">
      <style:table-column-properties style:column-width="3.0875in"/>
    </style:style>
    <style:style style:name="TableColumn604" style:family="table-column">
      <style:table-column-properties style:column-width="0.9895in"/>
    </style:style>
    <style:style style:name="TableColumn605" style:family="table-column">
      <style:table-column-properties style:column-width="0.8708in"/>
    </style:style>
    <style:style style:name="TableColumn606" style:family="table-column">
      <style:table-column-properties style:column-width="1.3062in"/>
    </style:style>
    <style:style style:name="Table602" style:family="table">
      <style:table-properties style:width="6.2541in" fo:margin-left="0.5895in" table:align="left"/>
    </style:style>
    <style:style style:name="TableRow607" style:family="table-row">
      <style:table-row-properties/>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P616" style:parent-style-name="Normal" style:family="paragraph">
      <style:paragraph-properties fo:text-indent="1.25in" fo:background-color="#FFFFFF"/>
    </style:style>
    <style:style style:name="P617" style:parent-style-name="Normal" style:family="paragraph">
      <style:paragraph-properties fo:text-indent="0.4923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indent="0.7423in" fo:background-color="#FFFFFF"/>
      <style:text-properties fo:color="#000000" style:font-size-complex="12pt" style:language-asian="lt" style:country-asian="LT"/>
    </style:style>
    <style:style style:name="P621" style:parent-style-name="Normal" style:family="paragraph">
      <style:paragraph-properties fo:text-indent="0.7423in" fo:background-color="#FFFFFF"/>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indent="0.4923in" fo:background-color="#FFFFFF"/>
    </style:style>
    <style:style style:name="P624" style:parent-style-name="Normal" style:family="paragraph">
      <style:paragraph-properties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indent="0.4923in" fo:background-color="#FFFFFF"/>
    </style:style>
    <style:style style:name="P628" style:parent-style-name="Normal" style:family="paragraph">
      <style:paragraph-properties fo:text-indent="0.4923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indent="0.4923in" fo:background-color="#FFFFFF"/>
    </style:style>
    <style:style style:name="P632" style:parent-style-name="Normal" style:family="paragraph">
      <style:paragraph-properties fo:text-indent="0.4923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indent="0.4923in" fo:background-color="#FFFFFF"/>
      <style:text-properties fo:color="#000000" style:font-size-complex="12pt" style:language-asian="lt" style:country-asian="LT"/>
    </style:style>
    <style:style style:name="P637" style:parent-style-name="Normal" style:family="paragraph">
      <style:paragraph-properties fo:text-indent="0.4923in" fo:background-color="#FFFFFF"/>
      <style:text-properties fo:color="#000000" style:font-size-complex="12pt" style:language-asian="lt" style:country-asian="LT"/>
    </style:style>
    <style:style style:name="P638" style:parent-style-name="Normal" style:family="paragraph">
      <style:paragraph-properties fo:text-align="justify"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text-align="justify" fo:margin-left="4.5in" fo:text-indent="1.15in" fo:background-color="#FFFFFF">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paragraph-properties fo:background-color="#FFFFFF"/>
      <style:text-properties fo:color="#000000" style:font-size-complex="12pt" style:language-asian="lt" style:country-asian="LT"/>
    </style:style>
    <style:style style:name="P646" style:parent-style-name="Normal" style:family="paragraph">
      <style:paragraph-properties fo:text-indent="0.4923in" fo:background-color="#FFFFFF"/>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margin-left="0.9in" fo:text-indent="0.9in" fo:background-color="#FFFFFF">
        <style:tab-stops/>
      </style:paragraph-properties>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4923in" fo:background-color="#FFFFFF"/>
      <style:text-properties fo:color="#000000" style:font-size-complex="12pt" style:language-asian="lt" style:country-asian="LT"/>
    </style:style>
    <style:style style:name="P651" style:parent-style-name="Normal" style:family="paragraph">
      <style:paragraph-properties fo:text-indent="0.4923in" fo:background-color="#FFFFFF"/>
      <style:text-properties fo:color="#000000" style:font-size-complex="12pt" style:language-asian="lt" style:country-asian="LT"/>
    </style:style>
    <style:style style:name="P652" style:parent-style-name="Normal" style:family="paragraph">
      <style:paragraph-properties fo:text-indent="0.4923in" fo:background-color="#FFFFFF"/>
      <style:text-properties style:font-size-complex="12pt" style:language-asian="lt" style:country-asian="LT"/>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tyle-complex="italic" fo:color="#000000" style:font-size-complex="12pt" fo:language="en" fo:country="US"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ackground-color="#FFFFFF"/>
      <style:text-properties style:font-weight-complex="bold" fo:color="#000000" style:font-size-complex="12pt" style:language-asian="lt" style:country-asian="LT"/>
    </style:style>
    <style:style style:name="P659" style:parent-style-name="Normal" style:family="paragraph">
      <style:paragraph-properties fo:text-align="center"/>
      <style:text-properties fo:color="#000000" style:font-size-complex="12pt"/>
    </style:style>
    <style:style style:name="P660" style:parent-style-name="Normal" style:family="paragraph">
      <style:paragraph-properties fo:text-align="center"/>
      <style:text-properties fo:color="#000000"/>
    </style:style>
    <style:style style:name="P661" style:parent-style-name="Normal" style:family="paragraph">
      <style:paragraph-properties fo:break-before="page" fo:text-align="end" fo:text-indent="0.4923in" fo:background-color="#FFFFFF"/>
    </style:style>
    <style:style style:name="T662" style:parent-style-name="DefaultParagraphFont" style:family="text">
      <style:text-properties fo:color="#000000" style:font-size-complex="12pt" fo:language="en" fo:country="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color="#000000" fo:font-size="10pt" style:font-size-asian="10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end" fo:text-indent="0.4923in" fo:background-color="#FFFFFF"/>
      <style:text-properties fo:color="#000000"/>
    </style:style>
    <style:style style:name="P669" style:parent-style-name="Normal" style:family="paragraph">
      <style:paragraph-properties fo:text-align="center" fo:text-indent="0.4923in" fo:background-color="#FFFFFF"/>
      <style:text-properties fo:color="#000000"/>
    </style:style>
    <style:style style:name="P670" style:parent-style-name="Normal" style:family="paragraph">
      <style:paragraph-properties fo:text-align="center" fo:text-indent="0.4923in" fo:background-color="#FFFFFF"/>
      <style:text-properties fo:color="#000000"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text-align="justify" fo:text-indent="0.4923in" fo:background-color="#FFFFFF"/>
      <style:text-properties style:font-size-complex="12pt" style:language-asian="lt" style:country-asian="LT"/>
    </style:style>
    <style:style style:name="P672" style:parent-style-name="Normal" style:family="paragraph">
      <style:paragraph-properties fo:text-align="justify" fo:text-indent="0.4923in" fo:background-color="#FFFFFF"/>
    </style:style>
    <style:style style:name="P673" style:parent-style-name="Normal" style:family="paragraph">
      <style:paragraph-properties fo:text-align="center" fo:text-indent="0.4923in" fo:background-color="#FFFFFF"/>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text-position="super 62.5%" style:font-size-complex="12pt" style:language-asian="lt" style:country-asian="LT"/>
    </style:style>
    <style:style style:name="P676" style:parent-style-name="Normal" style:family="paragraph">
      <style:paragraph-properties fo:background-color="#FFFFFF"/>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680" style:parent-style-name="Normal" style:family="paragraph">
      <style:paragraph-properties fo:text-align="justify" fo:text-indent="0.4923in" fo:background-color="#FFFFFF"/>
      <style:text-properties fo:color="#000000" style:text-position="super 62.5%" style:font-size-complex="12pt" style:language-asian="lt" style:country-asian="LT"/>
    </style:style>
    <style:style style:name="P681"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justify" fo:text-indent="1.159in" fo:background-color="#FFFFFF"/>
      <style:text-properties fo:color="#000000" style:font-size-complex="12pt" style:language-asian="lt" style:country-asian="LT"/>
    </style:style>
    <style:style style:name="P683" style:parent-style-name="Normal" style:family="paragraph">
      <style:paragraph-properties fo:text-align="justify" fo:text-indent="0.4923in" fo:background-color="#FFFFFF"/>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P685" style:parent-style-name="Normal" style:family="paragraph">
      <style:paragraph-properties fo:text-indent="0.4923in"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ackground-color="#FFFFFF"/>
      <style:text-properties fo:color="#000000" style:font-size-complex="12pt" style:language-asian="lt" style:country-asian="LT"/>
    </style:style>
    <style:style style:name="TableColumn690" style:family="table-column">
      <style:table-column-properties style:column-width="3.4041in"/>
    </style:style>
    <style:style style:name="TableColumn691" style:family="table-column">
      <style:table-column-properties style:column-width="0.9104in"/>
    </style:style>
    <style:style style:name="TableColumn692" style:family="table-column">
      <style:table-column-properties style:column-width="0.8312in"/>
    </style:style>
    <style:style style:name="TableColumn693" style:family="table-column">
      <style:table-column-properties style:column-width="1.1875in"/>
    </style:style>
    <style:style style:name="Table689" style:family="table">
      <style:table-properties style:width="6.3333in" fo:margin-left="0.5895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P703" style:parent-style-name="Normal" style:family="paragraph">
      <style:paragraph-properties fo:text-indent="1.25in" fo:background-color="#FFFFFF"/>
    </style:style>
    <style:style style:name="P704" style:parent-style-name="Normal" style:family="paragraph">
      <style:paragraph-properties fo:text-indent="0.4923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indent="0.7423in" fo:background-color="#FFFFFF"/>
      <style:text-properties fo:color="#000000" style:font-size-complex="12pt" style:language-asian="lt" style:country-asian="LT"/>
    </style:style>
    <style:style style:name="P708" style:parent-style-name="Normal" style:family="paragraph">
      <style:paragraph-properties fo:text-indent="0.7423in" fo:background-color="#FFFFFF"/>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indent="0.4923in" fo:background-color="#FFFFFF"/>
    </style:style>
    <style:style style:name="P711" style:parent-style-name="Normal" style:family="paragraph">
      <style:paragraph-properties fo:text-indent="0.4923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indent="0.4923in" fo:background-color="#FFFFFF"/>
    </style:style>
    <style:style style:name="P715" style:parent-style-name="Normal" style:family="paragraph">
      <style:paragraph-properties fo:text-indent="0.4923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indent="0.4923in" fo:background-color="#FFFFFF"/>
    </style:style>
    <style:style style:name="P720" style:parent-style-name="Normal" style:family="paragraph">
      <style:paragraph-properties fo:text-indent="0.4923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indent="0.4923in" fo:background-color="#FFFFFF"/>
      <style:text-properties fo:color="#000000" style:font-size-complex="12pt" style:language-asian="lt" style:country-asian="LT"/>
    </style:style>
    <style:style style:name="P724" style:parent-style-name="Normal" style:family="paragraph">
      <style:paragraph-properties fo:text-indent="0.4923in" fo:background-color="#FFFFFF"/>
      <style:text-properties fo:color="#000000" style:font-size-complex="12pt" style:language-asian="lt" style:country-asian="LT"/>
    </style:style>
    <style:style style:name="P725" style:parent-style-name="Normal" style:family="paragraph">
      <style:paragraph-properties fo:text-align="justify"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justify" fo:margin-left="4.5in" fo:text-indent="1.15in" fo:background-color="#FFFFFF">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paragraph-properties fo:background-color="#FFFFFF"/>
      <style:text-properties fo:color="#000000" style:font-size-complex="12pt" style:language-asian="lt" style:country-asian="LT"/>
    </style:style>
    <style:style style:name="P732" style:parent-style-name="Normal" style:family="paragraph">
      <style:paragraph-properties fo:text-indent="0.4923in" fo:background-color="#FFFFFF"/>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margin-left="0.9in" fo:text-indent="0.9in" fo:background-color="#FFFFFF">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indent="0.4923in" fo:background-color="#FFFFFF"/>
      <style:text-properties fo:color="#000000" style:font-size-complex="12pt" style:language-asian="lt" style:country-asian="LT"/>
    </style:style>
    <style:style style:name="P737" style:parent-style-name="Normal" style:family="paragraph">
      <style:paragraph-properties fo:text-indent="0.4923in" fo:background-color="#FFFFFF"/>
      <style:text-properties fo:color="#000000" style:font-size-complex="12pt" style:language-asian="lt" style:country-asian="LT"/>
    </style:style>
    <style:style style:name="P738" style:parent-style-name="Normal" style:family="paragraph">
      <style:paragraph-properties fo:text-indent="0.4923in" fo:background-color="#FFFFFF"/>
      <style:text-properties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tyle-complex="italic" fo:color="#000000" style:font-size-complex="12pt" fo:language="en" fo:country="US" style:language-asian="lt" style:country-asian="LT"/>
    </style:style>
    <style:style style:name="T742" style:parent-style-name="DefaultParagraphFont" style:family="text">
      <style:text-properties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5" text:anchor-type="paragraph" svg:x="0in" svg:y="0in" svg:width="0.01042in" svg:height="0.01042in" style:rel-width="scale" style:rel-height="scale"><draw:image xlink:href="media/image1.wmf" xlink:type="simple" xlink:show="embed" xlink:actuate="onLoad"/><svg:title/><svg:desc/></draw:frame></text:span><text:span text:style-name="T12">LIETUVOS RESPUBLIKOS IR VENGRIJOS RESPUBLIKOS SUTARTIS DĖL BENDRADARBIAVIMO IR ABIPUSĖS PAGALBOS KATASTROFŲ IR DIDELIŲ AVARIJŲ ATVEJAIS</text:span></text:p>
      <text:p text:style-name="P13"/>
      <text:p text:style-name="P14"><text:span text:style-name="T15">Lietuvos Respublika ir Vengrijos Respublika (toliau – Susitariančiosios Šalys),</text:span></text:p>
      <text:p text:style-name="P16"><text:span text:style-name="T17">a</text:span><text:span text:style-name="T18">tsižvelgdamos į Lietuvos Respublikos ir Vengrijos Respublikos draugiškų santykių ir bendradarbiavimo sutartį, pasirašytą 1992 m. rugpjūčio 8 d.,</text:span></text:p>
      <text:p text:style-name="P19">atsižvelgdamos į JT ir kitų tarptautinių organizacijų veiklą, kurią jos vykdo užkertant kelią katastrofoms ir didelėms avarijoms bei likviduojant jų pasekmes, ir laikydamosi tarptautinių sutarčių, priimtų remiant minėtoms tarptautinėms organizacijoms ir susijusių su šios Sutarties objektu,</text:p>
      <text:p text:style-name="P20">atsižvelgdamos į JT konvenciją dėl pramoninių avarijų tarpvalstybinio poveikio, pasirašytą 1992 m. kovo 17 d. Helsinkyje,</text:p>
      <text:p text:style-name="P21">atsižvelgdamos į Europos saugumo ir bendradarbiavimo konferencijos trečiojo susitikimo Vienoje Baigiamąjį aktą, priimtą 1989 m. sausio 19 d., ir į 1992 m. liepos 10 d. Helsinkio dokumentą,</text:p>
      <text:p text:style-name="P22">pripažindamos stichinių nelaimių, pramoninių avarijų ir didelių katastrofų grėsmę,</text:p>
      <text:p text:style-name="P23">suvokdamos keitimosi moksline ir technine informacija siekiant išvengti katastrofų abipusę naudą,</text:p>
      <text:p text:style-name="P24">įsitikinusios, kad abiem Susitariančiosioms Šalims būtina bendradarbiauti siekiant palengvinti abipusę pagalbą katastrofų ir didelių avarijų atveju bei paspartinti gelbėtojų grupių ir įrangos pristatymą,</text:p>
      <text:p text:style-name="P25"><text:span text:style-name="T26">susitar</text:span><text:span text:style-name="T27">ė:</text:span></text:p>
      <text:p text:style-name="P28"/>
      <text:p text:style-name="P29"><text:span text:style-name="T30">1</text:span><text:span text:style-name="T31"><text:s/>straipsnis</text:span></text:p>
      <text:p text:style-name="P32"><text:span text:style-name="T33">Sąvokos</text:span></text:p>
      <text:p text:style-name="P34"/>
      <text:p text:style-name="P35"><text:span text:style-name="T36">Šioje Sutartyje vartojamos sąvokos turi tokią reikšmę:</text:span></text:p>
      <text:p text:style-name="P37"><text:span text:style-name="T38">1</text:span><text:span text:style-name="T39">)<text:s/></text:span><text:span text:style-name="T40">pagalbos prašančioji šalis</text:span><text:span text:style-name="T41"><text:s/>– Susitariančioji Šali</text:span><text:span text:style-name="T42">s, kurios įgaliotoji institucija prašo kitos Susitariančiosios Šalies pagalbos vadovaudamosi šia Sutartimi;</text:span></text:p>
      <text:p text:style-name="P43"><text:span text:style-name="T44">2</text:span><text:span text:style-name="T45">)</text:span><text:span text:style-name="T46"><text:s/>pagalbą teikiančioji šalis</text:span><text:span text:style-name="T47"><text:s/>– Susitariančioji Šalis, kuri patenkina kitos Susitariančiosios Šalies pagalbos prašymą;</text:span></text:p>
      <text:p text:style-name="P48"><text:span text:style-name="T49">3</text:span><text:span text:style-name="T50">)</text:span><text:span text:style-name="T51"><text:s/>tranzito valstybė</text:span><text:span text:style-name="T52"><text:s/>– Susitariančiosios Šalies valstybė, kurios teritorija tranzitu vyksta gelbėtojų grupės ar gabenamos pagalbai skirtos medžiagos ar įranga, kad būtų suteikta pagalba trečiajai valstybei;</text:span></text:p>
      <text:p text:style-name="P53"><text:span text:style-name="T54">4</text:span><text:span text:style-name="T55">)</text:span><text:span text:style-name="T56"><text:s/>katastrofos bei didelės avarijos<text:s/></text:span><text:span text:style-name="T57">(toliau – katastrofa)</text:span><text:span text:style-name="T58"><text:s/>–<text:s/></text:span><text:span text:style-name="T59">stich</text:span><text:span text:style-name="T60">inių jėgų ir žmogaus veiklos ar aplaidumo sukelti padariniai, sukeliantys didelį pavojų ir (arba) darantys žalą žmogaus gyvybei bei sveikatai, turtui ir aplinkai;</text:span></text:p>
      <text:p text:style-name="P61"><text:span text:style-name="T62">5</text:span><text:span text:style-name="T63">)<text:s/></text:span><text:span text:style-name="T64">pagalba –<text:s/></text:span><text:span text:style-name="T65">vadovaujantis šia Sutartimi – pagalba, kurią suteikia pagalbą teikiančioji š</text:span><text:span text:style-name="T66">alis pagalbos prašančiajai šaliai, kad būtų likviduoti katastrofos padariniai ar atlikti gelbėjimo darbai siunčiant gelbėtojų grupes, pavienius ekspertus bei įrangą ir (arba) pagalbai skirtas medžiagas;</text:span></text:p>
      <text:p text:style-name="P67"><text:span text:style-name="T68">6</text:span><text:span text:style-name="T69">)<text:s/></text:span><text:span text:style-name="T70">gelbėjimo darbai –<text:s/></text:span><text:span text:style-name="T71">veikla, kurios tikslas – ap</text:span><text:span text:style-name="T72">saugoti žmogaus gyvybę ir gyventojų sveikatą bei sušvelninti katastrofų padarytą žalą aplinkai, kultūrai ir turtui bei antrinius padarinius;</text:span></text:p>
      <text:p text:style-name="P73"><text:span text:style-name="T74">7</text:span><text:span text:style-name="T75">)</text:span><text:span text:style-name="T76"><text:s/>įranga –<text:s/></text:span><text:span text:style-name="T77">medžiagos, techniniai įrengimai ir transporto priemonės, būtinos pagalbai suteikti, gelbėtojų grupė</text:span><text:span text:style-name="T78">s gelbėjimo įranga ir jų darbui reikalingos medžiagos, tarnybiniai šunys bei gelbėtojų grupių narių asmeninio naudojimo daiktai;</text:span></text:p>
      <text:p text:style-name="P79"><text:span text:style-name="T80">8</text:span><text:span text:style-name="T81">)<text:s/></text:span><text:span text:style-name="T82">pagalbai skirtos medžiagos –<text:s/></text:span><text:span text:style-name="T83">būtiniausieji daiktai, tarp jų vaistai ir medikamentai, kurių sudėtyje yra narkotinių ir ps</text:span><text:span text:style-name="T84">ichotropinių medžiagų, naudojami katastrofos sukeltiems padariniams sušvelninti ir skirti nemokamai dalinti nukentėjusiems nuo katastrofos;</text:span></text:p>
      <text:p text:style-name="P85"><text:span text:style-name="T86">9</text:span><text:span text:style-name="T87">)<text:s/></text:span><text:span text:style-name="T88">gelbėtojų grupės ir pavieniai ekspertai –<text:s/></text:span><text:span text:style-name="T89">pagalbą teikiančiosios šalies specialistai ir specialistų grupės,<text:s/></text:span><text:span text:style-name="T90">kuriuos Susitariančioji Šalis siunčia teikti pagalbą ir kurie yra tinkamai parengti bei turi reikalingą įrangą.</text:span></text:p>
      <text:p text:style-name="P91"/>
      <text:p text:style-name="P92"><text:span text:style-name="T93">2</text:span><text:span text:style-name="T94"><text:s/>straipsnis</text:span></text:p>
      <text:p text:style-name="P95"><text:span text:style-name="T96">Sutarties dalykas ir paskirtis</text:span></text:p>
      <text:p text:style-name="P97"/>
      <text:p text:style-name="P98"><text:span text:style-name="T99">1</text:span><text:span text:style-name="T100">) Šios Sutarties paskirtis – leisti Susitariančiosioms Šalims pagal galimybes teikti<text:s/></text:span><text:span text:style-name="T101">abipusę pagalbą katastrofos atveju, kai pagalbos prašančioji šalis nepajėgia savarankiškai užkirsti kelio ir likviduoti jos padarinių.</text:span></text:p>
      <text:p text:style-name="P102"><text:span text:style-name="T103">2</text:span><text:span text:style-name="T104">) Ši Sutartis reglamentuoja savanoriškos pagalbos, kuri teikiama remiantis pagalbos prašančiosios šalies prašymu, te</text:span><text:span text:style-name="T105">ikimo sąlygas ir kitas bendradarbiavimo formas.</text:span></text:p>
      <text:p text:style-name="P106"/>
      <text:p text:style-name="P107"><text:span text:style-name="T108">3</text:span><text:span text:style-name="T109"><text:s/>straipsnis</text:span></text:p>
      <text:p text:style-name="P110"><text:span text:style-name="T111">Įgaliotosios institucijos</text:span></text:p>
      <text:p text:style-name="P112"/>
      <text:p text:style-name="P113"><text:span text:style-name="T114">1</text:span><text:span text:style-name="T115">) Susitariančiosios Šalys prašyti pagalbos ir ją teikti įgalioja tokias institucijas (toliau – įgaliotosios institucijos):</text:span></text:p>
      <text:p text:style-name="P116"><text:span text:style-name="T117">1</text:span><text:span text:style-name="T118">. Lietuvos Respublikoje:</text:span></text:p>
      <text:p text:style-name="P119">–<text:s/>Vidaus reikalų ministerija arba</text:p>
      <text:p text:style-name="P120"><text:span text:style-name="T121">– Krašto apsaugos ministerija,</text:span></text:p>
      <text:p text:style-name="P122"><text:span text:style-name="T123">2</text:span><text:span text:style-name="T124">. Vengrijos Respublikoje:</text:span></text:p>
      <text:p text:style-name="P125">– Vidaus reikalų ministerija.</text:p>
      <text:p text:style-name="P126"><text:span text:style-name="T127">2</text:span><text:span text:style-name="T128">) Tokios įgaliotosios institucijos yra atsakingos už šios Sutarties įgyvendinimą:</text:span></text:p>
      <text:p text:style-name="P129"><text:span text:style-name="T130">1</text:span><text:span text:style-name="T131">. Lietuvos Respublikoje:</text:span></text:p>
      <text:p text:style-name="P132"><text:span text:style-name="T133">– Vidaus reikal</text:span><text:span text:style-name="T134">ų ministerija ir Krašto apsaugos ministerija savo atitinkamos kompetencijos ribose,</text:span></text:p>
      <text:p text:style-name="P135"><text:span text:style-name="T136">2</text:span><text:span text:style-name="T137">. Vengrijos Respublikoje:</text:span></text:p>
      <text:p text:style-name="P138">– Vidaus reikalų ministerija.</text:p>
      <text:p text:style-name="P139"><text:span text:style-name="T140">3</text:span><text:span text:style-name="T141">) Susitariančiųjų Šalių įgaliotosios institucijos praneša viena kitai apie kitas organizacijas ir asmenis, p</text:span><text:span text:style-name="T142">askirtus ryšiams palaikyti, ne vėliau kaip per 30 dienų nuo šios Sutarties įsigaliojimo.</text:span></text:p>
      <text:p text:style-name="P143"><text:span text:style-name="T144">4</text:span><text:span text:style-name="T145">) Įgyvendindamos šią Sutartį, įgaliotosios institucijos gali užmegzti tiesioginius tarpusavio ryšius ir keistis tikslia informacija, ypač adresais ir telekomunika</text:span><text:span text:style-name="T146">cinio ryšio numeriais, reikalingais ryšiams palaikyti.</text:span></text:p>
      <text:p text:style-name="P147"><text:span text:style-name="T148">5</text:span><text:span text:style-name="T149">) Susitariančiosios Šalys užtikrina nuolatinę ryšiams palaikyti paskirtų įgaliotųjų institucijų ir organizacijų veiklą. Susitariančiosios Šalys per 30 dienų raštu praneša viena kitai apie<text:s/></text:span><text:span text:style-name="T150">įgaliotųjų institucijų ir organizacijų, paskirtų ryšiams palaikyti, pasikeitimą.</text:span></text:p>
      <text:p text:style-name="P151"/>
      <text:p text:style-name="P152"><text:span text:style-name="T153">4</text:span><text:span text:style-name="T154"><text:s/>straipsnis</text:span></text:p>
      <text:p text:style-name="P155"><text:span text:style-name="T156">Pagalbos prašymas ir keitimasis informacija</text:span></text:p>
      <text:p text:style-name="P157"/>
      <text:p text:style-name="P158"><text:span text:style-name="T159">1</text:span><text:span text:style-name="T160">) Pagalba teikiama remiantis raštišku prašymu ar, susidarius kraštutinei situacijai, žodiniu prašymu, k</text:span><text:span text:style-name="T161">uris per įmanomą trumpiausią laiką patvirtinamas raštu. Pagalbos prašančiosios šalies įgaliotoji institucija prašyme nurodo katastrofos vietą, laiką ir dieną, pobūdį bei mastą, taip pat informuoja apie susidariusios padėties ypatybes, įgyvendintas ir planu</text:span><text:span text:style-name="T162">ojamas priemones, būtiną pagalbą ir pagalbos teikimo prioritetus.</text:span></text:p>
      <text:p text:style-name="P163"><text:span text:style-name="T164">2</text:span><text:span text:style-name="T165">) Pagalbą teikiančiosios šalies įgaliotoji institucija (įgaliotosios institucijos) priima sprendimą dėl pagalbos suteikimo per įmanomą trumpiausią laiką ir praneša pagalbos prašančiajai</text:span><text:span text:style-name="T166"><text:s/>šaliai apie pagalbos suteikimo galimybes, sąlygas ir apimtį.</text:span></text:p>
      <text:p text:style-name="P167"/>
      <text:p text:style-name="P168"><text:span text:style-name="T169">5</text:span><text:span text:style-name="T170"><text:s/>straipsnis</text:span></text:p>
      <text:p text:style-name="P171"><text:span text:style-name="T172">Pagalbos teikimo formos, koordinavimas ir vadovavimas</text:span></text:p>
      <text:p text:style-name="P173"/>
      <text:p text:style-name="P174"><text:span text:style-name="T175">1</text:span><text:span text:style-name="T176">) Pagalbą teikti gali gelbėtojų grupės, pavieniai ekspertai, taip pat ji gali būti teikiama įranga, pagalbai skirt</text:span><text:span text:style-name="T177">omis medžiagomis ar pateikiant būtiną informaciją ir dalijantis patirtimi.</text:span></text:p>
      <text:p text:style-name="P178"><text:span text:style-name="T179">2</text:span><text:span text:style-name="T180">) Gelbėjimo darbus ir teikiamą pagalbą koordinuoja pagalbos prašančiosios šalies įgaliotoji institucija (įgaliotosios institucijos).</text:span></text:p>
      <text:p text:style-name="P181"><text:span text:style-name="T182">3</text:span><text:span text:style-name="T183">) Nurodymai pagalbą teikiančiosios<text:s/></text:span><text:span text:style-name="T184">šalies gelbėtojų grupėms gali būti perduodami tik per jų vadovus.</text:span></text:p>
      <text:p text:style-name="P185"><text:span text:style-name="T186">4</text:span><text:span text:style-name="T187">) Pagalbos prašančiosios šalies įgaliotoji institucija (įgaliotosios institucijos) arba kita įgaliotoji organizacija praneša gelbėtojų grupių vadovams ir (arba) pavieniams ekspertams ap</text:span><text:span text:style-name="T188">ie situacijos pasikeitimus katastrofos vietoje, nustato darbų tvarką ir, jeigu reikia, suteikia toms gelbėtojų grupėms vertėjus ir kitas būtinas paslaugas bei priemones.</text:span></text:p>
      <text:p text:style-name="P189"><text:span text:style-name="T190">5</text:span><text:span text:style-name="T191">) Pagalbos prašančioji šalis užtikrina gelbėtojų grupių ir pavienių ekspertų saug</text:span><text:span text:style-name="T192">umą, suteikia nemokamą neatidėliotiną medicinos pagalbą, aprūpina maistu ir nakvyne bei pagrindiniais asmeninio naudojimosi daiktais, jei baigėsi gelbėtojų grupės ir pavienių ekspertų atsargos.</text:span></text:p>
      <text:p text:style-name="P193"><text:span text:style-name="T194">6</text:span><text:span text:style-name="T195">) Pagalbos prašančioji šalis garantuoja, kad nebus kliudo</text:span><text:span text:style-name="T196">ma pristatyti pagalbai skirtų medžiagų, ir imasi veiksmų, kad tokios siuntos būtų nemokamai paskirstytos tik nuo katastrofos nukentėjusiems gyventojams.</text:span></text:p>
      <text:p text:style-name="P197"><text:span text:style-name="T198">7</text:span><text:span text:style-name="T199">) Vadovaudamosi šios Sutarties nuostatomis, Susitariančiosios Šalys įsipareigoja, gavusios atitink</text:span><text:span text:style-name="T200">amą prašymą, palengvinti ir užtikrinti, kad gelbėtojų grupės ir pavieniai ekspertai, įranga ir pagalbai skirtos medžiagos nekliudomi galėtų vykti per jų valstybių teritorijas, kai Susitariančioji Šalis yra tranzito valstybė.</text:span></text:p>
      <text:p text:style-name="P201"/>
      <text:p text:style-name="P202"><text:span text:style-name="T203">6</text:span><text:span text:style-name="T204"><text:s/>straipsnis</text:span></text:p>
      <text:p text:style-name="P205"><text:span text:style-name="T206">Valstybės s</text:span><text:span text:style-name="T207">ienos perėjimas</text:span></text:p>
      <text:p text:style-name="P208"/>
      <text:p text:style-name="P209"><text:span text:style-name="T210">1</text:span><text:span text:style-name="T211">) Kad būtų užtikrinta skubi ir veiksminga pagalba, Susitariančiosios Šalys taiko kiek įmanoma supaprastintą vykimo per valstybės sieną tvarką.</text:span></text:p>
      <text:p text:style-name="P212"><text:span text:style-name="T213">2</text:span><text:span text:style-name="T214">) Susidarius nepaprastajai situacijai, gelbėtojų grupės ir pavieniai ekspertai gali pe</text:span><text:span text:style-name="T215">reiti pagalbos prašančiosios šalies valstybės sieną pasinaudodamos pirmumo teise pasienio kontrolės postuose, per kuriuos vyksta tarptautinis eismas, neturėdami kelionės dokumentų ar leidimo būti šalyje, pateikę tarnybinį pažymėjimą su nuotrauka arba kitą<text:s/></text:span><text:span text:style-name="T216">dokumentą, patvirtinantį asmens tapatybę. Jie gali būti pagalbos prašančiosios šalies teritorijoje.</text:span></text:p>
      <text:p text:style-name="P217"><text:span text:style-name="T218">3</text:span><text:span text:style-name="T219">) Ypač skubiais atvejais valstybės sieną galima pereiti ne pasienio kontrolės postuose. Tokiais atvejais apie sienos perėjimą iš anksto pranešama pagal</text:span><text:span text:style-name="T220">bos prašančiosios šalies įgaliotajai institucijai.</text:span></text:p>
      <text:p text:style-name="P221"><text:span text:style-name="T222">4</text:span><text:span text:style-name="T223">) Gelbėtojų grupių vadovai ir pavieniai ekspertai privalo turėti specialų Paskyrimo raštą, išduotą pagalbą teikiančiosios šalies įgaliotosios institucijos ar jos tuo tikslu paskirtos kitos organizacij</text:span><text:span text:style-name="T224">os. Vykstant gelbėtojų grupei, Paskyrimo rašte įvardijami visi jos nariai. Paskyrimo rašto pavyzdys pateikiamas šios Sutarties priede.</text:span></text:p>
      <text:p text:style-name="P225"><text:span text:style-name="T226">5</text:span><text:span text:style-name="T227">) Gelbėtojų grupės ir pavieniai ekspertai laikosi pagalbos prašančiosios šalies įstatymų buvimo jos teritorijoje lai</text:span><text:span text:style-name="T228">kotarpiu.</text:span></text:p>
      <text:p text:style-name="P229"><text:span text:style-name="T230">6</text:span><text:span text:style-name="T231">) Gelbėtojų grupės nariai turi teisę nešioti uniformą pagalbos prašančiosios šalies teritorijoje, jei ji yra įprastinės ekipiruotės, naudojamos pagalbą teikiančiojoje šalyje, dalis. Susitariančiosios Šalys neriboja skiriamųjų ženklų naudojim</text:span><text:span text:style-name="T232">o ant transporto priemonių, kuriomis naudojasi pagalbą teikiančiosios šalies gelbėtojų grupės.</text:span></text:p>
      <text:p text:style-name="P233"><text:span text:style-name="T234">7</text:span><text:span text:style-name="T235">) Susitariančiosios Šalys garantuoja, kad šio straipsnio 1–5 dalių nuostatų bus laikomasi ir tada, kai viena iš Susitariančiųjų Šalių yra tranzito valstybė.</text:span><text:span text:style-name="T236"><text:s/>Įgaliotosios institucijos laiku praneša viena kitai apie tranzito būtinumą ir suderina jo vykdymo tvarką bei, jeigu reikia, suteikia oficialų eskortą tranzitu vykstančioms gelbėtojų grupėms.</text:span></text:p>
      <text:p text:style-name="P237"/>
      <text:p text:style-name="P238"><text:span text:style-name="T239">7</text:span><text:span text:style-name="T240"><text:s/>straipsnis</text:span></text:p>
      <text:p text:style-name="P241"><text:span text:style-name="T242">Įrangos ir pagalbai skirtų medžiagų įvežimas</text:span><text:span text:style-name="T243">, išvežimas ir gabenimas per valstybės sieną</text:span></text:p>
      <text:p text:style-name="P244"/>
      <text:p text:style-name="P245"><text:span text:style-name="T246">1</text:span><text:span text:style-name="T247">) Susitariančiosios Šalys palengvina įrangos ir pagalbai skirtų medžiagų įvežimą, išvežimą ir gabenimą per valstybės sieną.</text:span></text:p>
      <text:p text:style-name="P248"><text:span text:style-name="T249">2</text:span><text:span text:style-name="T250">) Vykdamas per valstybės sieną, gelbėtojų grupės vadovas pateikia pagalbos<text:s/></text:span><text:span text:style-name="T251">prašančiosios šalies kompetentingoms muitinės institucijoms atskirą įrangos, reikalingos gelbėtojų grupės užduotims atlikti, sąrašą ir atskirą sąrašą daiktų, kurie įvežami kaip pagalbai skirtų medžiagų siunta. Tokie sąrašai, kurių pavyzdžiai pateikiami šio</text:span><text:span text:style-name="T252">s Sutarties priede, yra sudedamoji Paskyrimo rašto dalis. Jei dėl didelės skubos siena pereinama ne pasienio kontrolės poste, tokie sąrašai turi būti pateikti kompetentingoms muitinės institucijoms kaip įmanoma greičiau, bet ne vėliau kaip per 30 dienų po<text:s/></text:span><text:span text:style-name="T253">sienos perėjimo. Medikamentų, kurių sudėtyje yra narkotinių ar psichotropinių medžiagų, sąrašas nedelsiant pateikiamas muitinės pareigūnams.</text:span></text:p>
      <text:p text:style-name="P254"><text:span text:style-name="T255">3</text:span><text:span text:style-name="T256">) Be kelionėje būtinų asmeninio naudojimo daiktų, pagalbą teikiančios gelbėtojų grupės gali įvežti, išvežti ir</text:span><text:span text:style-name="T257"><text:s/>gabenti tik įrangą, būtiną užduočiai atlikti, ir pagalbai skirtų medžiagų siuntą.</text:span></text:p>
      <text:p text:style-name="P258"><text:span text:style-name="T259">4</text:span><text:span text:style-name="T260">) Susitariančiosios Šalys įrangai ir pagalbai skirtų medžiagų siuntai, gabenamoms per valstybės sieną, netaiko draudimų ir apribojimų, nustatytų prekybai prekėmis. Paga</text:span><text:span text:style-name="T261">lbai skirtų medžiagų siuntą gali sudaryti tik tie daiktai, kurių naudojimo laikas nėra pasibaigęs. Pagalbai skirtos medžiagos ir įranga, jei pagrindžiamas jų naudojimas pagal paskirtį, neapmokestinama muitais (įskaitant muitinės garantą), mokesčiais ir kit</text:span><text:span text:style-name="T262">omis rinkliavomis, taikomomis prekių eksportui ir importui.</text:span></text:p>
      <text:p text:style-name="P263"><text:span text:style-name="T264">5</text:span><text:span text:style-name="T265">) Susitariančiosios Šalys nereikalauja pateikti tarptautiniais maršrutais vykstančių transporto priemonių, kurias naudoja gelbėtojų grupės, ir kitų transporto priemonių, kuriomis gabenamos pa</text:span><text:span text:style-name="T266">galbai skirtos medžiagos, licencijų. Tokios transporto priemonės atleidžiamos nuo joms nustatytų mokesčių, išskyrus privalomą transporto priemonių draudimą.</text:span></text:p>
      <text:p text:style-name="P267"><text:span text:style-name="T268">6</text:span><text:span text:style-name="T269">) Nepanaudota arba nesunaikinta pagalbai skirtų medžiagų siunta arba įranga grąžinama pagalbą<text:s/></text:span><text:span text:style-name="T270">teikiančiai šaliai, arba, jei susitarta kitaip, išvežama į trečiosios šalies teritoriją, ne vėliau kaip per 30 dienų pasibaigus pagalbos teikimui. Išvežant aukščiau minimus daiktus, pateikiamas jų sąrašas, patikrintas kompetentingų pagalbos prašančiosios š</text:span><text:span text:style-name="T271">alies muitinės tarnybų.</text:span></text:p>
      <text:p text:style-name="P272"><text:span text:style-name="T273">7</text:span><text:span text:style-name="T274">) Jei įrangos dalys lieka pagalbos prašančiosios šalies teritorijoje kaip pagalbai skirtos medžiagos, duomenys apie tai nedelsiant pranešami kompetentingoms muitinės institucijoms ir pagalbos prašančiosios šalies įgaliotajai in</text:span><text:span text:style-name="T275">stitucijai, nurodant tokių dalių kiekį, rūšį ir saugojimo vietą. Pagalbos prašančiosios šalies teritorijoje paliekamoms įrangos dalims taikomi tos Susitariančiosios Šalies įstatymai.</text:span></text:p>
      <text:p text:style-name="P276"><text:span text:style-name="T277">8</text:span><text:span text:style-name="T278">) Draudžiama įvežti į pagalbos prašančiosios šalies teritoriją ginkl</text:span><text:span text:style-name="T279">us, šaudmenis ir sprogmenis, išskyrus civiliniam naudojimui skirtus sprogmenis, kurie būtini pagalbai suteikti.</text:span></text:p>
      <text:p text:style-name="P280"><text:span text:style-name="T281">9</text:span><text:span text:style-name="T282">) Pagalbos prašančiosios šalies kompetentingos institucijos gali patikrinti šio straipsnio 3–7 dalyse nurodytos įrangos ir 8 straipsnyje įv</text:span><text:span text:style-name="T283">ardytų medikamentų, kurių sudėtyje yra narkotinių arba psichotropinių medžiagų, naudojimą bei saugojimą.</text:span></text:p>
      <text:p text:style-name="P284"><text:span text:style-name="T285">10</text:span><text:span text:style-name="T286">) Šio straipsnio 1–8 dalies ir 8 straipsnio nuostatos taip pat taikomos tranzitu gabenamoms siuntoms.</text:span></text:p>
      <text:p text:style-name="P287"><text:span text:style-name="T288">11</text:span><text:span text:style-name="T289">) Pagalbos prašančioji šalis suteikia</text:span><text:span text:style-name="T290"><text:s/>galimybę nukenksminti, dezaktyvuoti ir dezinfekuoti įrangą. Jei to neįmanoma atlikti, įranga lieka pagalbos prašančiosios šalies teritorijoje.</text:span></text:p>
      <text:p text:style-name="P291"/>
      <text:p text:style-name="P292"><text:span text:style-name="T293">8</text:span><text:span text:style-name="T294"><text:s/>straipsnis</text:span></text:p>
      <text:p text:style-name="P295"><text:span text:style-name="T296">Medikamentų, kurių sudėtyje yra narkotinių arba psichotropinių medžiagų, naudojimas</text:span></text:p>
      <text:p text:style-name="P297"/>
      <text:p text:style-name="P298"><text:span text:style-name="T299">1</text:span><text:span text:style-name="T300">)<text:s/></text:span><text:span text:style-name="T301">Kai gelbėtojų grupėms priklausančią pagalbai skirtų medžiagų siuntą arba įrangą, be kita ko, sudaro medikamentai, kurių sudėtyje yra narkotinių ir psichotropinių medžiagų (toliau – medikamentai), sudaromas atskiras tokių medikamentų sąrašas. Toks sąrašas p</text:span><text:span text:style-name="T302">ateikiamas nacionalinei valdžios institucijai, notifikuotai JT Tarptautinei narkotinių medžiagų kontrolės tarybai (UNINCB). Susitariančiųjų Šalių valdžios institucijos, vadovaudamosi atitinkamomis JT Pasaulinės<text:s/></text:span><text:soft-page-break/><text:span text:style-name="T303">sveikatos organizacijos</text:span><text:span text:style-name="T304"><text:note text:note-class="footnote" text:id="_ftn0"><text:note-citation text:label="1">1</text:note-citation><text:note-body><text:p text:style-name="P305"><text:span text:style-name="T306"><text:s/>JT PSO</text:span></text:p></text:note-body></text:note></text:span><text:span text:style-name="T307"><text:s/></text:span><text:span text:style-name="T308">rekomendacijomis</text:span><text:span text:style-name="T309"><text:note text:note-class="footnote" text:id="_ftn1"><text:note-citation text:label="2">2</text:note-citation><text:note-body><text:p text:style-name="P310"><text:span text:style-name="T311"><text:s/></text:span><text:span text:style-name="T312">Kontroliuojamų medikamentų, skirtų būtinajai medicinos pagalbai, tarptautinių nuostatų pavyzdinės rekomendacijos</text:span></text:p></text:note-body></text:note></text:span><text:span text:style-name="T313">, i</text:span><text:span text:style-name="T314">masi priemonių ir praneša viena kitai apie eksportuojamus medikamentus. Jei to neįmanoma padaryti dėl katastrofos aplinkybių, pranešama JT Tarptautinei narkotinių medžiagų kontrolės tarybai.</text:span></text:p>
      <text:p text:style-name="P315"><text:span text:style-name="T316">2</text:span><text:span text:style-name="T317">) Kai medikamentai įvežami į pagalbos prašančiosios šalies t</text:span><text:span text:style-name="T318">eritoriją, teikiant pagalbą, jiems taikomos toliau išdėstytos nuostatos:</text:span></text:p>
      <text:p text:style-name="P319"><text:span text:style-name="T320">a) 7 straipsnio 2 ir 4–7 dalys atitinkamai taikomos medikamentams.</text:span></text:p>
      <text:p text:style-name="P321"><text:span text:style-name="T322">b) Gelbėtojų grupės gali įvežti tik tokį medikamentų kiekį, koks reikalingas būtinajai medicinos pagalbai suteik</text:span><text:span text:style-name="T323">ti. Tokius medikamentus gali skirti tik kvalifikuotas sveikatos apsaugos specialistas vadovaudamasis pagalbą teikiančiosios šalies sveikatos apsaugą reglamentuojančiomis atitinkamomis taisyklėmis.</text:span></text:p>
      <text:p text:style-name="P324"><text:span text:style-name="T325">c) Kai medikamentai yra sunaudoti, pagalbos prašančiosios</text:span><text:span text:style-name="T326"><text:s/>šalies muitinės institucijoms pateikiamas jų sunaudojimą patvirtinantis dokumentas, kurį pasirašė gelbėtojų grupės gydytojas ir patvirtino pagalbos prašančiosios šalies kompetentingos valdžios institucijos atstovas.</text:span></text:p>
      <text:p text:style-name="P327"><text:span text:style-name="T328">d) Pagal tarptautines konvencijas dėl</text:span><text:span text:style-name="T329"><text:s/>narkotinių ir psichotropinių medžiagų, kurias privalo vykdyti Susitariančiosios Šalys, medikamentų įvežimas ir išvežimas neturi būti laikomas prekių importu ir eksportu.</text:span></text:p>
      <text:p text:style-name="P330"/>
      <text:p text:style-name="P331"><text:span text:style-name="T332">9</text:span><text:span text:style-name="T333"><text:s/>straipsnis</text:span></text:p>
      <text:p text:style-name="P334"><text:span text:style-name="T335">Orlaivių naudojimas</text:span></text:p>
      <text:p text:style-name="P336"/>
      <text:p text:style-name="P337"><text:span text:style-name="T338">1</text:span><text:span text:style-name="T339">) Teikdama pagalbą pagal šios Sutarties</text:span><text:span text:style-name="T340"><text:s/>5 straipsnio 1 dalį ir vadovaudamasi šio straipsnio 2 dalies nuostatomis, bet kuri Susitariančioji Šalis gali leisti kitai Susitariančiajai Šaliai naudoti orlaivius ir vykdyti tranzitinius skrydžius, tūpti ir kilti jos teritorijoje vadovaudamasi atitinkam</text:span><text:span text:style-name="T341">ai šios Sutarties 6 ir 7 straipsnių nuostatomis.</text:span></text:p>
      <text:p text:style-name="P342"><text:span text:style-name="T343">2</text:span><text:span text:style-name="T344">) Pagalbą teikiančiosios šalies įgaliotoji institucija praneša pagalbos prašančiosios šalies įgaliotajai institucijai apie orlaivio, reikalingo pagalbai suteikti, naudojimą nurodydama tokius duomenis:</text:span></text:p>
      <text:p text:style-name="P345">–<text:s/>orlaivio duomenis ir tipą,</text:p>
      <text:p text:style-name="P346">– orlaivio valstybę (kilmę) ir jo įregistravimo valstybę bei įregistravimo ženklą,</text:p>
      <text:p text:style-name="P347">– orlaivio įgulos narių skaičių ir keleivių sąrašą,</text:p>
      <text:p text:style-name="P348">– gabenamo krovinio pobūdį (įvardijant įrangą ir pagalbai skirtas medžiagas),</text:p>
      <text:p text:style-name="P349"><text:span text:style-name="T350">– planuojamą sk</text:span><text:span text:style-name="T351">rydžio maršrutą, numatomą tūpimo vietą ir duomenis apie skridimo laiką.</text:span></text:p>
      <text:p text:style-name="P352"><text:span text:style-name="T353">3</text:span><text:span text:style-name="T354">) Teikiant pagalbą, orlaivio skrydis vykdomas vadovaujantis Tarptautinės Civilinės Aeronautikos Organizacijos (ICAO) standartais ir direktyvomis bei Susitariančiųjų Šalių aeronaut</text:span><text:span text:style-name="T355">ikos teisės normomis ir taisyklėmis, jei šioje Sutartyje nenurodyta kitaip.</text:span></text:p>
      <text:p text:style-name="P356"/>
      <text:p text:style-name="P357"><text:span text:style-name="T358">10</text:span><text:span text:style-name="T359"><text:s/>straipsnis</text:span></text:p>
      <text:p text:style-name="P360"><text:span text:style-name="T361">Pagalbos išlaidos</text:span></text:p>
      <text:p text:style-name="P362"/>
      <text:p text:style-name="P363"><text:span text:style-name="T364">1</text:span><text:span text:style-name="T365">) Jei Susitariančiosios Šalys nesusitaria kitaip, bei atsižvelgiant į šios Sutarties nuostatas, pagalba teikiama nemokamai.</text:span></text:p>
      <text:p text:style-name="P366"><text:span text:style-name="T367">2</text:span><text:span text:style-name="T368">) Paga</text:span><text:span text:style-name="T369">lbą teikiančioji šalis atleidžiama nuo mokesčių už orlaivio, skirto pagalbai suteikti, tranzitinį skrydį, tūpimą, laukimą, kilimą ir navigacines paslaugas.</text:span></text:p>
      <text:p text:style-name="P370"><text:span text:style-name="T371">3</text:span><text:span text:style-name="T372">) Kai orlaivis naudojamas pagalbai teikti, Susitariančiųjų Šalių įgaliotosios institucijos kiek</text:span><text:span text:style-name="T373">vienu konkrečiu atveju atskirai susitaria dėl orlaivio aprūpinimo degalais ir techninės priežiūros išlaidų padengimo.</text:span></text:p>
      <text:p text:style-name="P374"/>
      <text:p text:style-name="P375"><text:span text:style-name="T376">11</text:span><text:span text:style-name="T377"><text:s/>straipsnis</text:span></text:p>
      <text:p text:style-name="P378"><text:span text:style-name="T379">Nuostolių atlyginimas</text:span></text:p>
      <text:p text:style-name="P380"/>
      <text:p text:style-name="P381"><text:span text:style-name="T382">1</text:span><text:span text:style-name="T383">) Susitariančiosios Šalys viena kitos atžvilgiu atsisako teisės reikalauti nuostolių atly</text:span><text:span text:style-name="T384">ginimo už turtui, įskaitant aplinką, padarytą žalą, kai ji padaryta gelbėtojų grupės nario (narės) ar pavienio eksperto užduoties, susijusios su šios Sutarties įgyvendinimu, metu bei pareikšti pretenziją dėl žalos, padarytos gelbėtojų grupės nario ar pavie</text:span><text:span text:style-name="T385">nio eksperto sveikatai, ar jų mirties atveju, jei tai įvyko jiems vykdant pareigas, susijusias su šios Sutarties įgyvendinimu.</text:span></text:p>
      <text:p text:style-name="P386"><text:span text:style-name="T387">2</text:span><text:span text:style-name="T388">) Jei pagalbą teikiančiosios šalies gelbėtojų grupės narys ar pavienis ekspertas, vykdydamas su šios Sutarties įgyvendinimu<text:s/></text:span><text:span text:style-name="T389">susijusią užduotį, pagalbos prašančiosios šalies teritorijoje padarė žalą trečiajam asmeniui, už ją atsako pagalbos prašančioji šalis pagal įstatymus, taikomus savo gelbėtojų grupės padarytai žalai.</text:span></text:p>
      <text:p text:style-name="P390"><text:span text:style-name="T391">3</text:span><text:span text:style-name="T392">) Šio straipsnio 1-2 dalys gali būti netaikomos, jei</text:span><text:span text:style-name="T393"><text:s/>žala buvo padaryta tyčia arba dėl neatsargumo.</text:span></text:p>
      <text:p text:style-name="P394"><text:span text:style-name="T395">4</text:span><text:span text:style-name="T396">) Šiame straipsnyje nurodyta prievolė atlyginti žalą taip pat taikoma nuostoliams, kuriuos gelbėtojų grupė ar pavienis ekspertas padarė laikotarpiu nuo jos atvykimo iki išvykimo iš pagalbos prašančiosios</text:span><text:span text:style-name="T397"><text:s/>šalies teritorijos.</text:span></text:p>
      <text:p text:style-name="P398"><text:span text:style-name="T399">5</text:span><text:span text:style-name="T400">) Įgaliotosios institucijos glaudžiai bendradarbiauja, vertinant reikalavimus dėl žalos atlyginimo. Šiuo tikslu jos keičiasi visa turima informacija apie žalos padarymo aplinkybes.</text:span></text:p>
      <text:p text:style-name="P401"><text:span text:style-name="T402">6</text:span><text:span text:style-name="T403">) Susitariančiosios Šalys taip pat atitinkam</text:span><text:span text:style-name="T404">ai taiko šio straipsnio nuostatas, kai viena iš jų yra tranzito valstybė.</text:span></text:p>
      <text:p text:style-name="P405"/>
      <text:p text:style-name="P406"><text:span text:style-name="T407">12</text:span><text:span text:style-name="T408"><text:s/>straipsnis</text:span></text:p>
      <text:p text:style-name="P409"><text:span text:style-name="T410">Kitos bendradarbiavimo formos</text:span></text:p>
      <text:p text:style-name="P411"/>
      <text:p text:style-name="P412"><text:span text:style-name="T413">1</text:span><text:span text:style-name="T414">) Bendradarbiavimas pagal šią Sutartį apima:</text:span></text:p>
      <text:p text:style-name="P415">– katastrofų padarinių prognozavimą, prevenciją, įvertinimą ir likvidavimą;</text:p>
      <text:p text:style-name="P416">–<text:s/>katastrofų priežasčių tyrimą ir jų padarinių įvertinimą;</text:p>
      <text:p text:style-name="P417">– katastrofų sukelto potencialaus aplinkos taršos, keliančios grėsmę aplinkai ir gyventojams, pavojingumo įvertinimą;</text:p>
      <text:p text:style-name="P418">– abipusę pagalbą suteikiant techninę įrangą ir dislokacijos vietą, bendrų pratybų, skirtų katastrofų prevencijai ir likvidavimui, planavimą ir vykdymą;</text:p>
      <text:p text:style-name="P419">– gyventojų mokymą tinkamai elgtis įvykus katastrofai ir suteikti pirmąją medicinos pagalbą;</text:p>
      <text:p text:style-name="P420">– konferencijų rengimą, stažuotes, mokslines programas ir specialius profesinio mokymo kursus bei švietimo ir mokslo įstaigų bendradarbiavimą;</text:p>
      <text:p text:style-name="P421">– keitimąsi informacija, techniniais žurnalais, metodologinėmis rekomendacijomis ir kitais spaudiniais, vaizdo ar fotografine medžiaga bei technologijomis;</text:p>
      <text:p text:style-name="P422">– specialistų mokymą kitos Susitariančiosios Šalies švietimo ir mokslo įstaigose ir keitimąsi dėstytojais, studentais, mokslininkais bei kitais ekspertais;</text:p>
      <text:p text:style-name="P423"><text:span text:style-name="T424">– Susitariančiųjų Šalių įgaliotųjų institucijų bei kitų jų paskirtų organizacijų</text:span><text:span text:style-name="T425"><text:s/></text:span><text:span text:style-name="T426">konsultacijas.</text:span></text:p>
      <text:p text:style-name="P427"><text:span text:style-name="T428">2</text:span><text:span text:style-name="T429">) Bendradarbiaudamos šiame straipsnyje nurodyto</text:span><text:span text:style-name="T430">se srityse Susitariančiosios Šalys atitinkamai vadovaujasi šios Sutarties nuostatomis, išskyrus atitinkamai 6 straipsnio 1–3 dalis.</text:span></text:p>
      <text:p text:style-name="P431"/>
      <text:p text:style-name="P432"><text:span text:style-name="T433">13</text:span><text:span text:style-name="T434"><text:s/>straipsnis</text:span></text:p>
      <text:p text:style-name="P435"><text:span text:style-name="T436">Bendradarbiavimas su tarptautinėmis ir šalių organizacijomis</text:span></text:p>
      <text:p text:style-name="P437"/>
      <text:p text:style-name="P438"><text:span text:style-name="T439">Susitariančiosios Šalys gali skatinti i</text:span><text:span text:style-name="T440">r, naudodamosi visomis turimomis galimybėmis, padėti tarptautinėms ir šalies organizacijoms bei institucijoms, dirbančioms katastrofų prevencijos srityje, bei palengvinti jų bendradarbiavimą.</text:span></text:p>
      <text:p text:style-name="P441"/>
      <text:p text:style-name="P442"><text:span text:style-name="T443">14</text:span><text:span text:style-name="T444"><text:s/>straipsnis</text:span></text:p>
      <text:p text:style-name="P445"><text:span text:style-name="T446">Informacijos naudojimas</text:span></text:p>
      <text:p text:style-name="P447"/>
      <text:p text:style-name="P448"><text:span text:style-name="T449">Visa informacija</text:span><text:span text:style-name="T450">, gauta vykdant šioje Sutartyje nurodytą veiklą, gali būti perduota trečiajai šaliai gavus išankstinį Susitariančiosios Šalies, suteikiančios informaciją, sutikimą ir atsižvelgiant į Susitariančiojoje Šalyje galiojančių įstatymų nuostatas. Ji gali būti vie</text:span><text:span text:style-name="T451">šai skelbiama tik gavus išankstinį raštišką Susitariančiųjų Šalių įgaliotųjų institucijų sutikimą.</text:span></text:p>
      <text:p text:style-name="P452"/>
      <text:p text:style-name="P453"><text:span text:style-name="T454">15</text:span><text:span text:style-name="T455"><text:s/>straipsnis</text:span></text:p>
      <text:p text:style-name="P456"><text:span text:style-name="T457">Ginčų sprendimas</text:span></text:p>
      <text:p text:style-name="P458"/>
      <text:p text:style-name="P459"><text:span text:style-name="T460">Visus ginčus, kurie gali kilti dėl šios Sutarties aiškinimo ir taikymo, sprendžia Susitariančiųjų Šalių įgaliotosios</text:span><text:span text:style-name="T461"><text:s/>institucijos derybomis. Nepasiekus tarpusavio susitarimo šiuo būdu, ginčas sprendžiamas diplomatiniais kanalais.</text:span></text:p>
      <text:p text:style-name="P462"/>
      <text:p text:style-name="P463"><text:span text:style-name="T464">16</text:span><text:span text:style-name="T465"><text:s/>straipsnis</text:span></text:p>
      <text:p text:style-name="P466"><text:span text:style-name="T467">Santykis su kitomis tarptautinėmis sutartimis</text:span></text:p>
      <text:p text:style-name="P468"/>
      <text:p text:style-name="P469"><text:span text:style-name="T470">Ši Sutartis nekeičia Susitariančiųjų Šalių teisių ir pareigų, numatytų k</text:span><text:span text:style-name="T471">itose tarptautinėse sutartyse.</text:span></text:p>
      <text:p text:style-name="P472"/>
      <text:p text:style-name="P473"><text:span text:style-name="T474">17</text:span><text:span text:style-name="T475"><text:s/>straipsnis</text:span></text:p>
      <text:p text:style-name="P476"><text:span text:style-name="T477">Baigiamosios nuostatos</text:span></text:p>
      <text:p text:style-name="P478"/>
      <text:p text:style-name="P479"><text:span text:style-name="T480">1</text:span><text:span text:style-name="T481">) Ši Sutartis įsigalioja trisdešimtą dieną gavus paskutinį diplomatinį pranešimą, kuriame Susitariančiosios Šalys praneša viena kitai, kad įvykdyti vidaus teisės reikalavimai,</text:span><text:span text:style-name="T482"><text:s/>būtini tokiai Sutarčiai įsigalioti.</text:span></text:p>
      <text:p text:style-name="P483"><text:span text:style-name="T484">2</text:span><text:span text:style-name="T485">) Ši Sutartis sudaryta neribotam laikotarpiui. Susitariančioji Šalis gali nutraukti Sutartį pranešdama apie tai raštu diplomatiniais kanalais. Sutartis netenka galios praėjus šešiems mėnesiams nuo tos dienos, kai k</text:span><text:span text:style-name="T486">ita Susitariančioji Šalis gauna diplomatinę notą.</text:span></text:p>
      <text:p text:style-name="P487"><text:span text:style-name="T488">3</text:span><text:span text:style-name="T489">) Ši Sutartis gali būti pakeista bet kuriuo metu Susitariančiųjų Šalių sutartimi. Šios Sutarties priedai gali būti pakeisti Susitariančiųjų Šalių įgaliotųjų institucijų sutartimi.</text:span></text:p>
      <text:p text:style-name="P490"><text:span text:style-name="T491">4</text:span><text:span text:style-name="T492">) Šios Sutarties</text:span><text:span text:style-name="T493"><text:s/>nutraukimas neatleidžia nuo įsipareigojimų, prisiimtų Sutarties galiojimo laiku, vykdymo, jei Susitariančiosios Šalys nesusitaria kitaip.</text:span></text:p>
      <text:p text:style-name="P494"/>
      <text:p text:style-name="P495">Pasirašyta Vilniuje 2001 m. gegužės 4 d. dviem egzemplioriais, kiekvienas lietuvių, vengrų ir anglų kalbomis. Visi tekstai trimis kalbomis yra vienodai autentiški. Jei Sutarties tekstas aiškinamas skirtingai, remiamasi tekstu anglų kalba.</text:p>
      <text:p text:style-name="P496"/>
      <text:p text:style-name="P497"/>
      <text:p text:style-name="P498"><text:span text:style-name="T499">LIETUVOS RESPUBLIKOS VARDU</text:span><text:span text:style-name="T500"><text:tab/>VENGRIJOS RESPUBLIKOS VARDU</text:span></text:p>
      <text:p text:style-name="P501"><text:span text:style-name="T502">______________</text:span></text:p>
      <text:soft-page-break/>
      <text:p text:style-name="P503"><text:span text:style-name="T504">Priedas</text:span></text:p>
      <text:p text:style-name="P505"/>
      <text:p text:style-name="P506"><text:span text:style-name="T507">Lietuvos Respublikos ir Vengrijos Respublik</text:span><text:span text:style-name="T508">os sutarties dėl bendradarbiavimo ir abipusis pagalbos katastrofų ir didelių avarijų atvejais 6-8 straipsniuose nurodytų dokumentų pavyzdžiai</text:span></text:p>
      <text:p text:style-name="P509"/>
      <text:p text:style-name="P510"><text:span text:style-name="T511">Pavyzdys</text:span></text:p>
      <text:p text:style-name="P512"/>
      <text:p text:style-name="P513">1 lapas<text:s/></text:p>
      <text:p text:style-name="P514"/>
      <text:p text:style-name="P515"><text:span text:style-name="T516">Paskyrimo raštas<text:s/></text:span><text:span text:style-name="T517"><text:note text:note-class="footnote" text:id="_ftn2"><text:note-citation>1</text:note-citation><text:note-body><text:p text:style-name="Normal"><text:span text:style-name="T518"><text:s/></text:span><text:span text:style-name="T519">Priedas užpildomas lietuvių/vengrų ir anglų kalbomis.</text:span></text:p></text:note-body></text:note></text:span></text:p>
      <text:p text:style-name="P520"/>
      <text:p text:style-name="P521"/>
      <text:p text:style-name="P522"/>
      <text:p text:style-name="P523">Raštą išdavusi institucija<text:s/><text:tab/><text:tab/><text:tab/><text:s text:c="6"/>Išavimo data ir vieta</text:p>
      <text:p text:style-name="P524"/>
      <text:p text:style-name="P525"/>
      <text:p text:style-name="P526"><text:span text:style-name="T527">Patvirtiname, kad Lietuvos/Vengrijos <text:s/>gelbėtojų grupės vadovas ar pavienis ekspertas ........................... (vardas, pavardė, gimimo data, pilietybė) dalyvauja gelbėjimo darbuose ................. teritorijoje.</text:span></text:p>
      <text:p text:style-name="P528"/>
      <text:p text:style-name="P529"><text:span text:style-name="T530">Vadovaudamasi Lietuvos Respublikos</text:span><text:span text:style-name="T531"><text:note text:note-class="footnote" text:id="_ftn3"><text:note-citation>2</text:note-citation><text:note-body><text:p text:style-name="Normal"><text:span text:style-name="T532"><text:s/></text:span><text:span text:style-name="T533">Nereikalingą išbraukti.</text:span></text:p></text:note-body></text:note></text:span><text:span text:style-name="T534"><text:s/>ir<text:s/></text:span><text:span text:style-name="T535">Vengrijos Respublikos sutartimi dėl bendradarbiavimo ir abipusės pagalbos katastrofų ir didelių avarijų atvejais ir šiuo dokumentu, gelbėtojų grupė gali:</text:span></text:p>
      <text:p text:style-name="P536"/>
      <text:p text:style-name="P537"><text:span text:style-name="T538">• <text:s text:c="3"/>vykti per Lietuvos Respublikos/ Vengrijos Respublikos sieną ir būti jos teritorijoje</text:span><text:span text:style-name="T539">2</text:span><text:span text:style-name="T540">,</text:span></text:p>
      <text:p text:style-name="P541"><text:span text:style-name="T542">• <text:s text:c="3"/>vykt</text:span><text:span text:style-name="T543">i per Lietuvos Respublikos/ Vengrijos Respublikos</text:span><text:span text:style-name="T544">2</text:span><text:span text:style-name="T545"><text:s/>teritoriją,</text:span></text:p>
      <text:p text:style-name="P546"/>
      <text:p text:style-name="P547"><text:span text:style-name="T548">Lietuvos/Vengrijos</text:span><text:span text:style-name="T549">2</text:span><text:span text:style-name="T550"><text:s/>gelbėtojų grupę sudaro.......asmenys.</text:span></text:p>
      <text:p text:style-name="P551"/>
      <text:p text:style-name="P552"><text:span text:style-name="T553">Gelbėtojų grupės narių sąrašas:</text:span></text:p>
      <text:p text:style-name="P554"/>
      <text:p text:style-name="P555"><text:span text:style-name="T556">1</text:span><text:span text:style-name="T557">) ................................(vardas, pavardė, gimimo data, pilietybė)</text:span></text:p>
      <text:p text:style-name="P558"><text:span text:style-name="T559">2</text:span><text:span text:style-name="T560">)................................</text:span></text:p>
      <text:p text:style-name="P561"/>
      <text:p text:style-name="P562"/>
      <text:p text:style-name="P563"><text:span text:style-name="T564">Parašas</text:span><text:span text:style-name="T565"><text:note text:note-class="footnote" text:id="_ftn4"><text:note-citation>3</text:note-citation><text:note-body><text:p text:style-name="Normal"><text:span text:style-name="T566"><text:s/></text:span><text:span text:style-name="T567">Dokumentą pasirašo šios Sutarties 6 str</text:span><text:span text:style-name="T568">aipsnio 4 dalyje nurodytos institucijos paskirtas vadovas.</text:span></text:p></text:note-body></text:note></text:span></text:p>
      <text:p text:style-name="P569"/>
      <text:p text:style-name="P570">Paskyrimo raštas galioja iki..........m.......mėn. ....d.</text:p>
      <text:p text:style-name="P571"/>
      <text:p text:style-name="P572"/>
      <text:soft-page-break/>
      <text:p text:style-name="P573"><text:span text:style-name="T574">2</text:span><text:span text:style-name="T575"><text:s/>lapas</text:span><text:span text:style-name="T576"><text:note text:note-class="footnote" text:id="_ftn5"><text:note-citation>4</text:note-citation><text:note-body><text:p text:style-name="Normal"><text:span text:style-name="T577"><text:s/></text:span><text:span text:style-name="T578">Įrangos sąrašas suderamas dviem egzemplioriais.</text:span></text:p></text:note-body></text:note></text:span><text:span text:style-name="T579"><text:s/></text:span></text:p>
      <text:p text:style-name="P580"/>
      <text:p text:style-name="P581"/>
      <text:p text:style-name="P582">Pavyzdys</text:p>
      <text:p text:style-name="P583"/>
      <text:p text:style-name="P584"/>
      <text:p text:style-name="P585"><text:span text:style-name="T586">Įvežamos, išvežamos ir tranzitu gabenamos įrangos sąrašas</text:span><text:span text:style-name="T587"><text:note text:note-class="footnote" text:id="_ftn6"><text:note-citation>5</text:note-citation><text:note-body><text:p text:style-name="P588"><text:span text:style-name="T589"><text:s/></text:span><text:span text:style-name="T590">Sąrašas užpildomas lietuvių/vengrų ir (arba) anglų kalbomis.</text:span></text:p></text:note-body></text:note></text:span></text:p>
      <text:p text:style-name="P591"/>
      <text:p text:style-name="P592"/>
      <text:p text:style-name="P593"/>
      <text:p text:style-name="P594">Išdavusi institucija<text:s/><text:tab/><text:tab/><text:tab/><text:s text:c="6"/>Išavimo data ir vieta</text:p>
      <text:p text:style-name="P595"/>
      <text:p text:style-name="P596"/>
      <text:p text:style-name="P597"><text:span text:style-name="T598">1</text:span><text:span text:style-name="T599">)</text:span><text:span text:style-name="T600"><text:s/>Gelbėtojų grupė vežasi tokią įrangą:</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Įrangos dalių aprašymas</text:p>
          </table:table-cell>
          <table:table-cell table:style-name="TableCell610">
            <text:p text:style-name="P611">Rūšis</text:p>
          </table:table-cell>
          <table:table-cell table:style-name="TableCell612">
            <text:p text:style-name="P613">Tipas</text:p>
          </table:table-cell>
          <table:table-cell table:style-name="TableCell614">
            <text:p text:style-name="P615">Vienetų kiekis</text:p>
          </table:table-cell>
        </table:table-row>
      </table:table>
      <text:p text:style-name="P616"/>
      <text:p text:style-name="P617"><text:span text:style-name="T618">1</text:span><text:span text:style-name="T619">. <text:s text:c="2"/>.......................................................</text:span></text:p>
      <text:p text:style-name="P620">.......................................................</text:p>
      <text:p text:style-name="P621"><text:span text:style-name="T622">.......................................................</text:span></text:p>
      <text:p text:style-name="P623"/>
      <text:p text:style-name="P624"><text:span text:style-name="T625">2</text:span><text:span text:style-name="T626">. <text:s text:c="2"/>Maršrutas, pasienio kontrolės postai, nurodant vykimo dieną ir laiką bei paskyrimo šalį:</text:span></text:p>
      <text:p text:style-name="P627"/>
      <text:p text:style-name="P628"><text:span text:style-name="T629">3</text:span><text:span text:style-name="T630">. <text:s text:c="2"/>Šalys, kurių teritoriją kertama, jei vykstama tranzitu:</text:span></text:p>
      <text:p text:style-name="P631"/>
      <text:p text:style-name="P632"><text:span text:style-name="T633">4</text:span><text:span text:style-name="T634">. <text:s text:c="2"/>Transporto priemonės tipa</text:span><text:span text:style-name="T635">s ir jos įregistravimo numeris</text:span></text:p>
      <text:p text:style-name="P636"/>
      <text:p text:style-name="P637"/>
      <text:p text:style-name="P638"/>
      <text:p text:style-name="P639"><text:span text:style-name="T640">Parašas</text:span><text:span text:style-name="T641"><text:note text:note-class="footnote" text:id="_ftn7"><text:note-citation>6</text:note-citation><text:note-body><text:p text:style-name="Normal"><text:span text:style-name="T642"><text:s/></text:span><text:span text:style-name="T643">Dokumentą pasirašo šios Sutarties 6 straipsnio 4 dalyje nurodytos institucijos<text:s/></text:span><text:span text:style-name="T644">paskirtas vadovas.</text:span></text:p></text:note-body></text:note></text:span></text:p>
      <text:p text:style-name="P645"/>
      <text:p text:style-name="P646"><text:span text:style-name="T647">Leidimas išduotas <text:s/>.........m......mėn. .....d.</text:span></text:p>
      <text:p text:style-name="P648"><text:span text:style-name="T649">Patvirtinimo data</text:span></text:p>
      <text:p text:style-name="P650"/>
      <text:p text:style-name="P651">Sąrašas galioja iki..........m.......mėn.......d.</text:p>
      <text:p text:style-name="P652"/>
      <text:p text:style-name="P653"><text:span text:style-name="T654">Pastaba. Šalyje palikta įranga, kaip pagalbai skirtų medžiagų, siunta, sąraše nurodoma paskutiniuoju punktu (Sutarties<text:s/></text:span><text:span text:style-name="T655">7</text:span><text:span text:style-name="T656"><text:s/></text:span><text:span text:style-name="T657">straipsnio 6 ir 7 dalys).</text:span></text:p>
      <text:p text:style-name="P658"/>
      <text:p text:style-name="P659"/>
      <text:p text:style-name="P660"/>
      <text:soft-page-break/>
      <text:p text:style-name="P661"><text:span text:style-name="T662">3</text:span><text:span text:style-name="T663"><text:s/>lapas</text:span><text:span text:style-name="T664"><text:note text:note-class="footnote" text:id="_ftn8"><text:note-citation>7</text:note-citation><text:note-body><text:p text:style-name="Normal"><text:span text:style-name="T665"><text:s/></text:span><text:span text:style-name="T666">Įrangos sąrašas suderamas dviem egzemplioriais.</text:span></text:p></text:note-body></text:note></text:span><text:span text:style-name="T667"><text:s/></text:span></text:p>
      <text:p text:style-name="P668"/>
      <text:p text:style-name="P669"/>
      <text:p text:style-name="P670">Pavyzdys</text:p>
      <text:p text:style-name="P671"/>
      <text:p text:style-name="P672"/>
      <text:p text:style-name="P673"><text:span text:style-name="T674">Įvežamų, išvežamų ir tranzitu gabenamų pagalbai skirtų medžiagų sąrašas</text:span><text:span text:style-name="T675"><text:note text:note-class="footnote" text:id="_ftn9"><text:note-citation>8</text:note-citation><text:note-body><text:p text:style-name="P676"><text:span text:style-name="T677"><text:s/></text:span><text:span text:style-name="T678">Sąrašas sudaromas lietuvių/vengrų ir (arba) anglų kalbomis.</text:span></text:p></text:note-body></text:note></text:span></text:p>
      <text:p text:style-name="P679"/>
      <text:p text:style-name="P680"/>
      <text:p text:style-name="P681"/>
      <text:p text:style-name="P682">Išdavusi institucija<text:s/><text:tab/><text:tab/><text:tab/><text:s text:c="6"/>Išavimo data ir vieta</text:p>
      <text:p text:style-name="P683"/>
      <text:p text:style-name="P684"/>
      <text:p text:style-name="P685"><text:span text:style-name="T686">1</text:span><text:span text:style-name="T687">) Pagalbai skirtų medžiagų siuntą sudaro:</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Pagalbai skirtų medžiagų siuntos aprašymas</text:p>
          </table:table-cell>
          <table:table-cell table:style-name="TableCell697">
            <text:p text:style-name="P698">Rūšis</text:p>
          </table:table-cell>
          <table:table-cell table:style-name="TableCell699">
            <text:p text:style-name="P700">Tipas</text:p>
          </table:table-cell>
          <table:table-cell table:style-name="TableCell701">
            <text:p text:style-name="P702">Vienetų kiekis</text:p>
          </table:table-cell>
        </table:table-row>
      </table:table>
      <text:p text:style-name="P703"/>
      <text:p text:style-name="P704"><text:span text:style-name="T705">1</text:span><text:span text:style-name="T706">. <text:s text:c="2"/>.......................................................</text:span></text:p>
      <text:p text:style-name="P707">.......................................................</text:p>
      <text:p text:style-name="P708"><text:span text:style-name="T709">.......................................................</text:span></text:p>
      <text:p text:style-name="P710"/>
      <text:p text:style-name="P711"><text:span text:style-name="T712">2</text:span><text:span text:style-name="T713">. <text:s text:c="2"/>Maršrutas, pasienio kontrolės postai, nurodant vykimo dieną ir laiką bei paskyrimo šalį:</text:span></text:p>
      <text:p text:style-name="P714"/>
      <text:p text:style-name="P715"><text:span text:style-name="T716">3</text:span><text:span text:style-name="T717">. <text:s text:c="2"/>Šalys, kurių teritoriją kertama, je</text:span><text:span text:style-name="T718">i vykstama tranzitu:</text:span></text:p>
      <text:p text:style-name="P719"/>
      <text:p text:style-name="P720"><text:span text:style-name="T721">4</text:span><text:span text:style-name="T722">. <text:s text:c="2"/>Transporto priemonės tipas ir jos įregistravimo numeris</text:span></text:p>
      <text:p text:style-name="P723"/>
      <text:p text:style-name="P724"/>
      <text:p text:style-name="P725"/>
      <text:p text:style-name="P726"><text:span text:style-name="T727">Parašas</text:span><text:span text:style-name="T728"><text:note text:note-class="footnote" text:id="_ftn10"><text:note-citation>9</text:note-citation><text:note-body><text:p text:style-name="Normal"><text:span text:style-name="T729"><text:s/></text:span><text:span text:style-name="T730">Dokumentą pasirašo šios Sutarties 6 straipsnio 4 dalyje nurodytos institucijos paskirtas vadovas.</text:span></text:p></text:note-body></text:note></text:span></text:p>
      <text:p text:style-name="P731"/>
      <text:p text:style-name="P732"><text:span text:style-name="T733">Leidimas išduotas <text:s/>.........m......mėn. .....d.</text:span></text:p>
      <text:p text:style-name="P734"><text:span text:style-name="T735">Patvirtinimo data</text:span></text:p>
      <text:p text:style-name="P736"/>
      <text:p text:style-name="P737">Sąrašas galioja iki..........m.......mėn. ......d.</text:p>
      <text:p text:style-name="P738"/>
      <text:p text:style-name="P739"><text:span text:style-name="T740">Pastaba. Šalyje paliktos pagalbai skirtos medžiagos siunta sąraše nurodoma paskutiniuoju punktu (Sutarties<text:s/></text:span><text:span text:style-name="T741">7</text:span><text:span text:style-name="T742"><text:s/></text:span><text:span text:style-name="T743">straipsnio 6 ir 7 dalys).</text:span></text:p>
      <text:p text:style-name="P744"/>
      <text:p text:style-name="P745"/>
      <text:p text:style-name="P746"/>
      <text:p text:style-name="P747"/>
      <text:p text:style-name="P748">______________</text:p>
      <text:p text:style-name="P7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VENGRIJOS RESPUBLIKOS SUTARTIS DĖL BENDRADARBIAVIMO IR ABIPUSĖS PAGALBOS KATASTROFŲ IR DIDELIŲ AVARIJŲ ATVEJAIS</dc:title>
    <meta:initial-creator>Mindaugas ft. Giedre</meta:initial-creator>
    <dc:creator>Adlib User</dc:creator>
    <meta:creation-date>2015-07-05T21:50:00Z</meta:creation-date>
    <dc:date>2015-07-05T21:50:00Z</dc:date>
    <meta:print-date>2008-10-15T15:52:00Z</meta:print-date>
    <meta:template xlink:href="Normal" xlink:type="simple"/>
    <meta:editing-cycles>2</meta:editing-cycles>
    <meta:editing-duration>PT0S</meta:editing-duration>
    <meta:document-statistic meta:page-count="10" meta:paragraph-count="231" meta:word-count="2946" meta:character-count="24753" meta:row-count="734" meta:non-whitespace-character-count="22038"/>
  </office:meta>
</office:document-meta>
</file>