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font-weight="bold" style:font-weight-asian="bold" fo:color="#000000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T35" style:parent-style-name="DefaultParagraphFont" style:family="text">
      <style:text-properties fo:font-weight="bold" style:font-weight-asian="bold"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16in"/>
      <style:text-properties fo:color="#000000"/>
    </style:style>
    <style:style style:name="P41" style:parent-style-name="Normal" style:family="paragraph">
      <style:paragraph-properties fo:text-align="justify" fo:text-indent="0.4916in"/>
    </style:style>
    <style:style style:name="T42" style:parent-style-name="DefaultParagraphFont" style:family="text">
      <style:text-properties fo:font-style="italic" style:font-style-asian="italic" fo:color="#000000"/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  <style:text-properties fo:color="#000000"/>
    </style:style>
    <style:style style:name="P46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Į S T A T Y M A S</text:p>
      <text:p text:style-name="P16">DĖL PAPILDOMO PROTOKOLO PRIE EUROPOS KONVENCIJOS DĖL PASIENIO BENDRADARBIAVIMO TARP TERITORINIŲ BENDRIJŲ IR VALDŽIOS ORGANŲ IR PROTOKOLO NR. 2 PRIE EUROPOS KONVENCIJOS DĖL PASIENIO BENDRADARBIAVIMO TARP TERITORINIŲ BENDRIJŲ IR VALDŽIOS ORGANŲ, REGULIUOJANČIO TERITORINĮ BENDRADARBIAVIMĄ, RATIFIKAVIMO</text:p>
      <text:p text:style-name="P17"/>
      <text:p text:style-name="P18">2002 m. spalio 22 d. Nr. IX-1147</text:p>
      <text:p text:style-name="P19">Vilnius</text:p>
      <text:p text:style-name="P20"/>
      <text:p text:style-name="P21"><text:span text:style-name="T22">1</text:span><text:span text:style-name="T23"><text:s/>straipsnis.</text:span><text:span text:style-name="T24"><text:s/></text:span><text:span text:style-name="T25">Protokolų ratifikavimas</text:span></text:p>
      <text:p text:style-name="P26"><text:span text:style-name="T27">Lietuvos Respublikos Seimas, vadovaudamasis Lietuvos</text:span><text:span text:style-name="T28"><text:s/>Respublikos Konstitucijos 67 straipsnio 16 punktu ir 138 straipsnio 1 dalies 6 punktu bei atsižvelgdamas į Respublikos Prezidento 2002 m. rugsėjo 26 d. dekretą Nr. 1914, ratifikuoja su pareiškimu Papildomą protokolą prie Europos konvencijos dėl pasienio b</text:span><text:span text:style-name="T29">endradarbiavimo tarp teritorinių bendrijų ir valdžios organų, priimtą 1995 m. lapkričio 9 d. Strasbūre, ir Protokolą Nr. 2 prie Europos konvencijos dėl pasienio bendradarbiavimo tarp teritorinių bendrijų ir valdžios organų, reguliuojantį teritorinį bendrad</text:span><text:span text:style-name="T30">arbiavimą, priimtą 1998 m. gegužės 5 d. Strasbūre.</text:span></text:p>
      <text:p text:style-name="P31"/>
      <text:p text:style-name="P32"><text:span text:style-name="T33">2</text:span><text:span text:style-name="T34"><text:s/>straipsnis.<text:s/></text:span><text:span text:style-name="T35">Lietuvos Respublikos pareiškimas</text:span></text:p>
      <text:p text:style-name="P36"><text:span text:style-name="T37">Lietuvos Respublikos Seimas, remdamasis Papildomo protokolo prie Europos konvencijos dėl pasienio bendradarbiavimo tarp teritorinių bendrijų ir valdž</text:span><text:span text:style-name="T38">ios organų 8 straipsnio 1 dalimi ir Protokolo Nr. 2 prie Europos konvencijos dėl pasienio bendradarbiavimo tarp teritorinių bendrijų ir valdžios organų, reguliuojančio teritorinį bendradarbiavimą, 6 straipsnio 1 dalimi, pareiškia, kad Lietuvos Respublika t</text:span><text:span text:style-name="T39">aikys Papildomo protokolo prie Europos konvencijos dėl pasienio bendradarbiavimo tarp teritorinių bendrijų ir valdžios organų 4 ir 5 straipsnių nuostatas.</text:span></text:p>
      <text:p text:style-name="P40"/>
      <text:p text:style-name="Normal"/>
      <text:p text:style-name="P41"><text:span text:style-name="T42">Skelbiu šį Lietuvos Respublikos Seimo priimtą įstatymą.<text:s/></text:span></text:p>
      <text:p text:style-name="P43"/>
      <text:p text:style-name="P44">RESPUBLIKOS PREZIDENTAS<text:tab/>VALDAS ADAMKUS</text:p>
      <text:p text:style-name="P45">______________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04:55:00Z</meta:creation-date>
    <dc:date>2015-06-21T04:55:00Z</dc:date>
    <meta:template xlink:href="Normal" xlink:type="simple"/>
    <meta:editing-cycles>2</meta:editing-cycles>
    <meta:editing-duration>PT0S</meta:editing-duration>
    <meta:document-statistic meta:page-count="1" meta:paragraph-count="13" meta:word-count="228" meta:character-count="1768" meta:row-count="48" meta:non-whitespace-character-count="1553"/>
  </office:meta>
</office:document-meta>
</file>