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background-color="#FFFFFF"/>
      <style:text-properties style:font-size-complex="12pt"/>
    </style:style>
    <style:style style:name="P15" style:parent-style-name="Normal" style:family="paragraph">
      <style:paragraph-properties fo:text-align="center" fo:background-color="#FFFFFF"/>
      <style:text-properties style:font-size-complex="12pt"/>
    </style:style>
    <style:style style:name="P16" style:parent-style-name="Normal" style:family="paragraph">
      <style:paragraph-properties fo:text-align="center" fo:background-color="#FFFFFF"/>
      <style:text-properties style:font-size-complex="12pt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background-color="#FFFFFF"/>
      <style:text-properties style:font-size-complex="12pt"/>
    </style:style>
    <style:style style:name="P24" style:parent-style-name="Normal" style:family="paragraph">
      <style:paragraph-properties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rugpjūčio 23d. Nr. 556p</text:p>
      <text:p text:style-name="P15">Vilnius</text:p>
      <text:p text:style-name="P16"/>
      <text:p text:style-name="P17"><text:span text:style-name="T18">Vykdant Lietuvos Respublikos 1991 m. rugpjūčio 22 d. įstatymą „Dėl LKP (SSKP) turto paėmimo“ bei Lietuvos Respublikos Aukščiausiosios Ta</text:span><text:span text:style-name="T19">rybos 1991 m. rugpjūčio 22 d. nutarimą Nr. 1-1692 „Dėl Lietuvos Respublikos įstatymo „Dėl LKP (SSKP) turto paėmimo“ įgyvendinimo“, sudaryti šią vyriausybinę komisiją: A. Svetulevičius (pirmininkas), K. Inta, S. Pečeliūnas, V. Vaicekauskas.</text:span></text:p>
      <text:p text:style-name="P20"><text:span text:style-name="T21">Ši komisija, p</text:span><text:span text:style-name="T22">asitelkusi atitinkamas institucijas, turi nedelsdama inventorizuoti LKP (SSKP) turtą ir paimti jį Lietuvos Respublikos nuosavybėn.</text:span></text:p>
      <text:p text:style-name="P23"/>
      <text:p text:style-name="P24"/>
      <text:p text:style-name="P25"><text:span text:style-name="T26">LIETUVOS RESPUBLIKOS MINISTRAS PIRMININKAS</text:span><text:span text:style-name="T27"><text:tab/>G. VAGNORIU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6-23T17:26:00Z</meta:creation-date>
    <dc:date>2015-06-23T17:26:00Z</dc:date>
    <meta:template xlink:href="Normal" xlink:type="simple"/>
    <meta:editing-cycles>2</meta:editing-cycles>
    <meta:editing-duration>PT0S</meta:editing-duration>
    <meta:document-statistic meta:page-count="1" meta:paragraph-count="9" meta:word-count="87" meta:character-count="681" meta:row-count="28" meta:non-whitespace-character-count="603"/>
  </office:meta>
</office:document-meta>
</file>