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font-size-complex="12pt"/>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text-position="sub 62.5%"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text-position="-25% 1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text-position="sub 62.5%"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text-position="sub 62.5%"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text-position="sub 62.5%"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text-position="sub 62.5%"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text-position="sub 62.5%"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text-position="sub 62.5%"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text-position="sub 62.5%" style:font-size-complex="12pt"/>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text-position="sub 62.5%"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text-position="-25% 100%"/>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text-position="sub 62.5%"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25% 100%"/>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b 62.5%"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font-size-complex="12pt"/>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indent="0.4923in"/>
    </style:style>
    <style:style style:name="P343" style:parent-style-name="Normal" style:family="paragraph">
      <style:paragraph-properties fo:break-before="page" fo:text-indent="3.54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tab-stops>
          <style:tab-stop style:type="left" style:position="0.1875in"/>
        </style:tab-stops>
      </style:paragraph-properties>
      <style:text-properties fo:font-style="italic" style:font-style-asian="italic" fo:color="#000000"/>
    </style:style>
    <style:style style:name="P347" style:parent-style-name="Normal" style:family="paragraph">
      <style:paragraph-properties fo:text-align="center">
        <style:tab-stops>
          <style:tab-stop style:type="left" style:position="0.1875in"/>
        </style:tab-stops>
      </style:paragraph-properties>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ab-stops>
          <style:tab-stop style:type="left" style:position="0.1972in"/>
        </style:tab-stops>
      </style:paragraph-properties>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text-position="super 62.5%"/>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color="#000000" fo:letter-spacing="-0.0027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1972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6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ab-stops>
          <style:tab-stop style:type="left" style:position="-0.0395in"/>
          <style:tab-stop style:type="left" style:position="0.0986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0986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0395in"/>
          <style:tab-stop style:type="left" style:position="0.0986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40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145in">
        <style:tab-stops>
          <style:tab-stop style:type="left" style:position="0.0791in"/>
          <style:tab-stop style:type="left" style:position="0.0986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16"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17"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18"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19"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20"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21"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22" style:parent-style-name="Normal" style:family="paragraph">
      <style:paragraph-properties fo:text-align="justify" fo:text-indent="0.4923in">
        <style:tab-stops>
          <style:tab-stop style:type="left" style:position="0.0986in"/>
          <style:tab-stop style:type="left" style:position="0.1972in"/>
          <style:tab-stop style:type="left" style:position="3.562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0986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29"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30"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31"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32"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33"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34"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435" style:parent-style-name="Normal" style:family="paragraph">
      <style:paragraph-properties fo:text-align="justify" fo:text-indent="0.4923in">
        <style:tab-stops>
          <style:tab-stop style:type="left" style:position="0.0986in"/>
          <style:tab-stop style:type="left" style:position="0.1972in"/>
          <style:tab-stop style:type="left" style:position="3.562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0986in"/>
          <style:tab-stop style:type="left" style:position="0.1972in"/>
          <style:tab-stop style:type="left" style:position="3.6423in"/>
          <style:tab-stop style:type="left" style:position="3.74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0986in"/>
          <style:tab-stop style:type="left" style:position="0.1972in"/>
          <style:tab-stop style:type="left" style:position="3.5437in"/>
          <style:tab-stop style:type="left" style:position="3.642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T459" style:parent-style-name="DefaultParagraphFont" style:family="text">
      <style:text-properties fo:color="#000000" style:text-position="sub 62.5%"/>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22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name="Symbol" style:font-name-asian="Symbol" style:font-name-complex="Symbol"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48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ab-stops>
          <style:tab-stop style:type="left" style:position="0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name="Symbol" style:font-name-asian="Symbol" style:font-name-complex="Symbol"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in"/>
          <style:tab-stop style:type="left" style:position="1.543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0in"/>
          <style:tab-stop style:type="left" style:position="1.54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in"/>
          <style:tab-stop style:type="left" style:position="1.543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text-position="sub 62.5%"/>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277in"/>
          <style:tab-stop style:type="left" style:position="1.54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text-position="sub 62.5%"/>
    </style:style>
    <style:style style:name="T510" style:parent-style-name="DefaultParagraphFont" style:family="text">
      <style:text-properties fo:color="#000000"/>
    </style:style>
    <style:style style:name="P511" style:parent-style-name="Normal" style:family="paragraph">
      <style:paragraph-properties fo:text-align="justify" fo:margin-left="0.2958in" fo:text-indent="0.4923in">
        <style:tab-stops>
          <style:tab-stop style:type="left" style:position="-0.2958in"/>
        </style:tab-stops>
      </style:paragraph-properties>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1972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2.5%"/>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1972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1972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1972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972in"/>
          <style:tab-stop style:type="left" style:position="5.512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b 62.5%"/>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1972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972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b 62.5%"/>
    </style:style>
    <style:style style:name="T561" style:parent-style-name="DefaultParagraphFont" style:family="text">
      <style:text-properties fo:color="#000000"/>
    </style:style>
    <style:style style:name="T562" style:parent-style-name="DefaultParagraphFont" style:family="text">
      <style:text-properties fo:color="#000000" style:text-position="sub 62.5%"/>
    </style:style>
    <style:style style:name="T563" style:parent-style-name="DefaultParagraphFont" style:family="text">
      <style:text-properties fo:color="#000000"/>
    </style:style>
    <style:style style:name="T564" style:parent-style-name="DefaultParagraphFont" style:family="text">
      <style:text-properties fo:color="#000000" style:text-position="sub 62.5%"/>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972in"/>
        </style:tab-stops>
      </style:paragraph-properties>
    </style:style>
    <style:style style:name="P567" style:parent-style-name="Normal" style:family="paragraph">
      <style:paragraph-properties fo:text-align="justify" fo:text-indent="0.4923in">
        <style:tab-stops>
          <style:tab-stop style:type="left" style:position="0.2958in"/>
        </style:tab-stops>
      </style:paragraph-properties>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ab-stops>
          <style:tab-stop style:type="left" style:position="0.2958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2958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text-position="super 62.5%"/>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2958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position="0.295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b 62.5%"/>
    </style:style>
    <style:style style:name="T585" style:parent-style-name="DefaultParagraphFont" style:family="text">
      <style:text-properties fo:color="#000000"/>
    </style:style>
    <style:style style:name="T586" style:parent-style-name="DefaultParagraphFont" style:family="text">
      <style:text-properties fo:color="#000000" style:text-position="sub 62.5%"/>
    </style:style>
    <style:style style:name="T587" style:parent-style-name="DefaultParagraphFont" style:family="text">
      <style:text-properties fo:color="#000000"/>
    </style:style>
    <style:style style:name="T588" style:parent-style-name="DefaultParagraphFont" style:family="text">
      <style:text-properties fo:color="#000000" style:text-position="sub 62.5%"/>
    </style:style>
    <style:style style:name="T589" style:parent-style-name="DefaultParagraphFont" style:family="text">
      <style:text-properties fo:color="#000000"/>
    </style:style>
    <style:style style:name="T590" style:parent-style-name="DefaultParagraphFont" style:family="text">
      <style:text-properties fo:color="#000000" style:text-position="sub 62.5%"/>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b 62.5%"/>
    </style:style>
    <style:style style:name="T594" style:parent-style-name="DefaultParagraphFont" style:family="text">
      <style:text-properties fo:color="#000000"/>
    </style:style>
    <style:style style:name="T595" style:parent-style-name="DefaultParagraphFont" style:family="text">
      <style:text-properties fo:color="#000000" style:text-position="sub 62.5%"/>
    </style:style>
    <style:style style:name="T596" style:parent-style-name="DefaultParagraphFont" style:family="text">
      <style:text-properties fo:color="#000000"/>
    </style:style>
    <style:style style:name="T597" style:parent-style-name="DefaultParagraphFont" style:family="text">
      <style:text-properties fo:color="#000000" style:text-position="sub 62.5%"/>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2958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2958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0986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style:font-name="Symbol" style:font-name-asian="Symbol" style:font-name-complex="Symbol"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0986in"/>
        </style:tab-stops>
      </style:paragraph-properties>
    </style:style>
    <style:style style:name="P620" style:parent-style-name="Normal" style:family="paragraph">
      <style:paragraph-properties fo:text-align="justify" fo:text-indent="0.4923in">
        <style:tab-stops>
          <style:tab-stop style:type="left" style:position="0.1972in"/>
        </style:tab-stops>
      </style:paragraph-properties>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24" style:parent-style-name="Normal" style:family="paragraph">
      <style:paragraph-properties fo:text-align="justify" fo:text-indent="0.4923in">
        <style:tab-stops>
          <style:tab-stop style:type="left" style:position="0.1972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style:font-name="Symbol" style:font-name-asian="Symbol" style:font-name-complex="Symbol"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b 62.5%"/>
    </style:style>
    <style:style style:name="T629" style:parent-style-name="DefaultParagraphFont" style:family="text">
      <style:text-properties fo:color="#000000"/>
    </style:style>
    <style:style style:name="T630" style:parent-style-name="DefaultParagraphFont" style:family="text">
      <style:text-properties fo:color="#000000" style:text-position="sub 62.5%"/>
    </style:style>
    <style:style style:name="T631" style:parent-style-name="DefaultParagraphFont" style:family="text">
      <style:text-properties fo:color="#000000"/>
    </style:style>
    <style:style style:name="T632" style:parent-style-name="DefaultParagraphFont" style:family="text">
      <style:text-properties fo:color="#000000" style:text-position="sub 62.5%"/>
    </style:style>
    <style:style style:name="T633" style:parent-style-name="DefaultParagraphFont" style:family="text">
      <style:text-properties fo:color="#000000"/>
    </style:style>
    <style:style style:name="T634" style:parent-style-name="DefaultParagraphFont" style:family="text">
      <style:text-properties fo:color="#000000" style:text-position="sub 62.5%"/>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37" style:parent-style-name="Normal" style:family="paragraph">
      <style:paragraph-properties fo:text-align="justify" fo:text-indent="0.4923in">
        <style:tab-stops>
          <style:tab-stop style:type="left" style:position="0.1972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style:font-name="Symbol" style:font-name-asian="Symbol" style:font-name-complex="Symbol"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b 62.5%"/>
    </style:style>
    <style:style style:name="T642" style:parent-style-name="DefaultParagraphFont" style:family="text">
      <style:text-properties fo:color="#000000"/>
    </style:style>
    <style:style style:name="T643" style:parent-style-name="DefaultParagraphFont" style:family="text">
      <style:text-properties fo:color="#000000" style:text-position="sub 62.5%"/>
    </style:style>
    <style:style style:name="T644" style:parent-style-name="DefaultParagraphFont" style:family="text">
      <style:text-properties fo:color="#000000"/>
    </style:style>
    <style:style style:name="T645" style:parent-style-name="DefaultParagraphFont" style:family="text">
      <style:text-properties fo:color="#000000" style:text-position="sub 62.5%"/>
    </style:style>
    <style:style style:name="T646" style:parent-style-name="DefaultParagraphFont" style:family="text">
      <style:text-properties fo:color="#000000"/>
    </style:style>
    <style:style style:name="T647" style:parent-style-name="DefaultParagraphFont" style:family="text">
      <style:text-properties fo:color="#000000" style:text-position="sub 62.5%"/>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972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sub 62.5%"/>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T658" style:parent-style-name="DefaultParagraphFont" style:family="text">
      <style:text-properties fo:color="#000000" style:text-position="sub 62.5%"/>
    </style:style>
    <style:style style:name="T659" style:parent-style-name="DefaultParagraphFont" style:family="text">
      <style:text-properties fo:color="#000000"/>
    </style:style>
    <style:style style:name="T660" style:parent-style-name="DefaultParagraphFont" style:family="text">
      <style:text-properties fo:color="#000000" style:text-position="sub 62.5%"/>
    </style:style>
    <style:style style:name="T661" style:parent-style-name="DefaultParagraphFont" style:family="text">
      <style:text-properties fo:color="#000000"/>
    </style:style>
    <style:style style:name="T662" style:parent-style-name="DefaultParagraphFont" style:family="text">
      <style:text-properties fo:color="#000000" style:text-position="sub 62.5%"/>
    </style:style>
    <style:style style:name="T663" style:parent-style-name="DefaultParagraphFont" style:family="text">
      <style:text-properties fo:color="#000000"/>
    </style:style>
    <style:style style:name="T664" style:parent-style-name="DefaultParagraphFont" style:family="text">
      <style:text-properties fo:color="#000000" style:text-position="sub 62.5%"/>
    </style:style>
    <style:style style:name="T665" style:parent-style-name="DefaultParagraphFont" style:family="text">
      <style:text-properties fo:color="#000000"/>
    </style:style>
    <style:style style:name="T666" style:parent-style-name="DefaultParagraphFont" style:family="text">
      <style:text-properties fo:color="#000000" style:text-position="sub 62.5%"/>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669" style:parent-style-name="Normal" style:family="paragraph">
      <style:paragraph-properties fo:text-align="justify" fo:text-indent="0.4923in">
        <style:tab-stops>
          <style:tab-stop style:type="left" style:position="0.1972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ab-stops>
          <style:tab-stop style:type="left" style:position="0.1972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style:font-name="Symbol" style:font-name-asian="Symbol" style:font-name-complex="Symbol" fo:color="#000000"/>
    </style:style>
    <style:style style:name="T683" style:parent-style-name="DefaultParagraphFont" style:family="text">
      <style:text-properties fo:color="#000000"/>
    </style:style>
    <style:style style:name="T684" style:parent-style-name="DefaultParagraphFont" style:family="text">
      <style:text-properties fo:color="#000000" style:text-position="sub 62.5%"/>
    </style:style>
    <style:style style:name="T685" style:parent-style-name="DefaultParagraphFont" style:family="text">
      <style:text-properties fo:color="#000000"/>
    </style:style>
    <style:style style:name="T686" style:parent-style-name="DefaultParagraphFont" style:family="text">
      <style:text-properties fo:color="#000000" style:text-position="sub 62.5%"/>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T690" style:parent-style-name="DefaultParagraphFont" style:family="text">
      <style:text-properties fo:color="#000000" style:text-position="sub 62.5%"/>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style>
    <style:style style:name="T693" style:parent-style-name="DefaultParagraphFont" style:family="text">
      <style:text-properties fo:color="#000000"/>
    </style:style>
    <style:style style:name="T694" style:parent-style-name="DefaultParagraphFont" style:family="text">
      <style:text-properties fo:color="#000000" style:text-position="sub 62.5%"/>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left" style:position="0.1972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b 62.5%"/>
    </style:style>
    <style:style style:name="T701" style:parent-style-name="DefaultParagraphFont" style:family="text">
      <style:text-properties fo:color="#000000"/>
    </style:style>
    <style:style style:name="T702" style:parent-style-name="DefaultParagraphFont" style:family="text">
      <style:text-properties fo:color="#000000" style:text-position="sub 62.5%"/>
    </style:style>
    <style:style style:name="T703" style:parent-style-name="DefaultParagraphFont" style:family="text">
      <style:text-properties fo:color="#000000"/>
    </style:style>
    <style:style style:name="T704" style:parent-style-name="DefaultParagraphFont" style:family="text">
      <style:text-properties fo:color="#000000" style:text-position="sub 62.5%"/>
    </style:style>
    <style:style style:name="T705" style:parent-style-name="DefaultParagraphFont" style:family="text">
      <style:text-properties fo:color="#000000"/>
    </style:style>
    <style:style style:name="T706" style:parent-style-name="DefaultParagraphFont" style:family="text">
      <style:text-properties fo:color="#000000" style:text-position="sub 62.5%"/>
    </style:style>
    <style:style style:name="T707" style:parent-style-name="DefaultParagraphFont" style:family="text">
      <style:text-properties fo:color="#000000"/>
    </style:style>
    <style:style style:name="T708" style:parent-style-name="DefaultParagraphFont" style:family="text">
      <style:text-properties fo:color="#000000" style:text-position="sub 62.5%"/>
    </style:style>
    <style:style style:name="T709" style:parent-style-name="DefaultParagraphFont" style:family="text">
      <style:text-properties fo:color="#000000"/>
    </style:style>
    <style:style style:name="T710" style:parent-style-name="DefaultParagraphFont" style:family="text">
      <style:text-properties fo:color="#000000" style:text-position="sub 62.5%"/>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1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14"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15" style:parent-style-name="Normal" style:family="paragraph">
      <style:paragraph-properties fo:text-align="justify" fo:text-indent="0.4923in">
        <style:tab-stops>
          <style:tab-stop style:type="left" style:position="0.1972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style:font-name="Symbol" style:font-name-asian="Symbol" style:font-name-complex="Symbol"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125% 100%" style:font-size-complex="12pt" fo:language="en" fo:country="US"/>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tab-stops>
          <style:tab-stop style:type="left" style:position="0.1972in"/>
        </style:tab-stops>
      </style:paragraph-properties>
      <style:text-properties fo:color="#000000" style:font-size-complex="12pt"/>
    </style:style>
    <style:style style:name="P722" style:parent-style-name="Normal" style:family="paragraph">
      <style:paragraph-properties fo:text-align="justify" fo:text-indent="0.4923in">
        <style:tab-stops>
          <style:tab-stop style:type="left" style:position="0.1972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style:font-name="Symbol" style:font-name-asian="Symbol" style:font-name-complex="Symbol" fo:color="#000000" style:font-size-complex="12pt"/>
    </style:style>
    <style:style style:name="T725" style:parent-style-name="DefaultParagraphFont" style:family="text">
      <style:text-properties fo:color="#000000" style:text-position="-125% 100%" style:font-size-complex="12pt" fo:language="en" fo:country="US"/>
    </style:style>
    <style:style style:name="P726" style:parent-style-name="Normal" style:family="paragraph">
      <style:paragraph-properties fo:text-align="justify" fo:text-indent="0.4923in">
        <style:tab-stops>
          <style:tab-stop style:type="left" style:position="0.1972in"/>
        </style:tab-stops>
      </style:paragraph-properties>
      <style:text-properties fo:color="#000000" style:font-size-complex="12pt"/>
    </style:style>
    <style:style style:name="P727" style:parent-style-name="Normal" style:family="paragraph">
      <style:paragraph-properties fo:text-align="justify" fo:text-indent="0.4923in">
        <style:tab-stops>
          <style:tab-stop style:type="left" style:position="0.1972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style:font-name="Symbol" style:font-name-asian="Symbol" style:font-name-complex="Symbol" fo:color="#000000" style:font-size-complex="12pt"/>
    </style:style>
    <style:style style:name="T730" style:parent-style-name="DefaultParagraphFont" style:family="text">
      <style:text-properties fo:color="#000000" style:text-position="-125% 100%" style:font-size-complex="12pt" fo:language="en" fo:country="US"/>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33" style:parent-style-name="Normal" style:family="paragraph">
      <style:paragraph-properties fo:text-align="justify" fo:text-indent="0.4923in">
        <style:tab-stops>
          <style:tab-stop style:type="left" style:position="0.1972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text-position="sub 62.5%"/>
    </style:style>
    <style:style style:name="T736" style:parent-style-name="DefaultParagraphFont" style:family="text">
      <style:text-properties fo:color="#000000"/>
    </style:style>
    <style:style style:name="T737" style:parent-style-name="DefaultParagraphFont" style:family="text">
      <style:text-properties style:font-name="Symbol" style:font-name-asian="Symbol" style:font-name-complex="Symbol"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sub 62.5%"/>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42"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4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44" style:parent-style-name="Normal" style:family="paragraph">
      <style:paragraph-properties fo:text-align="justify" fo:text-indent="0.4923in">
        <style:tab-stops>
          <style:tab-stop style:type="left" style:position="0.1972in"/>
        </style:tab-stops>
      </style:paragraph-properties>
    </style:style>
    <style:style style:name="P745" style:parent-style-name="Normal" style:family="paragraph">
      <style:paragraph-properties fo:text-align="justify" fo:text-indent="0.4923in">
        <style:tab-stops>
          <style:tab-stop style:type="left" style:position="0.1972in"/>
          <style:tab-stop style:type="left" style:position="2.0673in"/>
        </style:tab-stops>
      </style:paragraph-properties>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1875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1875in"/>
        </style:tab-stops>
      </style:paragraph-properties>
    </style:style>
    <style:style style:name="T759" style:parent-style-name="DefaultParagraphFont" style:family="text">
      <style:text-properties fo:color="#000000"/>
    </style:style>
    <style:style style:name="P760" style:parent-style-name="Normal" style:family="paragraph">
      <style:paragraph-properties fo:text-align="center">
        <style:tab-stops>
          <style:tab-stop style:type="left" style:position="0.1875in"/>
        </style:tab-stops>
      </style:paragraph-properties>
    </style:style>
    <style:style style:name="T761" style:parent-style-name="DefaultParagraphFont" style:family="text">
      <style:text-properties fo:color="#000000"/>
    </style:style>
    <style:style style:name="P762" style:parent-style-name="Normal" style:family="paragraph">
      <style:paragraph-properties fo:break-before="page" fo:text-indent="3.543in">
        <style:tab-stops>
          <style:tab-stop style:type="left" style:position="0.187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3.543in">
        <style:tab-stops>
          <style:tab-stop style:type="left" style:position="0.1972in"/>
        </style:tab-stops>
      </style:paragraph-properties>
      <style:text-properties fo:color="#000000"/>
    </style:style>
    <style:style style:name="P766" style:parent-style-name="Normal" style:family="paragraph">
      <style:paragraph-properties fo:text-align="center">
        <style:tab-stops>
          <style:tab-stop style:type="left" style:position="0.1875in"/>
        </style:tab-stops>
      </style:paragraph-properties>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769" style:parent-style-name="Normal" style:family="paragraph">
      <style:paragraph-properties fo:text-align="justify" fo:text-indent="0.4923in">
        <style:tab-stops>
          <style:tab-stop style:type="left" style:position="0.1972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ab-stops>
          <style:tab-stop style:type="left" style:position="0.1972in"/>
        </style:tab-stops>
      </style:paragraph-properties>
    </style:style>
    <style:style style:name="P774" style:parent-style-name="Normal" style:family="paragraph">
      <style:paragraph-properties fo:text-align="justify" fo:text-indent="0.4923in">
        <style:tab-stops>
          <style:tab-stop style:type="left" style:position="0.1972in"/>
        </style:tab-stops>
      </style:paragraph-properties>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ab-stops>
          <style:tab-stop style:type="left" style:position="0.1875in"/>
          <style:tab-stop style:type="left" style:position="0.2958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left" style:position="0.1972in"/>
        </style:tab-stops>
      </style:paragraph-properties>
    </style:style>
    <style:style style:name="P78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margin-left="0.1972in" fo:text-indent="0.4923in">
        <style:tab-stops>
          <style:tab-stop style:type="left" style:position="-0.0986in"/>
          <style:tab-stop style:type="left" style:position="0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0986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text-position="super 62.5%"/>
    </style:style>
    <style:style style:name="T809" style:parent-style-name="DefaultParagraphFont" style:family="text">
      <style:text-properties fo:color="#000000"/>
    </style:style>
    <style:style style:name="T810" style:parent-style-name="DefaultParagraphFont" style:family="text">
      <style:text-properties fo:color="#000000" style:text-position="super 62.5%"/>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1972in"/>
        </style:tab-stops>
      </style:paragraph-properties>
    </style:style>
    <style:style style:name="P81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P822" style:parent-style-name="Normal" style:family="paragraph">
      <style:paragraph-properties fo:text-align="justify" fo:margin-left="0.0986in" fo:text-indent="-0.0986in">
        <style:tab-stops/>
      </style:paragraph-properties>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27"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28"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29"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30"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31"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32"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33" style:parent-style-name="Normal" style:family="paragraph">
      <style:paragraph-properties fo:text-align="justify" fo:text-indent="0.4923in">
        <style:tab-stops>
          <style:tab-stop style:type="left" style:position="0.0986in"/>
          <style:tab-stop style:type="left" style:position="0.1972in"/>
          <style:tab-stop style:type="left" style:position="3.562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P843" style:parent-style-name="Normal" style:family="paragraph">
      <style:paragraph-properties fo:text-align="justify" fo:margin-left="0.0986in" fo:text-indent="-0.0986in">
        <style:tab-stops/>
      </style:paragraph-properties>
    </style:style>
    <style:style style:name="T844" style:parent-style-name="DefaultParagraphFont" style:family="text">
      <style:text-properties fo:font-size="10pt" style:font-size-asian="10pt"/>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47"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48"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49"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50"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3.5437in"/>
        </style:tab-stops>
      </style:paragraph-properties>
      <style:text-properties fo:color="#000000"/>
    </style:style>
    <style:style style:name="P851" style:parent-style-name="Normal" style:family="paragraph">
      <style:paragraph-properties fo:text-align="justify" fo:text-indent="0.4923in">
        <style:tab-stops>
          <style:tab-stop style:type="left" style:position="0.0986in"/>
          <style:tab-stop style:type="left" style:position="0.1972in"/>
          <style:tab-stop style:type="left" style:position="3.562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618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89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91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style:font-name="Symbol" style:font-name-asian="Symbol" style:font-name-complex="Symbol" fo:color="#000000"/>
    </style:style>
    <style:style style:name="T923" style:parent-style-name="DefaultParagraphFont" style:family="text">
      <style:text-properties fo:color="#000000"/>
    </style:style>
    <style:style style:name="T924" style:parent-style-name="DefaultParagraphFont" style:family="text">
      <style:text-properties fo:color="#000000" style:text-position="super 62.5%"/>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in"/>
        </style:tab-stops>
      </style:paragraph-properties>
      <style:text-properties fo:color="#000000"/>
    </style:style>
    <style:style style:name="P927" style:parent-style-name="Normal" style:family="paragraph">
      <style:paragraph-properties fo:text-align="justify" fo:text-indent="0.4923in">
        <style:tab-stops>
          <style:tab-stop style:type="left" style:position="0in"/>
          <style:tab-stop style:type="left" style:position="1.8604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text-position="sub 62.5%"/>
    </style:style>
    <style:style style:name="T930" style:parent-style-name="DefaultParagraphFont" style:family="text">
      <style:text-properties fo:color="#000000"/>
    </style:style>
    <style:style style:name="T931" style:parent-style-name="DefaultParagraphFont" style:family="text">
      <style:text-properties style:font-name="Symbol" style:font-name-asian="Symbol" style:font-name-complex="Symbol"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in"/>
          <style:tab-stop style:type="left" style:position="1.8604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text-position="sub 62.5%"/>
    </style:style>
    <style:style style:name="T936" style:parent-style-name="DefaultParagraphFont" style:family="text">
      <style:text-properties fo:color="#000000"/>
    </style:style>
    <style:style style:name="T937" style:parent-style-name="DefaultParagraphFont" style:family="text">
      <style:text-properties style:font-name="Symbol" style:font-name-asian="Symbol" style:font-name-complex="Symbol"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in"/>
          <style:tab-stop style:type="left" style:position="1.8604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text-position="sub 62.5%"/>
    </style:style>
    <style:style style:name="T942" style:parent-style-name="DefaultParagraphFont" style:family="text">
      <style:text-properties fo:color="#000000"/>
    </style:style>
    <style:style style:name="T943" style:parent-style-name="DefaultParagraphFont" style:family="text">
      <style:text-properties style:font-name="Symbol" style:font-name-asian="Symbol" style:font-name-complex="Symbol"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in"/>
          <style:tab-stop style:type="left" style:position="1.8604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text-position="sub 62.5%"/>
    </style:style>
    <style:style style:name="T948" style:parent-style-name="DefaultParagraphFont" style:family="text">
      <style:text-properties fo:color="#000000"/>
    </style:style>
    <style:style style:name="T949" style:parent-style-name="DefaultParagraphFont" style:family="text">
      <style:text-properties style:font-name="Symbol" style:font-name-asian="Symbol" style:font-name-complex="Symbol"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952" style:parent-style-name="Normal" style:family="paragraph">
      <style:paragraph-properties fo:text-align="justify" fo:text-indent="0.4923in">
        <style:tab-stops>
          <style:tab-stop style:type="left" style:position="0in"/>
        </style:tab-stops>
      </style:paragraph-properties>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0.1972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tab-stops>
          <style:tab-stop style:type="left" style:position="0.1972in"/>
        </style:tab-stops>
      </style:paragraph-propertie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1972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0.1972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style:font-name="Symbol" style:font-name-asian="Symbol" style:font-name-complex="Symbol"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ab-stops>
          <style:tab-stop style:type="left" style:position="0.1972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name="Symbol" style:font-name-asian="Symbol" style:font-name-complex="Symbol" fo:color="#000000"/>
    </style:style>
    <style:style style:name="T988" style:parent-style-name="DefaultParagraphFont" style:family="text">
      <style:text-properties fo:color="#000000"/>
    </style:style>
    <style:style style:name="T989" style:parent-style-name="DefaultParagraphFont" style:family="text">
      <style:text-properties style:font-name="Symbol" style:font-name-asian="Symbol" style:font-name-complex="Symbol"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style:font-name="Symbol" style:font-name-asian="Symbol" style:font-name-complex="Symbol"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b 62.5%"/>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1972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1972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name="Symbol" style:font-name-asian="Symbol" style:font-name-complex="Symbol"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b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b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b 62.5%"/>
    </style:style>
    <style:style style:name="T1010" style:parent-style-name="DefaultParagraphFont" style:family="text">
      <style:text-properties fo:color="#000000"/>
    </style:style>
    <style:style style:name="T1011" style:parent-style-name="DefaultParagraphFont" style:family="text">
      <style:text-properties style:font-name="Symbol" style:font-name-asian="Symbol" style:font-name-complex="Symbol"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b 62.5%"/>
    </style:style>
    <style:style style:name="T1014" style:parent-style-name="DefaultParagraphFont" style:family="text">
      <style:text-properties fo:color="#000000"/>
    </style:style>
    <style:style style:name="T1015" style:parent-style-name="DefaultParagraphFont" style:family="text">
      <style:text-properties style:font-name="Symbol" style:font-name-asian="Symbol" style:font-name-complex="Symbol"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b 62.5%"/>
    </style:style>
    <style:style style:name="T1018" style:parent-style-name="DefaultParagraphFont" style:family="text">
      <style:text-properties fo:color="#000000"/>
    </style:style>
    <style:style style:name="T1019" style:parent-style-name="DefaultParagraphFont" style:family="text">
      <style:text-properties style:font-name="Symbol" style:font-name-asian="Symbol" style:font-name-complex="Symbol"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1022" style:parent-style-name="Normal" style:family="paragraph">
      <style:paragraph-properties fo:text-align="justify" fo:text-indent="0.4923in">
        <style:tab-stops>
          <style:tab-stop style:type="left" style:position="0.2958in"/>
        </style:tab-stops>
      </style:paragraph-properties>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ab-stops>
          <style:tab-stop style:type="left" style:position="0.2958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tab-stops>
          <style:tab-stop style:type="left" style:position="0.1972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left" style:position="0.2958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text-position="sub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b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b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b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b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b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b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b 62.5%"/>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ab-stops>
          <style:tab-stop style:type="left" style:position="0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ab-stops>
          <style:tab-stop style:type="left" style:position="0.2958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0986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0.1972in"/>
        </style:tab-stops>
      </style:paragraph-properties>
    </style:style>
    <style:style style:name="P1076" style:parent-style-name="Normal" style:family="paragraph">
      <style:paragraph-properties fo:text-align="justify" fo:text-indent="0.4923in">
        <style:tab-stops>
          <style:tab-stop style:type="left" style:position="0.1972in"/>
        </style:tab-stops>
      </style:paragraph-properties>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080" style:parent-style-name="Normal" style:family="paragraph">
      <style:paragraph-properties fo:text-align="justify" fo:text-indent="0.4923in">
        <style:tab-stops>
          <style:tab-stop style:type="left" style:position="0.1972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style:font-name="Symbol" style:font-name-asian="Symbol" style:font-name-complex="Symbol" fo:color="#000000"/>
    </style:style>
    <style:style style:name="T1083" style:parent-style-name="DefaultParagraphFont" style:family="text">
      <style:text-properties fo:color="#000000"/>
    </style:style>
    <style:style style:name="T1084" style:parent-style-name="DefaultParagraphFont" style:family="text">
      <style:text-properties fo:color="#000000" style:text-position="sub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b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b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b 62.5%"/>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093" style:parent-style-name="Normal" style:family="paragraph">
      <style:paragraph-properties fo:text-align="justify" fo:text-indent="0.4923in">
        <style:tab-stops>
          <style:tab-stop style:type="left" style:position="0.1972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style:font-name="Symbol" style:font-name-asian="Symbol" style:font-name-complex="Symbol"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b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b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b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b 62.5%"/>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ab-stops>
          <style:tab-stop style:type="left" style:position="0.1972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b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b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b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b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b 62.5%"/>
    </style:style>
    <style:style style:name="T1117" style:parent-style-name="DefaultParagraphFont" style:family="text">
      <style:text-properties fo:color="#000000"/>
    </style:style>
    <style:style style:name="T1118" style:parent-style-name="DefaultParagraphFont" style:family="text">
      <style:text-properties fo:color="#000000" style:text-position="sub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b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b 62.5%"/>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125" style:parent-style-name="Normal" style:family="paragraph">
      <style:paragraph-properties fo:text-align="justify" fo:text-indent="0.4923in">
        <style:tab-stops>
          <style:tab-stop style:type="left" style:position="0.1972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b 62.5%"/>
    </style:style>
    <style:style style:name="T1129" style:parent-style-name="DefaultParagraphFont" style:family="text">
      <style:text-properties fo:color="#000000"/>
    </style:style>
    <style:style style:name="T1130" style:parent-style-name="DefaultParagraphFont" style:family="text">
      <style:text-properties fo:color="#000000" style:text-position="sub 62.5%"/>
    </style:style>
    <style:style style:name="T1131" style:parent-style-name="DefaultParagraphFont" style:family="text">
      <style:text-properties fo:color="#000000"/>
    </style:style>
    <style:style style:name="T1132" style:parent-style-name="DefaultParagraphFont" style:family="text">
      <style:text-properties fo:color="#000000" style:text-position="sub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b 62.5%"/>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left" style:position="0.1972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style:font-name="Symbol" style:font-name-asian="Symbol" style:font-name-complex="Symbol"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b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b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b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b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b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b 62.5%"/>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1972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style:font-name="Symbol" style:font-name-asian="Symbol" style:font-name-complex="Symbol"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b 62.5%"/>
    </style:style>
    <style:style style:name="T1157" style:parent-style-name="DefaultParagraphFont" style:family="text">
      <style:text-properties fo:color="#000000"/>
    </style:style>
    <style:style style:name="T1158" style:parent-style-name="DefaultParagraphFont" style:family="text">
      <style:text-properties fo:color="#000000" style:text-position="sub 62.5%"/>
    </style:style>
    <style:style style:name="T1159" style:parent-style-name="DefaultParagraphFont" style:family="text">
      <style:text-properties fo:color="#000000"/>
    </style:style>
    <style:style style:name="T1160" style:parent-style-name="DefaultParagraphFont" style:family="text">
      <style:text-properties fo:color="#000000" style:text-position="sub 62.5%"/>
    </style:style>
    <style:style style:name="T1161" style:parent-style-name="DefaultParagraphFont" style:family="text">
      <style:text-properties fo:color="#000000"/>
    </style:style>
    <style:style style:name="T1162" style:parent-style-name="DefaultParagraphFont" style:family="text">
      <style:text-properties fo:color="#000000" style:text-position="sub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b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b 62.5%"/>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16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170"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171" style:parent-style-name="Normal" style:family="paragraph">
      <style:paragraph-properties fo:text-align="justify" fo:text-indent="0.4923in">
        <style:tab-stops>
          <style:tab-stop style:type="left" style:position="0.1972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style:font-name="Symbol" style:font-name-asian="Symbol" style:font-name-complex="Symbol"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150% 100%" fo:language="en" fo:country="US"/>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178" style:parent-style-name="Normal" style:family="paragraph">
      <style:paragraph-properties fo:text-align="justify" fo:text-indent="0.4923in">
        <style:tab-stops>
          <style:tab-stop style:type="left" style:position="0.1972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style:font-name="Symbol" style:font-name-asian="Symbol" style:font-name-complex="Symbol" fo:color="#000000"/>
    </style:style>
    <style:style style:name="T1181" style:parent-style-name="DefaultParagraphFont" style:family="text">
      <style:text-properties fo:color="#000000" style:text-position="-150% 100%" fo:language="en" fo:country="US"/>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184" style:parent-style-name="Normal" style:family="paragraph">
      <style:paragraph-properties fo:text-align="justify" fo:text-indent="0.4923in">
        <style:tab-stops>
          <style:tab-stop style:type="left" style:position="0.1972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style:font-name="Symbol" style:font-name-asian="Symbol" style:font-name-complex="Symbol" fo:color="#000000"/>
    </style:style>
    <style:style style:name="T1187" style:parent-style-name="DefaultParagraphFont" style:family="text">
      <style:text-properties fo:color="#000000" style:text-position="-150% 100%" fo:language="en" fo:country="US"/>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190" style:parent-style-name="Normal" style:family="paragraph">
      <style:paragraph-properties fo:text-align="justify" fo:text-indent="0.4923in">
        <style:tab-stops>
          <style:tab-stop style:type="left" style:position="0.1972in"/>
        </style:tab-stops>
      </style:paragraph-properties>
      <style:text-properties fo:color="#000000"/>
    </style:style>
    <style:style style:name="P119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1192" style:parent-style-name="Normal" style:family="paragraph">
      <style:paragraph-properties fo:text-align="justify" fo:text-indent="0.4923in">
        <style:tab-stops>
          <style:tab-stop style:type="left" style:position="0.1972in"/>
          <style:tab-stop style:type="left" style:position="2.0673in"/>
        </style:tab-stops>
      </style:paragraph-properties>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ab-stops>
          <style:tab-stop style:type="left" style:position="0.1875in"/>
        </style:tab-stops>
      </style:paragraph-properties>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left" style:position="0.1875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ab-stops>
          <style:tab-stop style:type="left" style:position="0.1875in"/>
        </style:tab-stops>
      </style:paragraph-properties>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1875in"/>
        </style:tab-stops>
      </style:paragraph-properties>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ab-stops>
          <style:tab-stop style:type="left" style:position="0.1875in"/>
        </style:tab-stops>
      </style:paragraph-properties>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ab-stops>
          <style:tab-stop style:type="left" style:position="0.1875in"/>
        </style:tab-stops>
      </style:paragraph-properties>
    </style:style>
    <style:style style:name="T1207" style:parent-style-name="DefaultParagraphFont" style:family="text">
      <style:text-properties fo:color="#000000"/>
    </style:style>
    <style:style style:name="P1208" style:parent-style-name="Normal" style:family="paragraph">
      <style:paragraph-properties fo:text-align="center"/>
      <style:text-properties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keep-with-next="always" fo:text-align="end" fo:text-indent="0.534in"/>
    </style:style>
    <style:style style:name="P1211" style:parent-style-name="Normal" style:family="paragraph">
      <style:paragraph-properties fo:keep-with-next="always" fo:break-before="page" fo:text-indent="3.54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1218" style:parent-style-name="Normal" style:family="paragraph">
      <style:paragraph-properties fo:text-indent="0.4923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style:font-name="Symbol" style:font-name-asian="Symbol" style:font-name-complex="Symbol" fo:color="#000000"/>
    </style:style>
    <style:style style:name="T1243" style:parent-style-name="DefaultParagraphFont" style:family="text">
      <style:text-properties fo:color="#000000"/>
    </style:style>
    <style:style style:name="P1244" style:parent-style-name="Normal" style:family="paragraph">
      <style:paragraph-properties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name="Symbol" style:font-name-asian="Symbol" style:font-name-complex="Symbol"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name="Symbol" style:font-name-asian="Symbol" style:font-name-complex="Symbol"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name="Symbol" style:font-name-asian="Symbol" style:font-name-complex="Symbol"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name="Symbol" style:font-name-asian="Symbol" style:font-name-complex="Symbol"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style:font-name="Symbol" style:font-name-asian="Symbol" style:font-name-complex="Symbol"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name="Symbol" style:font-name-asian="Symbol" style:font-name-complex="Symbol"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name="Symbol" style:font-name-asian="Symbol" style:font-name-complex="Symbol"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style:font-name="Symbol" style:font-name-asian="Symbol" style:font-name-complex="Symbol"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name="Symbol" style:font-name-asian="Symbol" style:font-name-complex="Symbol"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indent="0.4923in"/>
    </style:style>
    <style:style style:name="P1330" style:parent-style-name="Normal" style:family="paragraph">
      <style:paragraph-properties fo:text-indent="0.4923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text-position="super 62.5%"/>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0%"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0%"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fo:letter-spacing="-0.0027in"/>
    </style:style>
    <style:style style:name="T1354" style:parent-style-name="DefaultParagraphFont" style:family="text">
      <style:text-properties fo:color="#000000" fo:letter-spacing="-0.0027in"/>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color="#000000" fo:letter-spacing="-0.0027in" style:text-position="super 62.5%"/>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text-position="super 62.5%"/>
    </style:style>
    <style:style style:name="T1363" style:parent-style-name="DefaultParagraphFont" style:family="text">
      <style:text-properties fo:color="#000000" fo:letter-spacing="-0.0027in"/>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text-position="sub 62.5%"/>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2.5%"/>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2.5%"/>
    </style:style>
    <style:style style:name="T1381" style:parent-style-name="DefaultParagraphFont" style:family="text">
      <style:text-properties fo:color="#000000"/>
    </style:style>
    <style:style style:name="T1382" style:parent-style-name="DefaultParagraphFont" style:family="text">
      <style:text-properties fo:color="#000000" fo:letter-spacing="-0.0027in"/>
    </style:style>
    <style:style style:name="T1383" style:parent-style-name="DefaultParagraphFont" style:family="text">
      <style:text-properties fo:color="#000000" fo:letter-spacing="-0.0027in"/>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color="#000000" fo:letter-spacing="-0.0013in"/>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indent="0.4923in"/>
      <style:text-properties fo:color="#000000"/>
    </style:style>
    <style:style style:name="TableColumn1399" style:family="table-column">
      <style:table-column-properties style:column-width="3.3861in" style:use-optimal-column-width="false"/>
    </style:style>
    <style:style style:name="TableColumn1400" style:family="table-column">
      <style:table-column-properties style:column-width="0.3902in" style:use-optimal-column-width="false"/>
    </style:style>
    <style:style style:name="TableColumn1401" style:family="table-column">
      <style:table-column-properties style:column-width="0.4854in" style:use-optimal-column-width="false"/>
    </style:style>
    <style:style style:name="TableColumn1402" style:family="table-column">
      <style:table-column-properties style:column-width="0.4937in" style:use-optimal-column-width="false"/>
    </style:style>
    <style:style style:name="TableColumn1403" style:family="table-column">
      <style:table-column-properties style:column-width="0.468in" style:use-optimal-column-width="false"/>
    </style:style>
    <style:style style:name="TableColumn1404" style:family="table-column">
      <style:table-column-properties style:column-width="0.4965in" style:use-optimal-column-width="false"/>
    </style:style>
    <style:style style:name="TableColumn1405" style:family="table-column">
      <style:table-column-properties style:column-width="0.4861in" style:use-optimal-column-width="false"/>
    </style:style>
    <style:style style:name="TableColumn1406" style:family="table-column">
      <style:table-column-properties style:column-width="0.4861in" style:use-optimal-column-width="false"/>
    </style:style>
    <style:style style:name="Table1398" style:family="table">
      <style:table-properties style:width="6.6923in" fo:margin-left="0in" table:align="left"/>
    </style:style>
    <style:style style:name="TableRow1407" style:family="table-row">
      <style:table-row-properties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style:font-name="Symbol" style:font-name-asian="Symbol" style:font-name-complex="Symbol" fo:color="#000000" fo:font-size="10pt" style:font-size-asian="10pt"/>
    </style:style>
    <style:style style:name="T1411" style:parent-style-name="DefaultParagraphFont" style:family="text">
      <style:text-properties fo:color="#000000"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P1477" style:parent-style-name="Normal" style:family="paragraph">
      <style:paragraph-properties fo:text-indent="0.4923in"/>
      <style:text-properties fo:color="#000000"/>
    </style:style>
    <style:style style:name="P1478"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1479" style:parent-style-name="Normal" style:family="paragraph">
      <style:paragraph-properties fo:text-indent="0.4923in"/>
      <style:text-properties fo:color="#000000"/>
    </style:style>
    <style:style style:name="TableColumn1481" style:family="table-column">
      <style:table-column-properties style:column-width="3.3861in" style:use-optimal-column-width="false"/>
    </style:style>
    <style:style style:name="TableColumn1482" style:family="table-column">
      <style:table-column-properties style:column-width="0.3902in" style:use-optimal-column-width="false"/>
    </style:style>
    <style:style style:name="TableColumn1483" style:family="table-column">
      <style:table-column-properties style:column-width="0.4854in" style:use-optimal-column-width="false"/>
    </style:style>
    <style:style style:name="TableColumn1484" style:family="table-column">
      <style:table-column-properties style:column-width="0.4937in" style:use-optimal-column-width="false"/>
    </style:style>
    <style:style style:name="TableColumn1485" style:family="table-column">
      <style:table-column-properties style:column-width="0.468in" style:use-optimal-column-width="false"/>
    </style:style>
    <style:style style:name="TableColumn1486" style:family="table-column">
      <style:table-column-properties style:column-width="0.4965in" style:use-optimal-column-width="false"/>
    </style:style>
    <style:style style:name="TableColumn1487" style:family="table-column">
      <style:table-column-properties style:column-width="0.4861in" style:use-optimal-column-width="false"/>
    </style:style>
    <style:style style:name="TableColumn1488" style:family="table-column">
      <style:table-column-properties style:column-width="0.4861in" style:use-optimal-column-width="false"/>
    </style:style>
    <style:style style:name="Table1480" style:family="table">
      <style:table-properties style:width="6.6923in" fo:margin-left="0in" table:align="lef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style:font-name="Symbol" style:font-name-asian="Symbol" style:font-name-complex="Symbol" fo:color="#000000" fo:font-size="10pt" style:font-size-asian="10pt"/>
    </style:style>
    <style:style style:name="T1493" style:parent-style-name="DefaultParagraphFont" style:family="text">
      <style:text-properties fo:color="#000000"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1544" style:parent-style-name="Normal" style:family="paragraph">
      <style:paragraph-properties fo:text-indent="0.4923in"/>
      <style:text-properties fo:color="#000000"/>
    </style:style>
    <style:style style:name="TableColumn1546" style:family="table-column">
      <style:table-column-properties style:column-width="3.3861in" style:use-optimal-column-width="false"/>
    </style:style>
    <style:style style:name="TableColumn1547" style:family="table-column">
      <style:table-column-properties style:column-width="0.3902in" style:use-optimal-column-width="false"/>
    </style:style>
    <style:style style:name="TableColumn1548" style:family="table-column">
      <style:table-column-properties style:column-width="0.4861in" style:use-optimal-column-width="false"/>
    </style:style>
    <style:style style:name="TableColumn1549" style:family="table-column">
      <style:table-column-properties style:column-width="0.4861in" style:use-optimal-column-width="false"/>
    </style:style>
    <style:style style:name="TableColumn1550" style:family="table-column">
      <style:table-column-properties style:column-width="0.4854in" style:use-optimal-column-width="false"/>
    </style:style>
    <style:style style:name="TableColumn1551" style:family="table-column">
      <style:table-column-properties style:column-width="0.4861in" style:use-optimal-column-width="false"/>
    </style:style>
    <style:style style:name="TableColumn1552" style:family="table-column">
      <style:table-column-properties style:column-width="0.4861in" style:use-optimal-column-width="false"/>
    </style:style>
    <style:style style:name="TableColumn1553" style:family="table-column">
      <style:table-column-properties style:column-width="0.4861in" style:use-optimal-column-width="false"/>
    </style:style>
    <style:style style:name="Table1545" style:family="table">
      <style:table-properties style:width="6.6923in" fo:margin-left="0in" table:align="left"/>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style:font-name="Symbol" style:font-name-asian="Symbol" style:font-name-complex="Symbol" fo:color="#000000" fo:font-size="10pt" style:font-size-asian="10pt"/>
    </style:style>
    <style:style style:name="T1558" style:parent-style-name="DefaultParagraphFont" style:family="text">
      <style:text-properties fo:color="#000000"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P1624" style:parent-style-name="Normal" style:family="paragraph">
      <style:paragraph-properties fo:text-indent="0.4923in"/>
      <style:text-properties fo:color="#000000"/>
    </style:style>
    <style:style style:name="P1625"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1626" style:parent-style-name="Normal" style:family="paragraph">
      <style:paragraph-properties fo:text-indent="0.4923in"/>
      <style:text-properties fo:color="#000000"/>
    </style:style>
    <style:style style:name="TableColumn1628" style:family="table-column">
      <style:table-column-properties style:column-width="3.3861in" style:use-optimal-column-width="false"/>
    </style:style>
    <style:style style:name="TableColumn1629" style:family="table-column">
      <style:table-column-properties style:column-width="0.3902in" style:use-optimal-column-width="false"/>
    </style:style>
    <style:style style:name="TableColumn1630" style:family="table-column">
      <style:table-column-properties style:column-width="0.4861in" style:use-optimal-column-width="false"/>
    </style:style>
    <style:style style:name="TableColumn1631" style:family="table-column">
      <style:table-column-properties style:column-width="0.4861in" style:use-optimal-column-width="false"/>
    </style:style>
    <style:style style:name="TableColumn1632" style:family="table-column">
      <style:table-column-properties style:column-width="0.4854in" style:use-optimal-column-width="false"/>
    </style:style>
    <style:style style:name="TableColumn1633" style:family="table-column">
      <style:table-column-properties style:column-width="0.4861in" style:use-optimal-column-width="false"/>
    </style:style>
    <style:style style:name="TableColumn1634" style:family="table-column">
      <style:table-column-properties style:column-width="0.4861in" style:use-optimal-column-width="false"/>
    </style:style>
    <style:style style:name="TableColumn1635" style:family="table-column">
      <style:table-column-properties style:column-width="0.4861in" style:use-optimal-column-width="false"/>
    </style:style>
    <style:style style:name="Table1627" style:family="table">
      <style:table-properties style:width="6.6923in" fo:margin-left="0in" table:align="left"/>
    </style:style>
    <style:style style:name="TableRow1636" style:family="table-row">
      <style:table-row-properties style:use-optimal-row-height="false"/>
    </style:style>
    <style:style style:name="TableCell1637" style:family="table-cell">
      <style:table-cell-properties fo:border="0.0069in solid #000000" style:vertical-align="middle" fo:padding-top="0in" fo:padding-left="0.075in" fo:padding-bottom="0in" fo:padding-right="0.075in"/>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style:font-name="Symbol" style:font-name-asian="Symbol" style:font-name-complex="Symbol" fo:color="#000000" fo:font-size="10pt" style:font-size-asian="10pt"/>
    </style:style>
    <style:style style:name="T1640" style:parent-style-name="DefaultParagraphFont" style:family="text">
      <style:text-properties fo:color="#000000" fo:font-size="10pt" style:font-size-asian="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ab-stops>
          <style:tab-stop style:type="left" style:position="0.0986in"/>
          <style:tab-stop style:type="left" style:position="0.1972in"/>
        </style:tab-stops>
      </style:paragraph-properties>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2.5%"/>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center"/>
      <style:text-properties fo:color="#000000"/>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indent="0.4923in"/>
      <style:text-properties fo:color="#00000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CINKO BACITRACINO, FLAVOFOSFOLIPOLIO, MIKROELEMENTŲ – GELEŽIES, VARIO, MANGANO IR CINKO KIEKIO PAŠARUOSE NUSTATYMO TECHNINIO REGLAMENTO PATVIRTINIMO</text:p>
      <text:p text:style-name="P15"/>
      <text:p text:style-name="P16">2001 m. rugsėjo 27 d. Nr. 337</text:p>
      <text:p text:style-name="P17">Vilnius</text:p>
      <text:p text:style-name="P18"/>
      <text:p text:style-name="P19"><text:span text:style-name="T20">Vadovaudamasis Lietuvos Respublikos pašarų įstatymu (Žin., 2000, Nr.<text:s/></text:span><text:a xlink:href="https://www.e-tar.lt/portal/lt/legalAct/TAR.5B55C0654B4A" office:target-frame-name="_blank" xlink:show="new"><text:span text:style-name="T21">34-952</text:span></text:a><text:span text:style-name="T22">) ir siekdamas tikslaus pašarų kokybės įvertinimo:</text:span></text:p>
      <text:p text:style-name="P23"><text:span text:style-name="T24">1</text:span><text:span text:style-name="T25">.<text:s/></text:span><text:span text:style-name="T26">Tvirtinu</text:span><text:span text:style-name="T27"><text:s/>Cinko</text:span><text:span text:style-name="T28"><text:s/>bacitracino, flavofosfolipolio, mikroelementų – geležies, vario, mangano ir cinko kiekio pašaruose nustatymo techninį reglamentą (pridedama).</text:span></text:p>
      <text:p text:style-name="P29"><text:span text:style-name="T30">2</text:span><text:span text:style-name="T31">.<text:s/></text:span><text:span text:style-name="T32">Nustatau</text:span><text:span text:style-name="T33">, kad šis techninis reglamentas įsigalioja nuo 2001 m. lapkričio 1 d.</text:span></text:p>
      <text:p text:style-name="P34"/>
      <text:p text:style-name="P35"/>
      <text:p text:style-name="P36"><text:span text:style-name="T37">APLINKOS MINISTRAS,</text:span></text:p>
      <text:p text:style-name="P38">L. E. ŽEMĖS ŪKIO MINISTRO PAREIGAS<text:tab/>ARŪNAS KUNDROTAS</text:p>
      <text:p text:style-name="P39"><text:span text:style-name="T40">______________</text:span></text:p>
      <text:soft-page-break/>
      <text:p text:style-name="P41"><text:span text:style-name="T42">Patvirtinta</text:span></text:p>
      <text:p text:style-name="P43">Lietuvos Respublikos žemės ūkio ministro</text:p>
      <text:p text:style-name="P44">2001 m. rugsėjo 27 d. įsakymu Nr. 337</text:p>
      <text:p text:style-name="P45"/>
      <text:p text:style-name="P46"><text:span text:style-name="T47">cinko bacitracino, flavofosfolipolio, mikroelementų – geležies, vario, mangano ir cinko kiekio<text:s/></text:span><text:span text:style-name="T48">pašaruose nustatymo techninis reglamentas</text:span></text:p>
      <text:p text:style-name="P49"/>
      <text:p text:style-name="P50">Parengtas pagal 1978 m. birželio 15 d. aštuntąją Europos Komisijos direktyvą 78/633/EEB „Dėl Bendrijos analizės metodų, kuriuos valstybės institucijos taiko pašarams kontroliuoti“ ir 1981 m. liepos 30 d.<text:s/>direktyvą 81/680/EEB, 1984 m. gruodžio 20 d. direktyvą 84/4/EEB.</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techninis reglamentas nustato į rinką tiekiamų prekinių pašarų cheminės analizės metodus pašarų kokybės valstybinei kontrolei vykdyti. (Tačiau kai kurie</text:span><text:span text:style-name="T60">ms pašarams dėl jiems būdingų sudėties savybių reikia taikyti atskirus, tik jiems tinkamus cheminės analizės metodus. Šie atvejai nurodyti metodų aprašymuose su nuoroda „Pastabos“).</text:span></text:p>
      <text:p text:style-name="P61"><text:span text:style-name="T62">2</text:span><text:span text:style-name="T63">. Jei pašarų analitei nustatyti taikomi du ar daugiau metodų, taikomą</text:span><text:span text:style-name="T64"><text:s/>metodą, jei nenurodyta kitaip, pasirenka cheminę analizę atliekanti laboratorija, tačiau šis metodas turi būti nurodomas analizės sertifikate.</text:span></text:p>
      <text:p text:style-name="P65"><text:span text:style-name="T66">3</text:span><text:span text:style-name="T67">. Šio techninio reglamento reikalavimų privalo laikytis visi prekinius pašarus gaminantys, laikantys, gaben</text:span><text:span text:style-name="T68">antys, naudojantys, tarpininkaujantys juos parduodant ir jais prekiaujantys ūkio subjektai ir pašarų kokybės valstybinė kontrolės institucija.</text:span></text:p>
      <text:p text:style-name="P69"><text:span text:style-name="T70">4</text:span><text:span text:style-name="T71">. Šio techninio reglamento reikalavimai netaikomi prekiniams pašarams:</text:span></text:p>
      <text:p text:style-name="P72"><text:span text:style-name="T73">4.1</text:span><text:span text:style-name="T74">. skirtiems eksportuoti ne į Eur</text:span><text:span text:style-name="T75">opos Sąjungos valstybes nares;</text:span></text:p>
      <text:p text:style-name="P76"><text:span text:style-name="T77">4.2</text:span><text:span text:style-name="T78">. gabenamiems uždarose transporto priemonėse arba uždarose pakuotėse tranzitu per Lietuvos Respublikos teritoriją.</text:span></text:p>
      <text:p text:style-name="P79"/>
      <text:p text:style-name="P80"><text:span text:style-name="T81">II</text:span><text:span text:style-name="T82">.<text:s/></text:span><text:span text:style-name="T83">Sąvokos, terminai ir sutrumpinimai</text:span></text:p>
      <text:p text:style-name="P84"/>
      <text:p text:style-name="P85"><text:span text:style-name="T86">5</text:span><text:span text:style-name="T87">. Šiame techniniame reglamente vartojamos sąvokos</text:span><text:span text:style-name="T88">:</text:span></text:p>
      <text:p text:style-name="P89"><text:span text:style-name="T90">Drėgnis –<text:s/></text:span><text:span text:style-name="T91">laisvo vandens procentinis kiekis medžiagoje.</text:span></text:p>
      <text:p text:style-name="P92"><text:span text:style-name="T93">Tuščiasis bandymas</text:span><text:span text:style-name="T94"><text:s/>– bandymas su tiriamąja medžiaga be analitės.</text:span></text:p>
      <text:p text:style-name="P95"><text:span text:style-name="T96">Flavofosfolipolis</text:span><text:span text:style-name="T97"><text:s/>– mažiausiai keturių antibiotikų (moenomicinų A, B</text:span><text:span text:style-name="T98">1</text:span><text:span text:style-name="T99">, B</text:span><text:span text:style-name="T100">2</text:span><text:span text:style-name="T101"><text:s/>ir C) kompleksas, kuriame pagrindinis komponentas yra moeno</text:span><text:span text:style-name="T102">micinas A.</text:span></text:p>
      <text:p text:style-name="P103"><text:span text:style-name="T104">6</text:span><text:span text:style-name="T105">. Metodų aprašymuose vartojami cheminių junginių trivialieji pavadinimai ir juos atitinkantys IUPAC terminai:</text:span></text:p>
      <text:p text:style-name="P106"><text:span text:style-name="T107">agar-agaras – agaras, (C</text:span><text:span text:style-name="T108">12</text:span><text:span text:style-name="T109">H</text:span><text:span text:style-name="T110">18</text:span><text:span text:style-name="T111">O9)</text:span><text:span text:style-name="T112">n</text:span><text:span text:style-name="T113">;</text:span></text:p>
      <text:p text:style-name="P114"><text:span text:style-name="T115">askorbo rūgštis – C</text:span><text:span text:style-name="T116">6</text:span><text:span text:style-name="T117">H</text:span><text:span text:style-name="T118">8</text:span><text:span text:style-name="T119">O</text:span><text:span text:style-name="T120">6</text:span><text:span text:style-name="T121">;</text:span></text:p>
      <text:p text:style-name="P122"><text:span text:style-name="T123">bromkrezolo violetinis – 5,5 -dibromo-o-krezolsulfoftaleinas, C</text:span><text:span text:style-name="T124">21</text:span><text:span text:style-name="T125">H</text:span><text:span text:style-name="T126">16</text:span><text:span text:style-name="T127">Br</text:span><text:span text:style-name="T128">2</text:span><text:span text:style-name="T129">O</text:span><text:span text:style-name="T130">5</text:span><text:span text:style-name="T131">S;</text:span></text:p>
      <text:p text:style-name="P132"><text:span text:style-name="T133">cinko bacitracinas – C</text:span><text:span text:style-name="T134">66</text:span><text:span text:style-name="T135">H</text:span><text:span text:style-name="T136">101</text:span><text:span text:style-name="T137">N</text:span><text:span text:style-name="T138">17</text:span><text:span text:style-name="T139">O</text:span><text:span text:style-name="T140">16</text:span><text:span text:style-name="T141">SZn;</text:span></text:p>
      <text:p text:style-name="P142"><text:span text:style-name="T143">kalio-vandenilio fosfatas – dikalio-vandenilio tetraoksofosfatas, K</text:span><text:span text:style-name="T144">2</text:span><text:span text:style-name="T145">HPO</text:span><text:span text:style-name="T146">4</text:span><text:span text:style-name="T147">;</text:span></text:p>
      <text:p text:style-name="P148">druskos rūgštis – vandenilio chloridas, HCl;</text:p>
      <text:p text:style-name="P149"><text:span text:style-name="T150">gliukozė – C</text:span><text:span text:style-name="T151">6</text:span><text:span text:style-name="T152">H</text:span><text:span text:style-name="T153">12</text:span><text:span text:style-name="T154">O</text:span><text:span text:style-name="T155">6</text:span><text:span text:style-name="T156">;</text:span></text:p>
      <text:p text:style-name="P157">kalio chloridas – KCl;</text:p>
      <text:p text:style-name="P158"><text:span text:style-name="T159">kalio-divandenilio fosfatas – kalio-divandenili</text:span><text:span text:style-name="T160">o tetraoksofosfatas, KH</text:span><text:span text:style-name="T161">2</text:span><text:span text:style-name="T162">PO</text:span><text:span text:style-name="T163">4</text:span><text:span text:style-name="T164">;</text:span></text:p>
      <text:p text:style-name="P165"><text:span text:style-name="T166">lantano chloridas – lantano trichloridas, LaCl</text:span><text:span text:style-name="T167">3</text:span><text:span text:style-name="T168">;</text:span></text:p>
      <text:p text:style-name="P169"><text:span text:style-name="T170">lantano oksidas – dilantano trioksidas, La</text:span><text:span text:style-name="T171">2</text:span><text:span text:style-name="T172">O</text:span><text:span text:style-name="T173">3</text:span><text:span text:style-name="T174">;</text:span></text:p>
      <text:p text:style-name="P175"><text:span text:style-name="T176">metanolis – CH</text:span><text:span text:style-name="T177">3</text:span><text:span text:style-name="T178">OH;</text:span></text:p>
      <text:soft-page-break/>
      <text:p text:style-name="P179">natrio chloridas – NaCl;</text:p>
      <text:p text:style-name="P180">natrio hidroksidas – NaOH;</text:p>
      <text:p text:style-name="P181"><text:span text:style-name="T182">natrio sulfidas – dinatrio sulfidas, Na</text:span><text:span text:style-name="T183">2</text:span><text:span text:style-name="T184">S;</text:span></text:p>
      <text:p text:style-name="P185"><text:span text:style-name="T186">sieros rūgštis –<text:s/></text:span><text:span text:style-name="T187">divandenilio tetraoksosulfatas, H</text:span><text:span text:style-name="T188">2</text:span><text:span text:style-name="T189">SO</text:span><text:span text:style-name="T190">4</text:span><text:span text:style-name="T191">;</text:span></text:p>
      <text:p text:style-name="P192"><text:span text:style-name="T193">tris(hidroksimetil)aminometanas – C</text:span><text:span text:style-name="T194">4</text:span><text:span text:style-name="T195">H</text:span><text:span text:style-name="T196">11</text:span><text:span text:style-name="T197">NO</text:span><text:span text:style-name="T198">3</text:span><text:span text:style-name="T199">;</text:span></text:p>
      <text:p text:style-name="P200"><text:span text:style-name="T201">Tween 80 – polioksietileno [(-OCH</text:span><text:span text:style-name="T202">2</text:span><text:span text:style-name="T203">CH</text:span><text:span text:style-name="T204">2</text:span><text:span text:style-name="T205">-)</text:span><text:span text:style-name="T206">n</text:span><text:span text:style-name="T207">] ir gliucitolio monooleato (C</text:span><text:span text:style-name="T208">24</text:span><text:span text:style-name="T209">H</text:span><text:span text:style-name="T210">49</text:span><text:span text:style-name="T211">O</text:span><text:span text:style-name="T212">7</text:span><text:span text:style-name="T213">) mišinio prekinis pavadinimas;</text:span></text:p>
      <text:p text:style-name="P214">vandenilio fluoridas – HF;</text:p>
      <text:p text:style-name="P215"><text:span text:style-name="T216">vandenilio peroksidas – divandenilio<text:s/></text:span><text:span text:style-name="T217">dioksidas, H</text:span><text:span text:style-name="T218">2</text:span><text:span text:style-name="T219">O</text:span><text:span text:style-name="T220">2</text:span><text:span text:style-name="T221">.</text:span></text:p>
      <text:p text:style-name="P222"><text:span text:style-name="T223">7</text:span><text:span text:style-name="T224">. Metodų aprašymuose vartojamos santrumpos:</text:span></text:p>
      <text:p text:style-name="P225">a. p. – analiziškai grynas;</text:p>
      <text:p text:style-name="P226">m/v – masės ir tūrio santykis;</text:p>
      <text:p text:style-name="P227">v/v – tūrių santykis.</text:p>
      <text:p text:style-name="P228"/>
      <text:p text:style-name="P229"><text:span text:style-name="T230">III</text:span><text:span text:style-name="T231">.<text:s/></text:span><text:span text:style-name="T232">Mėginių paruošimas cheminei analizei</text:span></text:p>
      <text:p text:style-name="P233"/>
      <text:p text:style-name="P234"><text:span text:style-name="T235">8</text:span><text:span text:style-name="T236">. Pašarų cheminių analizių metodų bendrosios nuostatos</text:span><text:span text:style-name="T237">:</text:span></text:p>
      <text:p text:style-name="P238"><text:span text:style-name="T239">8.1</text:span><text:span text:style-name="T240">. Mėginių paruošimas cheminėms analizėms:</text:span></text:p>
      <text:p text:style-name="P241"><text:span text:style-name="T242">8.1.1</text:span><text:span text:style-name="T243">. aprašyti veiksmai toliau taikomi galutiniams mėginiams (toliau – mėginiai), atsiųstiems į kontrolės laboratorijas po mėginių paėmimo pagal Lietuvos Respublikos žemės ūkio ministro 2000 m. birželio 3</text:span><text:span text:style-name="T244">0 d. įsakymu Nr. 208 (Žin., 2000, Nr.<text:s/></text:span><text:a xlink:href="https://www.e-tar.lt/portal/lt/legalAct/TAR.A7F0245F247A" office:target-frame-name="_blank" xlink:show="new"><text:span text:style-name="T245">60-1786</text:span></text:a><text:span text:style-name="T246">) patvirtintą Pašarų mėginių paėmimo ir paruošimo techninį reglamentą;</text:span></text:p>
      <text:p text:style-name="P247"><text:span text:style-name="T248">8.1.2</text:span><text:span text:style-name="T249">. galutiniai mėginiai turi būti paruošti tokiu būdu,</text:span><text:span text:style-name="T250"><text:s/>kad pasverti kiekiai, numatyti analizių metoduose, būtų homogeniniai ir atitiktų galutinį mėginį.</text:span></text:p>
      <text:p text:style-name="P251"><text:span text:style-name="T252">8.2</text:span><text:span text:style-name="T253">. Būtinos atsargumo priemonės mėginių paruošimo metu:</text:span></text:p>
      <text:p text:style-name="P254"><text:span text:style-name="T255">8.2.1</text:span><text:span text:style-name="T256">. visi būtini veiksmai turi būti atliekami išvengiant mėginio užteršimo ir jo sudėties<text:s/></text:span><text:span text:style-name="T257">pokyčio. Malimas, maišymas ir sijojimas turi būti atliekami kaip galima greičiau, kuo trumpiau mėginį veikiant oru ir šviesa. Neturi būti naudojami malūnai ir smulkintuvai, pastebimai įšildantys mėginį. Pašarus, kurie yra ypač jautrūs šilumai, rekomenduoja</text:span><text:span text:style-name="T258">ma smulkinti rankomis. Reikėtų įsitikinti, kad patys prietaisai nėra mikroelementų taršos šaltinis;</text:span></text:p>
      <text:p text:style-name="P259"><text:span text:style-name="T260">8.2.2</text:span><text:span text:style-name="T261">. jei mėginys negali būti paruoštas be ženklaus mėginio drėgnio pokyčio, prieš paruošimą ir po jo nustatomas drėgnis pagal Lietuvos Respublikos žem</text:span><text:span text:style-name="T262">ės ūkio ministro 2000 m. birželio 30 d. įsakymu Nr. 206 (Žin., 2000, Nr.<text:s/></text:span><text:a xlink:href="https://www.e-tar.lt/portal/lt/legalAct/TAR.7A3900B83A4E" office:target-frame-name="_blank" xlink:show="new"><text:span text:style-name="T263">60-1784</text:span></text:a><text:span text:style-name="T264">) patvirtintą Drėgnio, lakiųjų azoto bazių, suminio fosforo, žalio aliejaus ir riebalų kiekio nus</text:span><text:span text:style-name="T265">tatymo pašaruose techninį reglamentą.</text:span></text:p>
      <text:p text:style-name="P266"><text:span text:style-name="T267">8.3</text:span><text:span text:style-name="T268">. Galutinio mėginio paruošimo eiga:</text:span></text:p>
      <text:p text:style-name="P269"><text:span text:style-name="T270">8.3.1</text:span><text:span text:style-name="T271">. galutinis mėginys kruopščiai sumaišomas maišytuvu arba rankomis. Mėginys padalijamas į dvi lygias dalis (jei tinka, turi būti naudojamas ketvirčiavimo metodas). Vie</text:span><text:span text:style-name="T272">na dalis saugoma tinkamoje švarioje, sausoje talpykloje, su oro nepraleidžiančiu kamščiu, antroji dalis (arba jai būdinga mažiausiai 100 g dalis) paruošiama, kaip nurodyta toliau:</text:span></text:p>
      <text:p text:style-name="P273"><text:span text:style-name="T274">8.3.1.1</text:span><text:span text:style-name="T275">. pašarai gali būti malami iš karto, jei cheminės analizės metode n</text:span><text:span text:style-name="T276">enurodyta kitaip.</text:span></text:p>
      <text:p text:style-name="P277"><text:span text:style-name="T278">Visas sumaltas mėginys persijojamas per sietą su kvadratinėmis akutėmis, kurios kraštinės ilgis 1 mm</text:span><text:span text:style-name="T279"><text:s/>(pagal rekomendaciją ISO R565). Vengiama per smulkaus sumalimo. Persijotas mėginys išmaišomas ir surenkamas į tinkamą, švarią, sausą talpyklą su oro nepraleidžiančiu kamščiu. Prieš pat svėrimą cheminei analizei mėginys vėl išmaišomas;</text:span></text:p>
      <text:p text:style-name="P280"><text:span text:style-name="T281">8.3.1.2</text:span><text:span text:style-name="T282">. pašarai</text:span><text:span text:style-name="T283"><text:s/>gali būti sumalami juos išdžiovinus, jei cheminės analizės metode nenurodyta kitaip, mėginys džiovinamas, siekiant sumažinti drėgnį iki 8 %-12 % pagal parengtinio džiovinimo procedūrą, nurodytą Drėgnio, lakiųjų azoto bazių, suminio fosforo, žalio aliejaus</text:span><text:span text:style-name="T284"><text:s/>ir riebalų kiekio nustatymo pašaruose techninio reglamento 1 priedo 4.3 punkte. Toliau dirbama, kaip nurodyta šio techninio reglamento 8.3.1.1 punkte;</text:span></text:p>
      <text:p text:style-name="P285"><text:span text:style-name="T286">8.3.1.3</text:span><text:span text:style-name="T287">. skysto ir pusiau skysto pašaro mėginys surenkamas į tinkamą, švarią, sausą talpyklą su oro<text:s/></text:span><text:span text:style-name="T288">nepraleidžiančiu kamščiu. Prieš pat svėrimą cheminei analizei mėginys kruopščiai išmaišomas;</text:span></text:p>
      <text:p text:style-name="P289"><text:span text:style-name="T290">8.3.1.4</text:span><text:span text:style-name="T291">. kitų pašarų mėginiai, kurie negali būti paruošti vienu iš nurodytų būdų, turi būti paruošiami bet kokiu kitu būdu, garantuojančiu, kad cheminei analiz</text:span><text:span text:style-name="T292">ei pasvertas mėginys yra homogeninis ir būdingas galutiniam mėginiui.</text:span></text:p>
      <text:p text:style-name="P293"><text:span text:style-name="T294">8.4</text:span><text:span text:style-name="T295">. Mėginiai turi būti laikomi temperatūroje, kurioje nekistų jų sudėtis. Mėginiai, kuriuose numatyta analizuoti vitaminus ar kitas iš dalies šviesai jautrias medžiagas, turi bū</text:span><text:span text:style-name="T296">ti laikomi rudo stiklo induose.</text:span></text:p>
      <text:p text:style-name="P297"><text:span text:style-name="T298">8.5</text:span><text:span text:style-name="T299">. Reikalavimai reagentams ir prietaisams, naudojamiems cheminės analizės metoduose:</text:span></text:p>
      <text:p text:style-name="P300"><text:span text:style-name="T301">8.5.1</text:span><text:span text:style-name="T302">. visi analitiniai reagentai turi būti analiziškai gryni (a. p.), jei cheminės analizės metoduose nenurodyta kitaip. Nustatant</text:span><text:span text:style-name="T303"><text:s/>mikroelementus, reagentų grynumas turi būti tikrinamas tuščiuoju bandymu. Atsižvelgiant į gautą rezultatą, gali būti reikalingas tolesnis reagentų gryninimas;</text:span></text:p>
      <text:p text:style-name="P304"><text:span text:style-name="T305">8.5.2</text:span><text:span text:style-name="T306">. jei analizės metodų veiksmuose, susietuose su tirpalų ruošimu, skiedimu, skalavimu ar</text:span><text:span text:style-name="T307"><text:s/>plovimu, nenurodoma naudojamo tirpiklio ar skiediklio prigimtis, suprantama, kad turi būti naudojamas vanduo. Vanduo turi būti tik demineralizuotas ar distiliuotas. Kai kuriais analizių metoduose nurodytais atvejais jis turi būti gryninamas specialiomis p</text:span><text:span text:style-name="T308">riemonėmis;</text:span></text:p>
      <text:p text:style-name="P309"><text:span text:style-name="T310">8.5.3</text:span><text:span text:style-name="T311">. atsižvelgiant į kontrolės laboratorijose esančią įrangą, cheminės analizės metoduose leidžiama naudoti tik specialius ar specifinio naudojimo reikalaujančius instrumentus ir prietaisus. Jie turi būti ypač švarūs, nustatant labai mažu</text:span><text:span text:style-name="T312">s medžiagų kiekius.</text:span></text:p>
      <text:p text:style-name="P313"><text:span text:style-name="T314">8.6</text:span><text:span text:style-name="T315">. Cheminės analizės metodų taikymas ir rezultatų išraiška:</text:span></text:p>
      <text:p text:style-name="P316"><text:span text:style-name="T317">8.6.1</text:span><text:span text:style-name="T318">. kiekviena medžiaga pašaruose paprastai nustatoma atskiru metodu. Jei yra pateikta keletas metodų, kontrolės laboratorijoje naudotas metodas turi būti nurodomas</text:span><text:span text:style-name="T319"><text:s/>analizės ataskaitoje;</text:span></text:p>
      <text:p text:style-name="P320"><text:span text:style-name="T321">8.6.2</text:span><text:span text:style-name="T322">. analizės ataskaitoje pateikiamas rezultatas išreiškiamas mažiausiai dviejų matavimų, atliktų su atskiromis mėginio dalimis, vidurkiu, esant patenkinamam šių matavimų pakartojamumui. Šis rezultatas išreiškiamas reikšmingų s</text:span><text:span text:style-name="T323">kaitmenų skaičiumi analizės metoduose nurodytu būdu ir, jei reikia, koreguojamas pagal drėgnio kiekį, esantį galutiniame mėginyje prieš jo paruošimą.</text:span></text:p>
      <text:p text:style-name="P324"/>
      <text:p text:style-name="P325"><text:span text:style-name="T326">IV</text:span><text:span text:style-name="T327">.<text:s/></text:span><text:span text:style-name="T328">Mėginių cheminė analizė</text:span></text:p>
      <text:p text:style-name="P329"/>
      <text:p text:style-name="P330"><text:span text:style-name="T331">9</text:span><text:span text:style-name="T332">. Cinko bacitracino kiekis pašaruose nustatomas taikant šio<text:s/></text:span><text:span text:style-name="T333">techninio reglamento 1 priede nurodytą metodą.</text:span></text:p>
      <text:p text:style-name="P334"><text:span text:style-name="T335">10</text:span><text:span text:style-name="T336">. Flavofosfolipolio kiekis pašaruose nustatomas taikant šio techninio reglamento 2 priede nurodytą metodą.</text:span></text:p>
      <text:p text:style-name="P337"><text:span text:style-name="T338">11</text:span><text:span text:style-name="T339">. Mikroelementų – geležies, vario, mangano ir cinko kiekis pašaruose nustatomas taikant ši</text:span><text:span text:style-name="T340">o techninio reglamento 3 priede nurodytą metodą.</text:span></text:p>
      <text:p text:style-name="P341">______________</text:p>
      <text:p text:style-name="P342"/>
      <text:p text:style-name="P343"><text:span text:style-name="T344">1</text:span><text:span text:style-name="T345"><text:s/>priedas</text:span></text:p>
      <text:p text:style-name="P346"/>
      <text:p text:style-name="P347"><text:span text:style-name="T348">CINKO BACITRACINO NUSTATYMAS MATUOJANT DIFUZIJĄ AGARE</text:span></text:p>
      <text:p text:style-name="P349"/>
      <text:p text:style-name="P350"><text:span text:style-name="T351">1</text:span><text:span text:style-name="T352">. Tikslas ir taikymo sritis</text:span></text:p>
      <text:p text:style-name="P353"><text:span text:style-name="T354">Šiuo metodu nustatomas cinko bacitracino kiekis prekiniuose pašaruose. Radimo riba<text:s/></text:span><text:span text:style-name="T355">yra 5 mg/kg.</text:span><text:span text:style-name="T356"><text:note text:note-class="footnote" text:id="_ftn0"><text:note-citation text:label="1">1</text:note-citation><text:note-body><text:p text:style-name="P357"><text:span text:style-name="T358"><text:s/>1 mg cinko bacitracino atitinka 42 tarptautinius <text:s/>vienetus (T.V.).</text:span></text:p></text:note-body></text:note></text:span><text:span text:style-name="T359"><text:s/></text:span></text:p>
      <text:p text:style-name="P360"/>
      <text:p text:style-name="P361"><text:span text:style-name="T362">2</text:span><text:span text:style-name="T363">. Metodo esmė</text:span></text:p>
      <text:p text:style-name="P364"><text:span text:style-name="T365">Mėginys ekstrahuojamas metanolio, vandens ir druskos rūgšties mišiniu esant pH 2, pridedant natrio sulfido tirpalo. Natrio sulfidas dedamas siekiant nusodinti esamas tirpias vario druskas, kurios trukdytų matavimui. Ekstr</text:span><text:span text:style-name="T366">akto pH pakeliamas iki 6,5, esant reikalui, mišinys koncentruojamas ir skiedžiamas. Antibiotinis aktyvumas nustatomas matuojant cinko bacitracino difuziją agaro terpėje, kurioje pasėta Micrococcus luteus (flavus). Difuzija matoma pagal inhibavimo zonų susi</text:span><text:span text:style-name="T367">darymą terpėje su pasėtu mikroorganizmu. Šių zonų skersmuo yra proporcingas antibiotiko koncentracijos logaritmui.</text:span></text:p>
      <text:p text:style-name="P368"/>
      <text:p text:style-name="P369"><text:span text:style-name="T370">3</text:span><text:span text:style-name="T371">. Mikroorganizmas:<text:s/></text:span><text:span text:style-name="T372">Micrococcus luteus (flavus)</text:span><text:span text:style-name="T373"><text:s/>ATCC 10240:</text:span></text:p>
      <text:p text:style-name="P374"><text:span text:style-name="T375">3.1</text:span><text:span text:style-name="T376">. Pradinės bakterijų kultūros laikymas</text:span></text:p>
      <text:p text:style-name="P377"><text:span text:style-name="T378">Mėgintuvėlyje su gulsčiąja mitybine terpe (4.1) pasėjama<text:s/></text:span><text:span text:style-name="T379">Micrococcus luteus (flavus)</text:span><text:span text:style-name="T380">. Inkubuojama 24 val. 30<text:s/></text:span><text:span text:style-name="T381">o</text:span><text:span text:style-name="T382">C temperatūroje. Kultūra laikoma šaldytuve 4<text:s/></text:span><text:span text:style-name="T383">o</text:span><text:span text:style-name="T384">C temperatūroje. Persėjama kas dvi savaites.</text:span></text:p>
      <text:p text:style-name="P385"><text:span text:style-name="T386">3.2</text:span><text:span text:style-name="T387">. Bakterijų suspensijos ruošimas<text:s/></text:span><text:span text:style-name="T388"><text:note text:note-class="footnote" text:id="_ftn1"><text:note-citation text:label="2">2</text:note-citation><text:note-body><text:p text:style-name="P389"><text:span text:style-name="T390"><text:s/>Kiti metodai taip pat gali būti naudojami su sąlyga, jei yra nustatyta, jog tie metodai duoda panašias bakterijų suspensijas.</text:span></text:p></text:note-body></text:note></text:span></text:p>
      <text:p text:style-name="P391"><text:span text:style-name="T392">Bakterijos iš</text:span><text:span text:style-name="T393"><text:s/>mėgintuvėlio su neseniai paruoštu gulsčiuoju agaru (3.1) surenkamos naudojant 2 ml-3 ml</text:span><text:span text:style-name="T394"><text:s/>natrio chlorido tirpalo (4.3). Šia suspensija sėjama<text:s/></text:span><text:span text:style-name="T395">Roux</text:span><text:span text:style-name="T396"><text:s/>kolboje su 250 ml mitybinės terpės (4.1) ir inkubuojama 18–20 valandų 30<text:s/></text:span><text:span text:style-name="T397">o</text:span><text:span text:style-name="T398">C temperatūroje. Bakterijos surenka</text:span><text:span text:style-name="T399">mos su 25 ml natrio chlorido tirpalo (4.3) ir sumaišoma. Ši suspensija praskiedžiama 1:10 natrio chlorido tirpalu (4.3). Suspensijos šviesos pralaidumo koeficientas, matuojant 650 nm srityje 1 cm storio kiuvete ir lyginant su natrio chlorido tirpalu (4.3),</text:span><text:span text:style-name="T400"><text:s/>turi būti apie 75 %. Ši suspensija, laikoma 4<text:s/></text:span><text:span text:style-name="T401">o</text:span><text:span text:style-name="T402">C temperatūroje, gali būti naudojama savaitę.</text:span></text:p>
      <text:p text:style-name="P403"/>
      <text:p text:style-name="P404"><text:span text:style-name="T405">4</text:span><text:span text:style-name="T406">. Mitybinės terpės ir reagentai:</text:span></text:p>
      <text:p text:style-name="P407"><text:span text:style-name="T408">4.1</text:span><text:span text:style-name="T409">. Mitybinė terpė</text:span><text:span text:style-name="T410"><text:note text:note-class="footnote" text:id="_ftn2"><text:note-citation text:label="3">3</text:note-citation><text:note-body><text:p text:style-name="P411"><text:span text:style-name="T412"><text:s/>Gali būti naudojama bet kuri prekyboje esanti panašios sud</text:span><text:span text:style-name="T413">ėties mitybinė terpė, su kuria gaunami tokie patys rezultatai.</text:span></text:p></text:note-body></text:note></text:span><text:span text:style-name="T414">:</text:span></text:p>
      <text:p text:style-name="P415">mėsos peptonas<text:tab/>6,0 g</text:p>
      <text:p text:style-name="P416">tripsino peptonas<text:tab/>4,0 g</text:p>
      <text:p text:style-name="P417">mielių ekstraktas<text:tab/>3,0 g</text:p>
      <text:p text:style-name="P418">mėsos ekstraktas<text:tab/>1,5 g</text:p>
      <text:p text:style-name="P419">gliukozė<text:tab/>1,0 g</text:p>
      <text:p text:style-name="P420">agaras<text:tab/>10 g-20 g</text:p>
      <text:p text:style-name="P421">vanduo<text:tab/>1000 ml</text:p>
      <text:p text:style-name="P422"><text:span text:style-name="T423">pH (po sterilizavimo)</text:span><text:span text:style-name="T424"><text:tab/>6,5-6,6.</text:span></text:p>
      <text:p text:style-name="P425"><text:span text:style-name="T426">4.2</text:span><text:span text:style-name="T427">. Nustatymo terpė:</text:span></text:p>
      <text:p text:style-name="P428">tripsino peptonas<text:tab/>10,0 g</text:p>
      <text:p text:style-name="P429">mielių ekstraktas<text:tab/>3,0 g</text:p>
      <text:p text:style-name="P430">mėsos ekstraktas<text:tab/>1,5 g</text:p>
      <text:p text:style-name="P431">gliukozė<text:tab/>1,0 g</text:p>
      <text:p text:style-name="P432">agaras<text:tab/>10 g-20 g</text:p>
      <text:soft-page-break/>
      <text:p text:style-name="P433">tween 80<text:tab/>1 ml</text:p>
      <text:p text:style-name="P434">vanduo<text:tab/>1000 ml</text:p>
      <text:p text:style-name="P435"><text:span text:style-name="T436">pH (po sterilizavim</text:span><text:span text:style-name="T437">o)</text:span><text:span text:style-name="T438"><text:tab/>6,5.</text:span></text:p>
      <text:p text:style-name="P439"><text:span text:style-name="T440">4.3</text:span><text:span text:style-name="T441">. Natrio chlorido tirpalas, 0,8 % (m/v): vandenyje ištirpinama 8 g natrio chlorido, skiedžiama vandeniu iki 1000 ml; sterilizuojama.</text:span></text:p>
      <text:p text:style-name="P442"><text:span text:style-name="T443">4.4</text:span><text:span text:style-name="T444">. Metanolio, vandens ir druskos rūgšties (4.6) mišinys santykiu 80:17,5:2,5 (v/v/v).</text:span></text:p>
      <text:p text:style-name="P445"><text:span text:style-name="T446">4.5</text:span><text:span text:style-name="T447">.<text:s/></text:span><text:span text:style-name="T448">Fosfatinis buferinis tirpalas, pH 6,5:</text:span></text:p>
      <text:p text:style-name="P449"><text:span text:style-name="T450">kalio-vandenilio fosfatas, K</text:span><text:span text:style-name="T451">2</text:span><text:span text:style-name="T452">HPO</text:span><text:span text:style-name="T453">4</text:span><text:span text:style-name="T454"><text:tab/>22,15 g</text:span></text:p>
      <text:p text:style-name="P455"><text:span text:style-name="T456">kalio-divandenilio fosfatas, KH</text:span><text:span text:style-name="T457">2</text:span><text:span text:style-name="T458">PO</text:span><text:span text:style-name="T459">4</text:span><text:span text:style-name="T460"><text:tab/>27,85 g</text:span></text:p>
      <text:p text:style-name="P461"><text:span text:style-name="T462">vanduo iki</text:span><text:span text:style-name="T463"><text:tab/>1000 ml.</text:span></text:p>
      <text:p text:style-name="P464"><text:span text:style-name="T465">4.6</text:span><text:span text:style-name="T466">. Druskos rūgštis (</text:span><text:span text:style-name="T467"></text:span><text:span text:style-name="T468"><text:s/>= 1,18-1,19).</text:span></text:p>
      <text:p text:style-name="P469"><text:span text:style-name="T470">4.7</text:span><text:span text:style-name="T471">. Druskos rūgštis (0,1 mol/l).</text:span></text:p>
      <text:p text:style-name="P472"><text:span text:style-name="T473">4.8</text:span><text:span text:style-name="T474">. Natrio hidroksidas, 1<text:s/></text:span><text:span text:style-name="T475">mol/l tirpalas.</text:span></text:p>
      <text:p text:style-name="P476"><text:span text:style-name="T477">4.9</text:span><text:span text:style-name="T478">. Natrio sulfidas, 0,5 mol/l tirpalas.</text:span></text:p>
      <text:p text:style-name="P479"><text:span text:style-name="T480">4.10</text:span><text:span text:style-name="T481">. Dromkrezolio violetinis, 0,04% (m/v) tirpalas: 0,1 g bromkrezolio violetinio ištirpinama 18,5 ml 0,01 mol/l natrio hidroksido tirpalo. Praskiedžiama iki 250 ml vandeniu ir išmaišoma.</text:span></text:p>
      <text:p text:style-name="P482"><text:span text:style-name="T483">4.11</text:span><text:span text:style-name="T484">. Standartinė medžiaga: žinomo aktyvumo (T. V.) cinko bacitracinas.</text:span></text:p>
      <text:p text:style-name="P485"/>
      <text:p text:style-name="P486"><text:span text:style-name="T487">5</text:span><text:span text:style-name="T488">. Standartiniai tirpalai</text:span></text:p>
      <text:p text:style-name="P489"><text:span text:style-name="T490">Tiksliai pasveriamas standartinio cinko bacitracino (4.11) kiekis, atitinkantis 1050 T. V. (pagal nurodytą aktyvumą). Užpilama 5 ml 0,1 mol/l drusko</text:span><text:span text:style-name="T491">s rūgšties (4.7) ir paliekama 15 minučių. Įpilama 30 ml vandens, fosfatiniu buferiniu tirpalu (4.5) (apie 4 ml) sureguliuojamas pH iki 4,5. Iki 50 ml praskiedžiama vandeniu ir gerai išmaišoma (1 ml<text:s/></text:span><text:span text:style-name="T492"></text:span><text:span text:style-name="T493"><text:s/>21 T. V.). Iš šio tirpalo nuosekliai praskiedžiant fosfa</text:span><text:span text:style-name="T494">tiniu buferiniu tirpalu (4.5) ruošiami šie tirpalai:</text:span></text:p>
      <text:p text:style-name="P495"><text:span text:style-name="T496">S</text:span><text:span text:style-name="T497">8</text:span><text:span text:style-name="T498"><text:tab/>0,42 T. V./ml,</text:span></text:p>
      <text:p text:style-name="P499"><text:span text:style-name="T500">S</text:span><text:span text:style-name="T501">4</text:span><text:span text:style-name="T502"><text:tab/>0,21 T. V./ml,</text:span></text:p>
      <text:p text:style-name="P503"><text:span text:style-name="T504">S</text:span><text:span text:style-name="T505">2</text:span><text:span text:style-name="T506"><text:tab/>0,105 T. V./ml,</text:span></text:p>
      <text:p text:style-name="P507"><text:span text:style-name="T508">S</text:span><text:span text:style-name="T509">1</text:span><text:span text:style-name="T510"><text:tab/>0,0525 T. V./ml.</text:span></text:p>
      <text:p text:style-name="P511"/>
      <text:p text:style-name="P512"><text:span text:style-name="T513">6</text:span><text:span text:style-name="T514">. Ekstrakto ir bandymo tirpalų paruošimas:</text:span></text:p>
      <text:p text:style-name="P515"><text:span text:style-name="T516">6.1</text:span><text:span text:style-name="T517">. Ekstrahavimas:</text:span></text:p>
      <text:p text:style-name="P518"><text:span text:style-name="T519">6.1.1</text:span><text:span text:style-name="T520">. Premiksai ir mineraliniai pašarai</text:span></text:p>
      <text:p text:style-name="P521"><text:span text:style-name="T522">Pasveriama 2,0</text:span><text:span text:style-name="T523"><text:s/>g-5,0 g mėginio, įpilama 29,0 ml mišinio (4.4) ir 1,0 ml natrio sulfido tirpalo (4.9), trumpai supurtoma. Mišinio pH turėtų būti apie 2. Purtoma 10 min., įpilama 30 ml fosfatinio buferinio tirpalo (4.5), purtoma dar 15 min. ir centrifuguojama. Paimamas ti</text:span><text:span text:style-name="T524">nkamas centrifugato kiekis, pH sureguliuojamas iki 6,5 pridedant 1 mol/l natrio hidroksido tirpalo (4.8). pH matuojamas pH-metru arba indikatoriaus bromkrezolio violetinio (4.10) pagalba. Skiedžiama fosfatiniu buferiniu tirpalu (4.5) siekiant gauti numatom</text:span><text:span text:style-name="T525">ą 0,42 T. V./ml koncentracijos cinko bacitracino tirpalą (U</text:span><text:span text:style-name="T526">8</text:span><text:span text:style-name="T527">).<text:s/></text:span></text:p>
      <text:p text:style-name="P528"><text:span text:style-name="T529">6.1.2</text:span><text:span text:style-name="T530">. Baltymingi koncentratai</text:span></text:p>
      <text:p text:style-name="P531"><text:span text:style-name="T532">Pasveriama 10,0 g mėginio, įpilama 49,0 ml mišinio (4.4) ir 1,0 ml natrio sulfido tirpalo (4.9), trumpai supurtoma. Mišinio pH turėtų būti apie 2. Purtoma 10</text:span><text:span text:style-name="T533"><text:s/>min., įpilama 50 ml fosfatinio buferinio tirpalo (4.5), purtoma dar 15 min. ir centrifuguojama. Paimamas tinkamas centrifugato kiekis, pH sureguliuojamas iki 6,5 pridedant 1 mol/l natrio hidroksido tirpalo (4.8). pH matuojamas pH-metru arba indikatoriaus<text:s/></text:span><text:span text:style-name="T534">bromkrezolio violetinio (4.10) pagalba. Sukamajame garintuve temperatūroje, neviršijančioje 35<text:s/></text:span><text:span text:style-name="T535">o</text:span><text:span text:style-name="T536">C, nugarinama apytikriai iki pusės tūrio. Skiedžiama fosfatiniu buferiniu tirpalu (4.5), siekiant gauti numatomą 0,42 T. V./ml koncentracijos cinko bacitracino<text:s/></text:span><text:span text:style-name="T537">tirpalą (U</text:span><text:span text:style-name="T538">8</text:span><text:span text:style-name="T539">).<text:s/></text:span></text:p>
      <text:p text:style-name="P540"><text:span text:style-name="T541">6.1.3</text:span><text:span text:style-name="T542">. Kiti pašarai</text:span></text:p>
      <text:p text:style-name="P543"><text:span text:style-name="T544">Pasveriama 10,0 g mėginio (20,0 g, jei numatomas cinko bacitracino kiekis yra 5 g/kg), įpilama 24,0 ml mišinio (4.4) ir 1,0 ml natrio sulfido tirpalo (4.9), maišoma 10 min. Įpilama 25 ml<text:s/></text:span><text:soft-page-break/><text:span text:style-name="T545">fosfatinio buferinio tirpalo (</text:span><text:span text:style-name="T546">4.5), purtoma 15 min. ir centrifuguojama. Paimama 20 ml centrifugato, pH sureguliuojamas iki 6,5, pridedant 1 mol/l natrio hidroksido tirpalo (4.8). pH matuojamas pH-metru arba indikatoriaus bromkrezolio violetinio (4.10) pagalba. Sukamajame garintuve temp</text:span><text:span text:style-name="T547">eratūroje, neviršijančioje 35<text:s/></text:span><text:span text:style-name="T548">o</text:span><text:span text:style-name="T549">C, nugarinama apytikriai iki 4 ml tūrio. Likutis skiedžiamas fosfatiniu buferiniu tirpalu (4.5), siekiant gauti numatomą 0,42 T. V./ml koncentracijos cinko bacitracino tirpalą (U</text:span><text:span text:style-name="T550">8</text:span><text:span text:style-name="T551">).</text:span></text:p>
      <text:p text:style-name="P552"><text:span text:style-name="T553">6.2</text:span><text:span text:style-name="T554">. Bandymo tirpalai</text:span></text:p>
      <text:p text:style-name="P555"><text:span text:style-name="T556">Iš U</text:span><text:span text:style-name="T557">8</text:span><text:span text:style-name="T558"><text:s/>tirpalo,<text:s/></text:span><text:span text:style-name="T559">nuosekliai skiedžiant per pusę (1+1) fosfatiniu buferiniu tirpalu (4.5), paruošiami tirpalai U</text:span><text:span text:style-name="T560">4<text:s/></text:span><text:span text:style-name="T561">(numatoma koncentracija: 0,21 T. V./ml), U</text:span><text:span text:style-name="T562">2</text:span><text:span text:style-name="T563"><text:s/>(numatoma koncentracija: 0,105 T. V./ml), U</text:span><text:span text:style-name="T564">1</text:span><text:span text:style-name="T565"><text:s/>(numatoma koncentracija: 0,0525 T. V./ml).</text:span></text:p>
      <text:p text:style-name="P566"/>
      <text:p text:style-name="P567"><text:span text:style-name="T568">7</text:span><text:span text:style-name="T569">. Matavimas:</text:span></text:p>
      <text:p text:style-name="P570"><text:span text:style-name="T571">7.1</text:span><text:span text:style-name="T572">.<text:s/></text:span><text:span text:style-name="T573">Sėjimas į mitybinę terpę</text:span></text:p>
      <text:p text:style-name="P574"><text:span text:style-name="T575">Į nustatymo mitybinę terpę (4.2) apytikriai 50<text:s/></text:span><text:span text:style-name="T576">o</text:span><text:span text:style-name="T577">C temperatūroje pasėjama bakterijų suspensija (3.2). Pradiniuose terpės (4.2) bandymuose ant lėkštelių nustatomas bakterinės suspensijos kiekis, reikalingas siekiant gauti didžiausias</text:span><text:span text:style-name="T578"><text:s/>ir aiškiausias inhibavimo zonas su įvairiomis cinko bacitracino koncentracijomis.</text:span></text:p>
      <text:p text:style-name="P579"><text:span text:style-name="T580">7.2</text:span><text:span text:style-name="T581">. Lėkštelių paruošimas</text:span></text:p>
      <text:p text:style-name="P582"><text:span text:style-name="T583">Difuzija agare atliekama lėkštelėse, naudojant keturių koncentracijų standartinius tirpalus (S</text:span><text:span text:style-name="T584">8</text:span><text:span text:style-name="T585">, S</text:span><text:span text:style-name="T586">4,</text:span><text:span text:style-name="T587"><text:s/>S</text:span><text:span text:style-name="T588">2</text:span><text:span text:style-name="T589"><text:s/>ir S</text:span><text:span text:style-name="T590">1</text:span><text:span text:style-name="T591">) ir keturių koncentracijų bandymo</text:span><text:span text:style-name="T592"><text:s/>tirpalus: U</text:span><text:span text:style-name="T593">8</text:span><text:span text:style-name="T594">, U</text:span><text:span text:style-name="T595">4,</text:span><text:span text:style-name="T596"><text:s/>U</text:span><text:span text:style-name="T597">2</text:span><text:span text:style-name="T598"><text:s/>ir U</text:span><text:span text:style-name="T599">1</text:span><text:span text:style-name="T600">. Kiekvienoje lėkštelėje turi būti keturių koncentracijų ekstrakto ir standartininiai tirpalai. Kad agaro terpėje būtų galima padaryti bent aštuonias 10 mm-13 mm skersmens skyles, kurių centrai nutolę mažiausiai per 30 mm, parenk</text:span><text:span text:style-name="T601">amos pakankamai didelės lėkštelės. Bandymai gali būti atlikti lėkštelėse, padarytose iš stiklo plokštelės, iš viršaus padengtos 200 mm skersmens ir 20 mm aukščio aliuminio ar plastiko žiedu.</text:span></text:p>
      <text:p text:style-name="P602"><text:span text:style-name="T603">Į lėkšteles įpilama toks kiekis pagal 7.1 apsėtos terpės (4.2), kad susidarytų maždaug 2 mm storio sluoksnis (60 ml-200 mm skersmens lėkštelei). Paliekama sutirštėti horizontalioje padėtyje,<text:s/></text:span><text:span text:style-name="T604">išgręžiamos skylės ir į jas įlašinami tiksliai išmatuoti bandymo<text:s/></text:span><text:span text:style-name="T605">ir standartinių tirpalų kiekiai (nuo 0,10 ml</text:span><text:span text:style-name="T606"><text:s/>iki 0,15 ml priklausomai nuo skylės skersmens). Kiekviena koncentracija panaudojama mažiausiai 4 kartus, taigi kiekviename nustatyme atliekamas 32 inhibavimo zonų įvertinimas.</text:span></text:p>
      <text:p text:style-name="P607"><text:span text:style-name="T608">7.3</text:span><text:span text:style-name="T609">. Inkubavimas</text:span></text:p>
      <text:p text:style-name="P610"><text:span text:style-name="T611">Lėkštelės inku</text:span><text:span text:style-name="T612">buojamos nuo 16 iki 18 valandų 30<text:s/></text:span><text:span text:style-name="T613">o</text:span><text:span text:style-name="T614">C<text:s/></text:span><text:span text:style-name="T615"></text:span><text:span text:style-name="T616"><text:s/>2<text:s/></text:span><text:span text:style-name="T617">o</text:span><text:span text:style-name="T618">C temperatūroje.</text:span></text:p>
      <text:p text:style-name="P619"/>
      <text:p text:style-name="P620"><text:span text:style-name="T621">8</text:span><text:span text:style-name="T622">. Rezultatų įvertinimas</text:span></text:p>
      <text:p text:style-name="P623">0,1 mm tikslumu išmatuojamas inhibavimo zonų skersmuo. Kiekvienos koncentracijos matavimų vidurkis užrašomas pusiau logaritminiame milimetriniame popieriuje, parodant koncentracijų logaritmo priklausomybę nuo ihibavimo zonų skersmens. Brėžiamos standartinį tirpalą ir ekstraktą atitinkančios tiesės, kaip parodyta žemiau esančiame pavyzdyje. Taikant formulę, nustatomas taškas, geriausiai atitinkantis mažiausią standartinio tirpalo koncentraciją (SL):</text:p>
      <text:p text:style-name="P624"><text:span text:style-name="T625">(a) SL<text:s/></text:span><text:span text:style-name="T626"></text:span><text:span text:style-name="T627">(7S</text:span><text:span text:style-name="T628">1</text:span><text:span text:style-name="T629">+4S</text:span><text:span text:style-name="T630">2</text:span><text:span text:style-name="T631">+S</text:span><text:span text:style-name="T632">4</text:span><text:span text:style-name="T633">-2S</text:span><text:span text:style-name="T634">8</text:span><text:span text:style-name="T635">) / 10</text:span></text:p>
      <text:p text:style-name="P636">Nustatomas taškas, geriausiai atitinkantis didžiausią standartinio tirpalo koncentraciją (SH) pasinaudojant formule:</text:p>
      <text:p text:style-name="P637"><text:span text:style-name="T638">(b) SH<text:s/></text:span><text:span text:style-name="T639"></text:span><text:span text:style-name="T640">(7S</text:span><text:span text:style-name="T641">8</text:span><text:span text:style-name="T642">+4S</text:span><text:span text:style-name="T643">4</text:span><text:span text:style-name="T644">+S</text:span><text:span text:style-name="T645">2</text:span><text:span text:style-name="T646">-2S</text:span><text:span text:style-name="T647">1</text:span><text:span text:style-name="T648">) / 10</text:span></text:p>
      <text:p text:style-name="P649"><text:span text:style-name="T650">Panašiai apskaičiuojami taškai, geriausiai<text:s/></text:span><text:span text:style-name="T651">atitinkantys mažiausią UL ir didžiausią UH koncentraciją ekstrakte, pakeičiant aukščiau pateiktose formulėse S</text:span><text:span text:style-name="T652">1</text:span><text:span text:style-name="T653">, S</text:span><text:span text:style-name="T654">2</text:span><text:span text:style-name="T655">, S</text:span><text:span text:style-name="T656">4</text:span><text:span text:style-name="T657"><text:s/>ir S</text:span><text:span text:style-name="T658">8</text:span><text:span text:style-name="T659"><text:s/>į U</text:span><text:span text:style-name="T660">1</text:span><text:span text:style-name="T661">, U</text:span><text:span text:style-name="T662">2</text:span><text:span text:style-name="T663">, U</text:span><text:span text:style-name="T664">4</text:span><text:span text:style-name="T665"><text:s/>ir U</text:span><text:span text:style-name="T666">8</text:span><text:span text:style-name="T667">.</text:span></text:p>
      <text:p text:style-name="P668">Pažymimos apskaičiuotos SL ir SH vertės tame pačiame grafike ir sujungus jas, gaunama geriausiai standartinį tirpalą atitinkanti tiesė. Panašiai pažymėjus ir sujungus UL ir UH vertes gaunama geriausiai ekstraktą atitinkanti tiesė.</text:p>
      <text:p text:style-name="P669"><text:span text:style-name="T670">Nesant trukdžių, šios dvi tiesės turėtų būti lygiagrečios. Praktiškai tieses galima laikyti lygiagrečiomis, jei SH – SL ir UH – UL vert</text:span><text:span text:style-name="T671">ės nuo jų vidurkio nesiskiria daugiau kaip 10 %. Jei tiesės nėra lygiagrečios, U</text:span><text:span text:style-name="T672">1</text:span><text:span text:style-name="T673"><text:s/>ir S</text:span><text:span text:style-name="T674">1</text:span><text:span text:style-name="T675"><text:s/>ar U</text:span><text:span text:style-name="T676">8</text:span><text:span text:style-name="T677"><text:s/>ir S</text:span><text:span text:style-name="T678">8</text:span><text:span text:style-name="T679"><text:s/>gali būti atmesti, o SL, SH, UL ir UH apskaičiuojami pagal alternatyvias formules, gaunant alternatyvias geriausiai atitinkančias tieses:</text:span></text:p>
      <text:soft-page-break/>
      <text:p text:style-name="P680"><text:span text:style-name="T681">(a`) SL<text:s/></text:span><text:span text:style-name="T682"></text:span><text:span text:style-name="T683"><text:s/>(5S</text:span><text:span text:style-name="T684">1</text:span><text:span text:style-name="T685">+2S</text:span><text:span text:style-name="T686">2</text:span><text:span text:style-name="T687">-S</text:span><text:span text:style-name="T688">4</text:span><text:span text:style-name="T689">) / 6 arba (5S</text:span><text:span text:style-name="T690">2</text:span><text:span text:style-name="T691">+2S</text:span><text:span text:style-name="T692">4</text:span><text:span text:style-name="T693">-S</text:span><text:span text:style-name="T694">8</text:span><text:span text:style-name="T695">) / 6,</text:span></text:p>
      <text:p text:style-name="P696"><text:span text:style-name="T697">(b`) SH<text:s/></text:span><text:span text:style-name="T698"></text:span><text:span text:style-name="T699"><text:s/>(5S</text:span><text:span text:style-name="T700">4</text:span><text:span text:style-name="T701">+2S</text:span><text:span text:style-name="T702">2</text:span><text:span text:style-name="T703">-S</text:span><text:span text:style-name="T704">1</text:span><text:span text:style-name="T705">) / 6 arba (5S</text:span><text:span text:style-name="T706">8</text:span><text:span text:style-name="T707">+2S</text:span><text:span text:style-name="T708">4</text:span><text:span text:style-name="T709">-S</text:span><text:span text:style-name="T710">2</text:span><text:span text:style-name="T711">) / 6.</text:span></text:p>
      <text:p text:style-name="P712">Panašiai apskaičiuojamos UL ir UH. Turi būti patenkinami tie patys lygiagretumo kriterijai. Faktas, kad rezultatas buvo skaičiuotas pagal tris vertes, turi būti pažymėtas galutinėje ataskaitoje.</text:p>
      <text:p text:style-name="P713">Kai tiesės laikomos lygiagrečiomis, santykinio aktyvumo logaritmas (log A) skaičiuojamas pagal vieną iš formulių priklausomai nuo to, trys ar keturios vertės buvo naudojamos įvertinant lygiagretumą.</text:p>
      <text:p text:style-name="P714">Keturioms vertėms:</text:p>
      <text:p text:style-name="P715"><text:span text:style-name="T716">(c) log A<text:s/></text:span><text:span text:style-name="T717"></text:span><text:span text:style-name="T718"><text:s/></text:span><text:span text:style-name="T719"><draw:frame draw:style-name="a1" draw:name="Picture 2" text:anchor-type="as-char" svg:x="0in" svg:y="0in" svg:width="3.53125in" svg:height="0.48958in" style:rel-width="scale" style:rel-height="scale"><draw:image xlink:href="media/image1.wmf" xlink:type="simple" xlink:show="embed" xlink:actuate="onLoad"/><svg:title/><svg:desc/></draw:frame></text:span><text:span text:style-name="T720">.</text:span></text:p>
      <text:p text:style-name="P721">Trims vertėms:</text:p>
      <text:p text:style-name="P722"><text:span text:style-name="T723">(d) log A<text:s/></text:span><text:span text:style-name="T724"></text:span><text:span text:style-name="T725"><draw:frame draw:style-name="a2" draw:name="Picture 3" text:anchor-type="as-char" svg:x="0in" svg:y="0in" svg:width="2.75in" svg:height="0.48958in" style:rel-width="scale" style:rel-height="scale"><draw:image xlink:href="media/image2.wmf" xlink:type="simple" xlink:show="embed" xlink:actuate="onLoad"/><svg:title/><svg:desc/></draw:frame></text:span></text:p>
      <text:p text:style-name="P726">arba</text:p>
      <text:p text:style-name="P727"><text:span text:style-name="T728">(d`) log A<text:s/></text:span><text:span text:style-name="T729"></text:span><text:span text:style-name="T730"><draw:frame draw:style-name="a3" draw:name="Picture 4" text:anchor-type="as-char" svg:x="0in" svg:y="0in" svg:width="2.80208in" svg:height="0.48958in" style:rel-width="scale" style:rel-height="scale"><draw:image xlink:href="media/image3.wmf" xlink:type="simple" xlink:show="embed" xlink:actuate="onLoad"/><svg:title/><svg:desc/></draw:frame></text:span><text:span text:style-name="T731">.</text:span></text:p>
      <text:p text:style-name="P732">Mėginio ekstrakto aktyvumas lygus atitinkamo standarto aktyvumui, padaugintam iš A</text:p>
      <text:p text:style-name="P733"><text:span text:style-name="T734">(U</text:span><text:span text:style-name="T735">8</text:span><text:span text:style-name="T736"><text:s/></text:span><text:span text:style-name="T737"></text:span><text:span text:style-name="T738"><text:s/>S</text:span><text:span text:style-name="T739">8</text:span><text:span text:style-name="T740"><text:s/>× A).</text:span></text:p>
      <text:p text:style-name="P741">Jei apskaičiuojama, kad santykinis aktyvumas patenka už diapazono nuo 0,5 iki 2,0 ribų, bandymas kartojamas tinkamai sureguliavus ekstrakto, o jei tai neįmanoma, standartinio tirpalo koncentracijas. Kai santykinis aktyvumas negali būti gaunamas tarp reikalaujamų ribų, bet koks gautas rezultatas laikomas apytiksliu ir turi būti nurodytas galutinėje ataskaitoje.</text:p>
      <text:p text:style-name="P742">Jei<text:s/>tiesės laikomos ne lygiagrečiomis, matavimas kartojamas. Jei lygiagretumas vis dar nepasiektas, matavimas laikomas nepatenkinamu.</text:p>
      <text:p text:style-name="P743">Rezultatas išreiškiamas miligramais cinko bacitracino kilograme pašaro.</text:p>
      <text:p text:style-name="P744"/>
      <text:p text:style-name="P745"><text:span text:style-name="T746">9</text:span><text:span text:style-name="T747">. Pakartojamumas</text:span></text:p>
      <text:p text:style-name="P748"><text:span text:style-name="T749">Rezultatų skirtumas tarp dviej</text:span><text:span text:style-name="T750">ų lygiagrečių to paties mėginio matavimų, atliktų to paties tyrėjo, neturi viršyti:<text:s/></text:span></text:p>
      <text:p text:style-name="P751"><text:span text:style-name="T752">2 mg/kg, absoliučiu dydžiu, kai cinko bacitracino kiekis siekia iki 10 mg/kg,</text:span></text:p>
      <text:p text:style-name="P753"><text:span text:style-name="T754">20 % didžiausios vertės, kai kiekiai yra nuo 10 mg/kg iki 25 mg/kg,</text:span></text:p>
      <text:p text:style-name="P755"><text:span text:style-name="T756">5 mg/kg, absoliučiu dydži</text:span><text:span text:style-name="T757">u, kai kiekiai yra nuo 25 mg/kg iki 50 mg/kg,</text:span></text:p>
      <text:p text:style-name="P758"><text:span text:style-name="T759">10 % didžiausios vertės, kai kiekiai yra virš 50 mg/kg.</text:span></text:p>
      <text:p text:style-name="P760"><text:span text:style-name="T761">_____________</text:span></text:p>
      <text:p text:style-name="P762"><text:span text:style-name="T763">2</text:span><text:span text:style-name="T764"><text:s/>priedas</text:span></text:p>
      <text:p text:style-name="P765"/>
      <text:p text:style-name="P766"><text:span text:style-name="T767">FLAVOFOSFOLIPOLIO NUSTATYMAS MATUOJANT DIFUZIJĄ AGARE</text:span></text:p>
      <text:p text:style-name="P768"/>
      <text:p text:style-name="P769"><text:span text:style-name="T770">1</text:span><text:span text:style-name="T771">. Tikslas ir taikymo sritis</text:span></text:p>
      <text:p text:style-name="P772">Šiuo metodu nustatomas flavofosfolipolio kiekis prekiniuose pašaruose. Radimo riba yra 1 mg/kg (1 ppm).<text:s/></text:p>
      <text:p text:style-name="P773"/>
      <text:p text:style-name="P774"><text:span text:style-name="T775">2</text:span><text:span text:style-name="T776">. Metodo esmė</text:span></text:p>
      <text:p text:style-name="P777"><text:span text:style-name="T778">Mėginys ekstrahuojamas praskiestu metanoliu kaitinant su grįžtamuoju kondensatoriumi. Po centrifugavimo ekstraktas gryninamas (jei<text:s/></text:span><text:span text:style-name="T779">reikia) apdorojant jonitinėmis dervomis ir praskiedžiamas. Jo antibiotinis aktyvumas nustatomas matuojant flavofosfolipolio difuziją agaro terpėje, kurioje pasėta Staphylococcus aureus. Difuzija matoma pagal inhibavimo zonų susidarymą terpėje su pasėtu mik</text:span><text:span text:style-name="T780">roorganizmu. Šių zonų skersmuo yra proporcingas antibiotiko koncentracijos logaritmui.</text:span></text:p>
      <text:p text:style-name="P781"/>
      <text:p text:style-name="P782"><text:span text:style-name="T783">3</text:span><text:span text:style-name="T784">. Mikroorganizmas: Staphylococcus aureus ATCC Nr. 6538 P</text:span></text:p>
      <text:p text:style-name="P785"><text:span text:style-name="T786">3.1</text:span><text:span text:style-name="T787">. Pradinės bakterijų kultūros laikymas</text:span></text:p>
      <text:p text:style-name="P788"><text:span text:style-name="T789">Mėgintuvėlyje su gulsčiąja mitybine terpe (4.1) pasėjama<text:s/></text:span><text:span text:style-name="T790">Staph</text:span><text:span text:style-name="T791">ylococcus aureus</text:span><text:span text:style-name="T792">. Inkubuojama 24 val. 37<text:s/></text:span><text:span text:style-name="T793">o</text:span><text:span text:style-name="T794">C temperatūroje. Kultūra laikoma šaldytuve 4<text:s/></text:span><text:span text:style-name="T795">o</text:span><text:span text:style-name="T796">C temperatūroje. Persėjama kas mėnesį.</text:span></text:p>
      <text:p text:style-name="P797"><text:span text:style-name="T798">3.2</text:span><text:span text:style-name="T799">. Bakterijų suspensijos ruošimas<text:s/></text:span><text:span text:style-name="T800"><text:note text:note-class="footnote" text:id="_ftn3"><text:note-citation text:label="1">1</text:note-citation><text:note-body><text:p text:style-name="P801"><text:span text:style-name="T802"><text:s/>Kiti metodai taip pat gali būti naudojami su sąlyga, jei yra nustatyta, jog tie metodai duoda panašias bakterijų suspensijas.</text:span></text:p></text:note-body></text:note></text:span></text:p>
      <text:p text:style-name="P803"><text:span text:style-name="T804">Atidedami du mėgintuvėliai su pradine bakterijų kultūra (3.1), kuri kas savaitę persėja</text:span><text:span text:style-name="T805">ma. Inkubuojama 24 valandas 37<text:s/></text:span><text:span text:style-name="T806">o</text:span><text:span text:style-name="T807">C temperatūroje ir laikoma šaldytuve 4<text:s/></text:span><text:span text:style-name="T808">o</text:span><text:span text:style-name="T809">C temperatūroje. Likus 24 val. iki matavimo, šia kultūra užsėjami 2-4 mėgintuvėliai su gulsčiąja mitybine terpe (4.1). Inkubuojama 16-18 val. 37<text:s/></text:span><text:span text:style-name="T810">o</text:span><text:span text:style-name="T811">C temperatūroje. Bakterijų suspensija<text:s/></text:span><text:span text:style-name="T812">surenkama natrio chlorido tirpalu (4.3). Suspensijos šviesos pralaidumo koeficientas, matuojant 578 nm srityje 1 cm storio kiuvetėje, lyginant su natrio chlorido tirpalu (4.3), turi būti apie 40 %.<text:s/></text:span></text:p>
      <text:p text:style-name="P813"/>
      <text:p text:style-name="P814"><text:span text:style-name="T815">4</text:span><text:span text:style-name="T816">. Mitybinės terpės ir reagentai:</text:span></text:p>
      <text:p text:style-name="P817"><text:span text:style-name="T818">4.1</text:span><text:span text:style-name="T819">. Mitybinė<text:s/></text:span><text:span text:style-name="T820">terpė</text:span><text:span text:style-name="T821"><text:note text:note-class="footnote" text:id="_ftn4"><text:note-citation text:label="2">2</text:note-citation><text:note-body><text:p text:style-name="P822"><text:span text:style-name="T823"><text:s/>Gali būti naudojama bet kuri prekyboje esanti mitybinė terpė, k</text:span><text:span text:style-name="T824">uri būtų panašios sudėties ir duotų tokius pačius rezultatus.</text:span></text:p></text:note-body></text:note></text:span><text:span text:style-name="T825">:</text:span></text:p>
      <text:p text:style-name="P826">mėsos peptonas<text:tab/>6,0 g</text:p>
      <text:p text:style-name="P827">tripsino peptonas<text:tab/>4,0 g</text:p>
      <text:p text:style-name="P828">mėsos ekstraktas<text:tab/>1,5 g</text:p>
      <text:p text:style-name="P829">mielių ekstraktas<text:tab/>3,0 g</text:p>
      <text:p text:style-name="P830">gliukozė<text:tab/>1,0 g</text:p>
      <text:p text:style-name="P831">agaras<text:tab/>15 g<text:s/></text:p>
      <text:p text:style-name="P832">distiliuotas vanduo iki<text:tab/>1000 ml</text:p>
      <text:p text:style-name="P833"><text:span text:style-name="T834">pH (po sterilizavimo)</text:span><text:span text:style-name="T835"><text:tab/>6,5.</text:span></text:p>
      <text:p text:style-name="P836"><text:span text:style-name="T837">4.2</text:span><text:span text:style-name="T838">. Bandomoji terpė:</text:span></text:p>
      <text:p text:style-name="P839"><text:span text:style-name="T840">4.2.1</text:span><text:span text:style-name="T841">. Pagrindinis sluoksnis</text:span><text:span text:style-name="T842"><text:note text:note-class="footnote" text:id="_ftn5"><text:note-citation text:label="1">1</text:note-citation><text:note-body><text:p text:style-name="P843"><text:span text:style-name="T844"><text:s/>Gali būti naudojama bet kuri prekyboje esanti mitybinė terpė, kuri būtų panašios sudėties ir duotų tokius pačius rezultatus.</text:span></text:p></text:note-body></text:note></text:span><text:span text:style-name="T845">:</text:span></text:p>
      <text:p text:style-name="P846">mėsos<text:s/>peptonas<text:tab/>6,0 g</text:p>
      <text:p text:style-name="P847">mėsos ekstraktas<text:tab/>1,5 g</text:p>
      <text:p text:style-name="P848">mielių ekstraktas<text:tab/>3,0 g</text:p>
      <text:p text:style-name="P849">agaras<text:tab/>10 g<text:s/></text:p>
      <text:p text:style-name="P850">distiliuotas vanduo iki<text:tab/>1000 ml</text:p>
      <text:soft-page-break/>
      <text:p text:style-name="P851"><text:span text:style-name="T852">pH (po sterilizavimo)</text:span><text:span text:style-name="T853"><text:tab/>6,5.</text:span></text:p>
      <text:p text:style-name="P854"><text:span text:style-name="T855">4.2.2</text:span><text:span text:style-name="T856">. Sėjamasis sluoksnis</text:span></text:p>
      <text:p text:style-name="P857"><text:span text:style-name="T858">Sudėtis – kaip nurodyta 4.1 punkte. Pridedama 2,0 g silikoninės priešpučio emulsijos.</text:span></text:p>
      <text:p text:style-name="P859"><text:span text:style-name="T860">4</text:span><text:span text:style-name="T861">.3</text:span><text:span text:style-name="T862">. 0,4 % (m/v) natrio chlorido tirpalas: 4 g natrio chlorido ištirpinami vandenyje, praskiedžiama iki 1 litro ir sterilizuojama.</text:span></text:p>
      <text:p text:style-name="P863"><text:span text:style-name="T864">4.4</text:span><text:span text:style-name="T865">. Metanolis grynas.</text:span></text:p>
      <text:p text:style-name="P866"><text:span text:style-name="T867">4.5</text:span><text:span text:style-name="T868">. 50 % (v/v) metanolio tirpalas: 500 ml metanolio (4.4) sumaišoma su 500 ml vandens.</text:span></text:p>
      <text:p text:style-name="P869"><text:span text:style-name="T870">4.6</text:span><text:span text:style-name="T871">. 80 % (v/v) metanolio tirpalas: 800 ml metanolio (4.4) sumaišoma su 200 ml vandens.</text:span></text:p>
      <text:p text:style-name="P872"><text:span text:style-name="T873">4.7</text:span><text:span text:style-name="T874">. Tris(hidroksimetil)aminometanas, a. p.</text:span></text:p>
      <text:p text:style-name="P875"><text:span text:style-name="T876">4.8</text:span><text:span text:style-name="T877">. 1,5 % (m/v) kalio chlorido tirpalas metanolyje: 1,5 g kalio chlorido ištirpinama 20 ml vandens, iki 100 ml prask</text:span><text:span text:style-name="T878">iedžiama metanoliu (4.4).</text:span></text:p>
      <text:p text:style-name="P879"><text:span text:style-name="T880">4.9</text:span><text:span text:style-name="T881">. Katijonitas: Dowex 50 WX8, 20-50 mešas, Na-forma („Serva“ katalogo Nr. 41600) ar panašus.<text:s/></text:span></text:p>
      <text:p text:style-name="P882"><text:span text:style-name="T883">4.10</text:span><text:span text:style-name="T884">. Anijonitas: Dowex 1X2, 50-100 mešas, Cl-forma („Serva“ katalogo Nr. 41010) ar panašus. Prieš naudojimą 12-14 val. laikomas 80 % metanolyje (4.6).<text:s/></text:span></text:p>
      <text:p text:style-name="P885"><text:span text:style-name="T886">4.11</text:span><text:span text:style-name="T887">. Stiklo vata.</text:span></text:p>
      <text:p text:style-name="P888"><text:span text:style-name="T889">4.12</text:span><text:span text:style-name="T890">. pH indikatorinis popierius (6,6-8,1).</text:span></text:p>
      <text:p text:style-name="P891"><text:span text:style-name="T892">4.13</text:span><text:span text:style-name="T893">. Askorbo rūgštis.</text:span></text:p>
      <text:p text:style-name="P894"><text:span text:style-name="T895">4.14</text:span><text:span text:style-name="T896">.</text:span><text:span text:style-name="T897"><text:s/>Standartinė medžiaga: žinomo aktyvumo flavofosfolipolis.</text:span></text:p>
      <text:p text:style-name="P898"/>
      <text:p text:style-name="P899"><text:span text:style-name="T900">5</text:span><text:span text:style-name="T901">. Prietaisai:</text:span></text:p>
      <text:p text:style-name="P902"><text:span text:style-name="T903">5.1</text:span><text:span text:style-name="T904">. Stiklinė chromatografinė kolonėlė, vidinis skersmuo 9 mm, ilgis 150 mm-200 mm, su įrengtu čiaupu siaurajame gale ir šlifine jungtimi (jungimui su lašinamuoju piltuvu (5.</text:span><text:span text:style-name="T905">2)) viršutiniame gale.</text:span></text:p>
      <text:p text:style-name="P906"><text:span text:style-name="T907">5.2</text:span><text:span text:style-name="T908">. Lašinamasis piltuvėlis, 250 ml, su įrengtu čiaupu ir šlifine jungtimi.</text:span></text:p>
      <text:p text:style-name="P909"><text:span text:style-name="T910">5.3</text:span><text:span text:style-name="T911">. Konusinė kolba, 250 ml, su šlifine jungtimi.</text:span></text:p>
      <text:p text:style-name="P912"><text:span text:style-name="T913">5.4</text:span><text:span text:style-name="T914">. Grįžtamasis kondensatorius su šlifine jungtimi.</text:span></text:p>
      <text:p text:style-name="P915"/>
      <text:p text:style-name="P916"><text:span text:style-name="T917">6</text:span><text:span text:style-name="T918">. Standartiniai tirpalai</text:span></text:p>
      <text:p text:style-name="P919"><text:span text:style-name="T920">Tiksliai<text:s/></text:span><text:span text:style-name="T921">pasveriama standartinė medžiaga (4.14), ištirpinama 50 % metanolyje (4.5) ir praskiedžiama tiek, kad flavofosfolipolio koncentracija tirpale būtų 100<text:s/></text:span><text:span text:style-name="T922"></text:span><text:span text:style-name="T923">g/ml. Šis tirpalas šaldytuve 4<text:s/></text:span><text:span text:style-name="T924">o</text:span><text:span text:style-name="T925">C temperatūroje uždarame inde gali būti laikomas 2 mėnesius.</text:span></text:p>
      <text:p text:style-name="P926">Iš šio tirpalo, nuosekliai praskiedžiant 50 % metanoliu (4.5), ruošiami šie tirpalai:</text:p>
      <text:p text:style-name="P927"><text:span text:style-name="T928">S</text:span><text:span text:style-name="T929">8<text:s/></text:span><text:span text:style-name="T930"><text:tab/><text:s/>0,20<text:s/></text:span><text:span text:style-name="T931"></text:span><text:span text:style-name="T932">g/ ml,<text:s/></text:span></text:p>
      <text:p text:style-name="P933"><text:span text:style-name="T934">S</text:span><text:span text:style-name="T935">4</text:span><text:span text:style-name="T936"><text:tab/><text:s/>0,10<text:s/></text:span><text:span text:style-name="T937"></text:span><text:span text:style-name="T938">g/ ml,</text:span></text:p>
      <text:p text:style-name="P939"><text:span text:style-name="T940">S</text:span><text:span text:style-name="T941">2</text:span><text:span text:style-name="T942"><text:tab/><text:s/>0, 05<text:s/></text:span><text:span text:style-name="T943"></text:span><text:span text:style-name="T944">g/ ml,</text:span></text:p>
      <text:p text:style-name="P945"><text:span text:style-name="T946">S</text:span><text:span text:style-name="T947">1</text:span><text:span text:style-name="T948"><text:tab/><text:s/>0,025<text:s/></text:span><text:span text:style-name="T949"></text:span><text:span text:style-name="T950">g/ ml.</text:span></text:p>
      <text:p text:style-name="P951"/>
      <text:p text:style-name="P952"><text:span text:style-name="T953">7</text:span><text:span text:style-name="T954">. Ekstrakto paruošimas:</text:span></text:p>
      <text:p text:style-name="P955"><text:span text:style-name="T956">7.1</text:span><text:span text:style-name="T957">. Ekstrahavimas:</text:span></text:p>
      <text:p text:style-name="P958"><text:span text:style-name="T959">7.1.1</text:span><text:span text:style-name="T960">. Koncentratai, premiksai ir mineraliniai pašarai</text:span></text:p>
      <text:p text:style-name="P961"><text:span text:style-name="T962">Pasveriama 2,0 g-5,0 g mėginio, pridedama apie 150 mg askorbo rūgšties (4.13) ir konusinėje kolboje (5.3) sumaišoma su 150 ml 50 % metanolio (4.5). Pridedant apie 400 mg tris(hidroksimetil)aminometano (4.7), mišinio pH sureguliuojamas iki 8,1-8,2 ir kontro</text:span><text:span text:style-name="T963">liuojamas indikatoriniu popieriumi (4.12). Paliekama stovėti 15 min., pH tris(hidroksimetil)aminometano (4.7) pagalba vėl sureguliuojamas iki 8,1-8,2. Virinama 10 min. su grįžtamuoju kondensatoriumi (5.4) pastoviai maišant. Paliekama atvėsti, mišinys centr</text:span><text:span text:style-name="T964">ifuguojamas, o ekstraktas nupilamas.<text:s/></text:span></text:p>
      <text:p text:style-name="P965"><text:span text:style-name="T966">7.1.2</text:span><text:span text:style-name="T967">. Kiti pašarai</text:span></text:p>
      <text:p text:style-name="P968"><text:span text:style-name="T969">Pasveriama 5,0 g-30,0 g mėginio, kuriame yra mažiausiai 30<text:s/></text:span><text:span text:style-name="T970"></text:span><text:span text:style-name="T971">g flavofosfolipolio. Konusinėje kolboje (5.3) sumaišoma su 150 ml 50 % metanolio (4.5). Pridedant apie 400 mg tris(hidroksimetil)amino</text:span><text:span text:style-name="T972">metano (4.7), mišinio pH sureguliuojamas iki 8,1-8,2 ir kontroliuojamas indikatoriniu popieriumi (4.12). Paliekama stovėti 15 min., pH tris(hidroksimetil)aminometano<text:s/></text:span><text:soft-page-break/><text:span text:style-name="T973">(4.7) pagalba vėl sureguliuojamas iki 8,1-8,2. Virinama 10 min. su grįžtamuoju kondensator</text:span><text:span text:style-name="T974">iumi (5.4) pastoviai maišant. Paliekama atvėsti, mišinys centrifuguojamas, o ekstraktas nupilamas.<text:s/></text:span></text:p>
      <text:p text:style-name="P975"><text:span text:style-name="T976">7.2</text:span><text:span text:style-name="T977">. Gryninimas (kombinuotieji pašarai, premiksai ir mineraliniai pašarai gali būti negryninami)</text:span></text:p>
      <text:p text:style-name="P978"><text:span text:style-name="T979">Į 110 ml ekstrakto supilama 11 g katijonito (4.9), vi</text:span><text:span text:style-name="T980">rinama 1 min. su grįžtamuoju kondensatoriumi (5.4) pastoviai maišant. Katijonitas atskiriamas centrifuguojant arba filtruojant. 100 ml ekstrakto sumaišoma su 150 ml metanolio (4.4). Tirpalas 12 val.-15 val. laikomas 4<text:s/></text:span><text:span text:style-name="T981">o</text:span><text:span text:style-name="T982">C temperatūroje. Nuosėdos pašalinamos</text:span><text:span text:style-name="T983"><text:s/>filtruojant šaltą tirpalą.</text:span></text:p>
      <text:p text:style-name="P984"><text:span text:style-name="T985">Stiklo vatos gumulėliu (4.11) užkemšamas apatinis stiklinio vamzdelio (5.1) galas. Įpilami 5 ml anijonito (4.10). Kolonėlė plaunama 100 ml 80 % metanoliu (4.6). Piltuvėlio (5.2) pagalba į kolonėlę įpilama mažiausiai 100 ml filtr</text:span><text:span text:style-name="T986">ato, kuriame būtų 16<text:s/></text:span><text:span text:style-name="T987"></text:span><text:span text:style-name="T988">g flavofosfolipolio (200 ml 30-čiai g mėginio, turinčio 1 mg/kg flavofosfolipolio). Esant reikalui, prieš supilant į kolonėlę, filtratas skiedžiamas 80 % metanoliu (4.6). Tokiu būdu gaunama numatoma 16<text:s/></text:span><text:span text:style-name="T989"></text:span><text:span text:style-name="T990">g/100 ml flavofosfolipolio konc</text:span><text:span text:style-name="T991">entracija. Tekėjimo greitis iš kolonėlės turėtų būti apie 2 ml/min. Ištekėjęs skystis išpilamas. Kolonėlė plaunama 50 ml 80 % metanoliu (4.6). Ištekėjęs skystis išpilamas. Flavofosfolipolis išplaunamas metanoliniu kalio chlorido tirpalu (4.8) išlaikant 2 m</text:span><text:span text:style-name="T992">l/min. tekėjimo greitį. Į graduotą kolbutę surenkama 50 ml eliuato, pripilama 30 ml vandens ir išmaišoma. Šiame tirpale turėtų būti 0,2<text:s/></text:span><text:span text:style-name="T993"></text:span><text:span text:style-name="T994">g/ml (U</text:span><text:span text:style-name="T995">8</text:span><text:span text:style-name="T996">) flavofosfolipolio.</text:span></text:p>
      <text:p text:style-name="P997"><text:span text:style-name="T998">7.3</text:span><text:span text:style-name="T999">. Bandymo tirpalai</text:span></text:p>
      <text:p text:style-name="P1000"><text:span text:style-name="T1001">Jei reikia (t. y. jei gryninimas buvo praleistas), 7.1.1 punkte<text:s/></text:span><text:span text:style-name="T1002">gautas ekstraktas skiedžiamas 50 % metanoliu (4.5) siekiant gauti numatomą 0,2<text:s/></text:span><text:span text:style-name="T1003"></text:span><text:span text:style-name="T1004">g/ml (U</text:span><text:span text:style-name="T1005">8</text:span><text:span text:style-name="T1006">) flavofosfolipolio koncentraciją. Iš U</text:span><text:span text:style-name="T1007">8</text:span><text:span text:style-name="T1008"><text:s/>tirpalo nuosekliai skiedžiant per pusę (1+1) 50 % metanoliu (4.5) paruošiami tirpalai U</text:span><text:span text:style-name="T1009">4<text:s/></text:span><text:span text:style-name="T1010">(numatoma koncentracija: 0,1<text:s/></text:span><text:span text:style-name="T1011"></text:span><text:span text:style-name="T1012">g/ml), U</text:span><text:span text:style-name="T1013">2</text:span><text:span text:style-name="T1014"><text:s/>(numatoma koncentracija: 0,05<text:s/></text:span><text:span text:style-name="T1015"></text:span><text:span text:style-name="T1016">g/ml), U</text:span><text:span text:style-name="T1017">1</text:span><text:span text:style-name="T1018"><text:s/>(numatoma koncentracija: 0,025<text:s/></text:span><text:span text:style-name="T1019"></text:span><text:span text:style-name="T1020">g/ml).</text:span></text:p>
      <text:p text:style-name="P1021"/>
      <text:p text:style-name="P1022"><text:span text:style-name="T1023">8</text:span><text:span text:style-name="T1024">. Matavimas:</text:span></text:p>
      <text:p text:style-name="P1025"><text:span text:style-name="T1026">8.1</text:span><text:span text:style-name="T1027">. Sėjimas į mitybinę terpę</text:span></text:p>
      <text:p text:style-name="P1028"><text:span text:style-name="T1029">Į nustatymo mitybinę terpę (4.2.2) apytikriai 50<text:s/></text:span><text:span text:style-name="T1030">o</text:span><text:span text:style-name="T1031">C temperatūroje pasėjama bakterijų suspensija (3.2). Pradiniuose terpės</text:span><text:span text:style-name="T1032"><text:s/>(4.2.2) bandymuose ant lėkštelių nustatomas bakterinės suspensijos kiekis, reikalingas siekiant gauti didžiausias ir aiškiausias inhibavimo zonas su įvairiomis flavofosfolipolio koncentracijomis (apie 30 ml/l).</text:span></text:p>
      <text:p text:style-name="P1033"><text:span text:style-name="T1034">8.2</text:span><text:span text:style-name="T1035">. Lėkštelių paruošimas</text:span></text:p>
      <text:p text:style-name="P1036"><text:span text:style-name="T1037">Difuzija agare</text:span><text:span text:style-name="T1038"><text:s/>atliekama lėkštelėse, naudojant keturių koncentracijų standartinius tirpalus (S</text:span><text:span text:style-name="T1039">8</text:span><text:span text:style-name="T1040">, S</text:span><text:span text:style-name="T1041">4,</text:span><text:span text:style-name="T1042"><text:s/>S</text:span><text:span text:style-name="T1043">2</text:span><text:span text:style-name="T1044"><text:s/>ir S</text:span><text:span text:style-name="T1045">1</text:span><text:span text:style-name="T1046">) ir keturių koncentracijų bandymo tirpalus (U</text:span><text:span text:style-name="T1047">8</text:span><text:span text:style-name="T1048">, U</text:span><text:span text:style-name="T1049">4,</text:span><text:span text:style-name="T1050"><text:s/>U</text:span><text:span text:style-name="T1051">2</text:span><text:span text:style-name="T1052"><text:s/>ir U</text:span><text:span text:style-name="T1053">1</text:span><text:span text:style-name="T1054">). Kiekvienoje lėkštelėje turi būti keturių koncentracijų ekstrakto ir standartininiai tirpalai. Kad</text:span><text:span text:style-name="T1055"><text:s/>agaro terpėje būtų galima padaryti bent aštuonias 10 mm-13 mm skersmens skyles, kurių centrai nutolę mažiausiai per 30 mm, parenkamos pakankamai didelės lėkštelės. Bandymai gali būti atlikti stiklinėse lėkštelėse, kurios iš viršaus padengtos 200 mm skersm</text:span><text:span text:style-name="T1056">ens ir 20 mm aukščio aliuminio ar plastiko žiedu.</text:span></text:p>
      <text:p text:style-name="P1057"><text:span text:style-name="T1058">Į lėkšteles įpilamas toks kiekis terpės (4.2.1), kad susidarytų maždaug 1,5 mm storio sluoksnis<text:s/></text:span><text:span text:style-name="T1059">(45 ml-200 mm skersmens lėkštelei). Paliekama sutirštėti horizantalioje padėtyje ir ant viršaus<text:s/></text:span><text:span text:style-name="T1060">užpilama, kaip</text:span><text:span text:style-name="T1061"><text:s/>nurodyta 8.1, apsėta terpė (4.2.2), kad gautas sluoksnis būtų 1 mm storio (30 ml-200 mm skersmens lėkštelei). Vėl paliekama sutirštėti horizontalioje padėtyje, išgręžiamos skylės ir į jas įlašinami tiksliai išmatuoti bandymo ir standartinio tirpalų kiekia</text:span><text:span text:style-name="T1062">i (nuo 0,10 ml iki 0,15 ml priklausomai nuo skylės skersmens). Kiekviena koncentracija panaudojama</text:span><text:span text:style-name="T1063"><text:s/></text:span><text:span text:style-name="T1064">mažiausiai 4 kartus, taigi kiekviename nustatyme atliekamas 32 inhibavimo zonų įvertinimas.</text:span></text:p>
      <text:p text:style-name="P1065"><text:span text:style-name="T1066">8.3</text:span><text:span text:style-name="T1067">. Inkubavimas</text:span></text:p>
      <text:p text:style-name="P1068"><text:span text:style-name="T1069">Lėkštelės inkubuojamos nuo 16 iki 18 valandų</text:span><text:span text:style-name="T1070"><text:s/>28<text:s/></text:span><text:span text:style-name="T1071">o</text:span><text:span text:style-name="T1072">C–30<text:s/></text:span><text:span text:style-name="T1073">o</text:span><text:span text:style-name="T1074">C temperatūroje.<text:s/></text:span></text:p>
      <text:p text:style-name="P1075"/>
      <text:p text:style-name="P1076"><text:span text:style-name="T1077">9</text:span><text:span text:style-name="T1078">. Rezultatų įvertinimas:</text:span></text:p>
      <text:p text:style-name="P1079">0,1 mm tikslumu išmatuojamas inhibavimo zonų skersmuo. Kiekvienos koncentracijos matavimų vidurkis užrašomas pusiau logaritminiame milimetriniame popieriuje, parodant koncentracijų logaritmo<text:s/>priklausomybę nuo inhibavimo zonų skersmens. Brėžiamos standartinį<text:s/><text:soft-page-break/>tirpalą ir ekstraktą atitinkančios tiesės, kaip parodyta žemiau esančiame pavyzdyje: taikant formulę nustatomas taškas, geriausiai atitinkantis mažiausią standartinio tirpalo koncentraciją<text:s/>(SL):</text:p>
      <text:p text:style-name="P1080"><text:span text:style-name="T1081">(a) SL<text:s/></text:span><text:span text:style-name="T1082"></text:span><text:span text:style-name="T1083"><text:s/>(7S</text:span><text:span text:style-name="T1084">1</text:span><text:span text:style-name="T1085">+4S</text:span><text:span text:style-name="T1086">2</text:span><text:span text:style-name="T1087">+S</text:span><text:span text:style-name="T1088">4</text:span><text:span text:style-name="T1089">-2S</text:span><text:span text:style-name="T1090">8</text:span><text:span text:style-name="T1091">) / 10</text:span></text:p>
      <text:p text:style-name="P1092">Nustatomas taškas, geriausiai atitinkantis didžiausią standartinio tirpalo koncentraciją (SH), taikant formulę:</text:p>
      <text:p text:style-name="P1093"><text:span text:style-name="T1094">(b) SH<text:s/></text:span><text:span text:style-name="T1095"></text:span><text:span text:style-name="T1096"><text:s/>(7S</text:span><text:span text:style-name="T1097">8</text:span><text:span text:style-name="T1098">+4S</text:span><text:span text:style-name="T1099">4</text:span><text:span text:style-name="T1100">+S</text:span><text:span text:style-name="T1101">2</text:span><text:span text:style-name="T1102">-2S</text:span><text:span text:style-name="T1103">1</text:span><text:span text:style-name="T1104">) / 10</text:span></text:p>
      <text:p text:style-name="P1105"><text:span text:style-name="T1106">Panašiai apskaičiuojami taškai, geriausiai atitinkantys mažiausią (UL) ir<text:s/></text:span><text:span text:style-name="T1107">didžiausią (UH) koncentraciją ekstrakte, pakeičiant nurodytose formulėse S</text:span><text:span text:style-name="T1108">1</text:span><text:span text:style-name="T1109">, S</text:span><text:span text:style-name="T1110">2</text:span><text:span text:style-name="T1111">, S</text:span><text:span text:style-name="T1112">4</text:span><text:span text:style-name="T1113"><text:s/>ir S</text:span><text:span text:style-name="T1114">8</text:span><text:span text:style-name="T1115"><text:s/>į U</text:span><text:span text:style-name="T1116">1</text:span><text:span text:style-name="T1117">, U</text:span><text:span text:style-name="T1118">2</text:span><text:span text:style-name="T1119">, U</text:span><text:span text:style-name="T1120">4</text:span><text:span text:style-name="T1121"><text:s/>ir U</text:span><text:span text:style-name="T1122">8</text:span><text:span text:style-name="T1123">.</text:span></text:p>
      <text:p text:style-name="P1124">Tame pačiame grafike pažymimos apskaičiuotos SL ir SH vertės ir jas sujungus gaunama geriausiai standartinį tirpalą atitinkanti tiesė. Panašiai pažymimos ir sujungiamos UL ir UH vertės, gaunant geriausiai ekstraktą atitinkančių tiesę.</text:p>
      <text:p text:style-name="P1125"><text:span text:style-name="T1126">Nesant trukdžių, šios dvi tiesės yra lygiagrečios. Praktiškai tieses galima laikyti lygiagrečiomis, jei SH – SL ir UH – UL vertės nuo jų vidurkio nesiskiria daugiau ka</text:span><text:span text:style-name="T1127">ip 10 %. Jei tiesės nėra lygiagrečios, U</text:span><text:span text:style-name="T1128">1</text:span><text:span text:style-name="T1129"><text:s/>ir S</text:span><text:span text:style-name="T1130">1</text:span><text:span text:style-name="T1131"><text:s/>ar U</text:span><text:span text:style-name="T1132">8</text:span><text:span text:style-name="T1133"><text:s/>ir S</text:span><text:span text:style-name="T1134">8</text:span><text:span text:style-name="T1135"><text:s/>gali būti atmesti, o SL, SH, UL ir UH apskaičiuojami pagal alternatyvias formules, gaunant alternatyvias geriausiai atitinkančias tieses:</text:span></text:p>
      <text:p text:style-name="P1136"><text:span text:style-name="T1137">(a`) SL<text:s/></text:span><text:span text:style-name="T1138"></text:span><text:span text:style-name="T1139"><text:s/>(5S</text:span><text:span text:style-name="T1140">1</text:span><text:span text:style-name="T1141">+2S</text:span><text:span text:style-name="T1142">2</text:span><text:span text:style-name="T1143">-S</text:span><text:span text:style-name="T1144">4</text:span><text:span text:style-name="T1145">) / 6 arba (5S</text:span><text:span text:style-name="T1146">2</text:span><text:span text:style-name="T1147">+2S</text:span><text:span text:style-name="T1148">4</text:span><text:span text:style-name="T1149">-S</text:span><text:span text:style-name="T1150">8</text:span><text:span text:style-name="T1151">) / 6,</text:span></text:p>
      <text:p text:style-name="P1152"><text:span text:style-name="T1153">(b`) SH<text:s/></text:span><text:span text:style-name="T1154"></text:span><text:span text:style-name="T1155"><text:s/>(5S</text:span><text:span text:style-name="T1156">4</text:span><text:span text:style-name="T1157">+2S</text:span><text:span text:style-name="T1158">2</text:span><text:span text:style-name="T1159">-S</text:span><text:span text:style-name="T1160">1</text:span><text:span text:style-name="T1161">) / 6 arba (5S</text:span><text:span text:style-name="T1162">8</text:span><text:span text:style-name="T1163">+2S</text:span><text:span text:style-name="T1164">4</text:span><text:span text:style-name="T1165">-S</text:span><text:span text:style-name="T1166">2</text:span><text:span text:style-name="T1167">) / 6.</text:span></text:p>
      <text:p text:style-name="P1168">Panašiai apskaičiuojamos UL ir UH. Turi būti patenkinami tie patys lygiagretumo kriterijai. Faktas, kad rezultatas buvo skaičiuotas pagal tris vertes, turi būti pažymėtas galutinėje ataskaitoje.</text:p>
      <text:p text:style-name="P1169">Kai tiesės laikomos<text:s/>lygiagrečiomis, santykinio aktyvumo logaritmas (log A) skaičiuojamas pagal vieną iš formulių priklausomai nuo to, trys ar keturios vertės buvo taikomos įvertinant lygiagretumą.</text:p>
      <text:p text:style-name="P1170">Keturioms vertėms:</text:p>
      <text:p text:style-name="P1171"><text:span text:style-name="T1172">(c) log A<text:s/></text:span><text:span text:style-name="T1173"></text:span><text:span text:style-name="T1174"><text:s/></text:span><text:span text:style-name="T1175"><draw:frame draw:style-name="a4" draw:name="Picture 5" text:anchor-type="as-char" svg:x="0in" svg:y="0in" svg:width="3.23958in" svg:height="0.44792in" style:rel-width="scale" style:rel-height="scale"><draw:image xlink:href="media/image1.wmf" xlink:type="simple" xlink:show="embed" xlink:actuate="onLoad"/><svg:title/><svg:desc/></draw:frame></text:span><text:span text:style-name="T1176">.</text:span></text:p>
      <text:p text:style-name="P1177">Trims vertėms:</text:p>
      <text:p text:style-name="P1178"><text:span text:style-name="T1179">(d) log A<text:s/></text:span><text:span text:style-name="T1180"></text:span><text:span text:style-name="T1181"><draw:frame draw:style-name="a5" draw:name="Picture 6" text:anchor-type="as-char" svg:x="0in" svg:y="0in" svg:width="2.46875in" svg:height="0.4375in" style:rel-width="scale" style:rel-height="scale"><draw:image xlink:href="media/image2.wmf" xlink:type="simple" xlink:show="embed" xlink:actuate="onLoad"/><svg:title/><svg:desc/></draw:frame></text:span><text:span text:style-name="T1182">,</text:span></text:p>
      <text:p text:style-name="P1183">arba</text:p>
      <text:p text:style-name="P1184"><text:span text:style-name="T1185">(d`) log A<text:s/></text:span><text:span text:style-name="T1186"></text:span><text:span text:style-name="T1187"><draw:frame draw:style-name="a6" draw:name="Picture 7" text:anchor-type="as-char" svg:x="0in" svg:y="0in" svg:width="2.58333in" svg:height="0.44792in" style:rel-width="scale" style:rel-height="scale"><draw:image xlink:href="media/image3.wmf" xlink:type="simple" xlink:show="embed" xlink:actuate="onLoad"/><svg:title/><svg:desc/></draw:frame></text:span><text:span text:style-name="T1188">.</text:span></text:p>
      <text:p text:style-name="P1189">Tikrasis aktyvumas = numatomas aktyvumas × santykinis aktyvumas.</text:p>
      <text:p text:style-name="P1190">Jei tiesės laikomos ne lygiagrečiomis, matavimas kartojamas. Jei lygiagretumas vis dar nepasiektas, santykinio aktyvumo logaritmas (log A) skaičiuojamas pagal formulę (c). Toks<text:s/>rezultatas laikomas apytiksliu ir turi būti nurodytas galutinėje ataskaitoje.</text:p>
      <text:p text:style-name="P1191"/>
      <text:p text:style-name="P1192"><text:span text:style-name="T1193">10</text:span><text:span text:style-name="T1194">. Pakartojamumas</text:span></text:p>
      <text:p text:style-name="P1195"><text:span text:style-name="T1196">Rezultatų skirtumas tarp dviejų lygiagrečių to paties mėginio matavimų, atliktų to paties analitiko, neturi viršyti:<text:s/></text:span></text:p>
      <text:p text:style-name="P1197"><text:span text:style-name="T1198">0,5 mg/kg, absoliučiu dydžiu, kai<text:s/></text:span><text:span text:style-name="T1199">flavofosfolipolio kiekis siekia nuo 1 iki 2 mg/kg,</text:span></text:p>
      <text:p text:style-name="P1200"><text:span text:style-name="T1201">25 % didžiausios vertės, kai kiekiai yra nuo 2 mg/kg iki 10 mg/kg,</text:span></text:p>
      <text:p text:style-name="P1202"><text:span text:style-name="T1203">20 % didžiausios vertės, kai kiekiai yra nuo 10 mg/kg iki 25 mg/kg,</text:span></text:p>
      <text:p text:style-name="P1204"><text:span text:style-name="T1205">5 mg/kg, absoliučiu dydžiu, kai kiekiai yra nuo 25 mg/kg iki 50 mg/kg,</text:span></text:p>
      <text:p text:style-name="P1206"><text:span text:style-name="T1207">10 % didžiausios vertės, kai kiekiai yra per 50 mg/kg.</text:span></text:p>
      <text:p text:style-name="P1208">______________</text:p>
      <text:p text:style-name="P1209"/>
      <text:p text:style-name="P1210"/>
      <text:p text:style-name="P1211"><text:span text:style-name="T1212">3</text:span><text:span text:style-name="T1213"><text:s/>priedas</text:span></text:p>
      <text:p text:style-name="P1214"/>
      <text:p text:style-name="P1215"><text:span text:style-name="T1216">Mikroelementų – geležies, vario, mangano ir cinko nustatymas</text:span></text:p>
      <text:p text:style-name="P1217"/>
      <text:p text:style-name="P1218"><text:span text:style-name="T1219">1</text:span><text:span text:style-name="T1220">. Tikslas ir taikymo sritis</text:span></text:p>
      <text:p text:style-name="P1221">Šiuo metodu prekiniuose pašaruose nustatomi mikroelementai – geležis,<text:s/>varis, manganas ir cinkas. Mažiausia geležies nustatoma koncentracija yra 20 mg/kg, vario – 10 mg/kg, mangano – 20 mg/kg, cinko – 20 mg/kg.<text:s/></text:p>
      <text:p text:style-name="P1222"/>
      <text:p text:style-name="P1223"><text:span text:style-name="T1224">2</text:span><text:span text:style-name="T1225">. Metodo esmė</text:span></text:p>
      <text:p text:style-name="P1226">Mėginio organinė medžiaga suardoma. Mėginys ištirpinamas druskos rūgštyje ir praskiedžiamas. Geležis, varis, manganas ir cinkas nustatomi atominės absorbcijos spektrometru.<text:s/></text:p>
      <text:p text:style-name="P1227"/>
      <text:p text:style-name="P1228"><text:span text:style-name="T1229">3</text:span><text:span text:style-name="T1230">. Reagentai:</text:span></text:p>
      <text:p text:style-name="P1231"><text:span text:style-name="T1232">3.1</text:span><text:span text:style-name="T1233">. Reagentų ir tirpalų paruošimui naudojamas vanduo be nustatomų katijonų. Vanduo gaunamas du kartus distiliuojant borosilikatinio ar kvarcinio stiklo<text:s/></text:span><text:span text:style-name="T1234">distiliatoriuje arba du kartus apdorojant jonitine derva.</text:span></text:p>
      <text:p text:style-name="P1235"><text:span text:style-name="T1236">3.2</text:span><text:span text:style-name="T1237">. Reagentai turi būti analiziškai gryni (a. p.) arba grynesni. Tuščiuoju bandymu reagentai turi būti patikrinami, ar juose nėra nustatomų elementų. Jei reikia, reagentai turi būti išgryninami. Vietoj aprašytų standartinių tirpalų gali būti naudojami komerc</text:span><text:span text:style-name="T1238">iniai standartiniai tirpalai, jei jie turi garantiją ir prieš naudojimą buvo patikrinti:<text:s/></text:span></text:p>
      <text:p text:style-name="P1239"><text:span text:style-name="T1240">3.2.1</text:span><text:span text:style-name="T1241">. Druskos rūgštis, a. p. (</text:span><text:span text:style-name="T1242"></text:span><text:span text:style-name="T1243"><text:s/>= 1,19).</text:span></text:p>
      <text:p text:style-name="P1244"><text:span text:style-name="T1245">3.2.2</text:span><text:span text:style-name="T1246">. Druskos rūgštis, a. p. (6 mol/l).</text:span></text:p>
      <text:p text:style-name="P1247"><text:span text:style-name="T1248">3.2.3</text:span><text:span text:style-name="T1249">. Druskos rūgštis, a. p. (0,5 mol/l).</text:span></text:p>
      <text:p text:style-name="P1250"><text:span text:style-name="T1251">3.2.4</text:span><text:span text:style-name="T1252">. 38 %-40 % (v/v) kon</text:span><text:span text:style-name="T1253">centracijos vandenilio fluoridas, turintis mažiau nei 1 mg/l geležies ir likutis po išgarinimo mažesnis nei 10 mg/l (skaičiuojant sulfatų kiekiu);<text:s/></text:span></text:p>
      <text:p text:style-name="P1254"><text:span text:style-name="T1255">3.2.5</text:span><text:span text:style-name="T1256">. Sieros rūgštis, a. p. (</text:span><text:span text:style-name="T1257"></text:span><text:span text:style-name="T1258">=1,84).</text:span></text:p>
      <text:p text:style-name="P1259"><text:span text:style-name="T1260">3.2.6</text:span><text:span text:style-name="T1261">. Vandenilio peroksidas, (a. p.) (apytikriai 100 tūrių d</text:span><text:span text:style-name="T1262">eguonies (30 % pagal masę));</text:span></text:p>
      <text:p text:style-name="P1263"><text:span text:style-name="T1264">3.2.7</text:span><text:span text:style-name="T1265">. Standartinis geležies tirpalas (1000<text:s/></text:span><text:span text:style-name="T1266"></text:span><text:span text:style-name="T1267">g /ml) ruošiamas taip: ištirpinama 1 g geležies vielos (a. p.) 200 ml 6 mol/l druskos rūgšties (3.2.2), pridedama 16 ml vandenilio peroksido (3.2.6) ir skiedžiama vandeniu iki 1<text:s/></text:span><text:span text:style-name="T1268">l:</text:span></text:p>
      <text:p text:style-name="P1269"><text:span text:style-name="T1270">3.2.7.1</text:span><text:span text:style-name="T1271">. darbinis standartinis geležies tirpalas (100<text:s/></text:span><text:span text:style-name="T1272"></text:span><text:span text:style-name="T1273">g/ml) paruošiamas sumaišant 1 tūrio dalį standartinio tirpalo (3.2.7) su 9 tūrio dalimis vandens;</text:span></text:p>
      <text:p text:style-name="P1274"><text:span text:style-name="T1275">3.2.8</text:span><text:span text:style-name="T1276">. standartinis vario tirpalas (1000<text:s/></text:span><text:span text:style-name="T1277"></text:span><text:span text:style-name="T1278">g /ml) ruošiamas taip: 1 g vario miltelių (a. p.)<text:s/></text:span><text:span text:style-name="T1279">ištirpinama 25 ml 6 mol/l druskos rūgšties (3.2.2), pridedama 5 ml vandenilio peroksido (3.2.6) ir praskiedžiama vandeniu iki 1 l:<text:s/></text:span></text:p>
      <text:p text:style-name="P1280"><text:span text:style-name="T1281">3.2.8.1</text:span><text:span text:style-name="T1282">. darbinis standartinis vario tirpalas (10<text:s/></text:span><text:span text:style-name="T1283"></text:span><text:span text:style-name="T1284">g/ml) paruošiamas sumaišant 1 tūrio dalį standartinio tirpalo (3.2.8) s</text:span><text:span text:style-name="T1285">u 9 tūrio dalimis vandens ir gautą tirpalą skiedžiant vandeniu santykiu 1: 9;</text:span></text:p>
      <text:p text:style-name="P1286"><text:span text:style-name="T1287">3.2.9</text:span><text:span text:style-name="T1288">. standartinis mangano tirpalas (1000<text:s/></text:span><text:span text:style-name="T1289"></text:span><text:span text:style-name="T1290">g/ml) ruošiamas taip: 1 g mangano miltelių (a. p.) ištirpinama 25 ml 6 mol/l druskos rūgšties (3.2.2) ir praskiedžiama vandeniu<text:s/></text:span><text:span text:style-name="T1291">iki 1 l;</text:span></text:p>
      <text:p text:style-name="P1292"><text:span text:style-name="T1293">3.2.9.1</text:span><text:span text:style-name="T1294">. darbinis standartinis mangano tirpalas (10<text:s/></text:span><text:span text:style-name="T1295"></text:span><text:span text:style-name="T1296">g/ml) paruošiamas sumaišant 1 tūrio dalį standartinio tirpalo (3.2.9) su 9 tūrio dalimis vandens, gautą tirpalą skiedžiant vandeniu santykiu 1: 9;</text:span></text:p>
      <text:p text:style-name="P1297"><text:span text:style-name="T1298">3.2.10</text:span><text:span text:style-name="T1299">. standartinis cinko tirpalas (1000<text:s/></text:span><text:span text:style-name="T1300"></text:span><text:span text:style-name="T1301">g/ml) ruošiamas taip: 1 g cinko drožlių ar lapelių (a. p.) ištirpinama 25 ml 6 mol/l druskos rūgšties (3.2.2) ir praskiedžiama vandeniu iki 1 l;</text:span></text:p>
      <text:p text:style-name="P1302"><text:span text:style-name="T1303">3.2.10.1</text:span><text:span text:style-name="T1304">. darbinis standartinis cinko tirpalas (10<text:s/></text:span><text:span text:style-name="T1305"></text:span><text:span text:style-name="T1306">g/ml) paruošiamas su</text:span><text:span text:style-name="T1307">maišant 1 tūrio dalį standartinio tirpalo (3.2.10) su 9 tūrio dalimis vandens, gautą tirpalą skiedžiant vandeniu santykiu 1: 9;</text:span></text:p>
      <text:p text:style-name="P1308"><text:span text:style-name="T1309">3.2.11</text:span><text:span text:style-name="T1310">. lantano chlorido tirpalas paruošiamas taip: 12 g lantano oksido ištirpinama 150 ml vandens, pridedama 100 ml 6 mol</text:span><text:span text:style-name="T1311">/l druskos rūgšties (3.2.2) ir skiedžiama vandeniu iki 1 l.</text:span></text:p>
      <text:p text:style-name="P1312"/>
      <text:p text:style-name="P1313"><text:span text:style-name="T1314">4</text:span><text:span text:style-name="T1315">. Prietaisai:</text:span></text:p>
      <text:p text:style-name="P1316"><text:span text:style-name="T1317">4.1</text:span><text:span text:style-name="T1318">. Mufelinė krosnis su termorele ir saviraščiu.</text:span></text:p>
      <text:p text:style-name="P1319"><text:span text:style-name="T1320">4.2</text:span><text:span text:style-name="T1321">. Stikliniai indai iš atsparaus borosilikatinio stiklo, naudojami išimtinai mikroelementų nustatymui.</text:span></text:p>
      <text:p text:style-name="P1322"><text:span text:style-name="T1323">4.3</text:span><text:span text:style-name="T1324">. Pl</text:span><text:span text:style-name="T1325">atininiai ar kvarciniai tigliai.</text:span></text:p>
      <text:p text:style-name="P1326"><text:span text:style-name="T1327">4.4</text:span><text:span text:style-name="T1328">. Atominis absorbcinis spektrometras, atitinkantis metodo jautrumo ir tikslumo reikalavimus.</text:span></text:p>
      <text:p text:style-name="P1329"/>
      <text:p text:style-name="P1330"><text:span text:style-name="T1331">5</text:span><text:span text:style-name="T1332">. Matavimas:</text:span></text:p>
      <text:p text:style-name="P1333"><text:span text:style-name="T1334">5.1</text:span><text:span text:style-name="T1335">. Organinės medžiagos mėginiai:</text:span></text:p>
      <text:p text:style-name="P1336"><text:span text:style-name="T1337">5.1.1</text:span><text:span text:style-name="T1338">. Sudeginimas ir tirpalų paruošimas analizei</text:span><text:span text:style-name="T1339"><text:note text:note-class="footnote" text:id="_ftn6"><text:note-citation>1</text:note-citation><text:note-body><text:p text:style-name="P1340"><text:span text:style-name="T1341"><text:s/>Žoliniuose pašaruose (šviežiuose ir džiovintuose) gali būti didel</text:span><text:span text:style-name="T1342">is kiekis silicio junginių, kurie gali surišti mikroelementus. Šie silicio junginiai turi būti pašalinti. Todėl mėginiai iš tokių pašarų apdorojami kitaip. Dirbama pagal 5.1.1.1 punktą iki filtravimo imtinai. Filtrinis popierius su netirpiais likučiais du<text:s/></text:span><text:span text:style-name="T1343">kartus perplaunamas verdančiu vandeniu, sudedamas į platininį tiglį (4.3) ir deginamas mufelinėje krosnyje žemesnėje nei 550<text:s/></text:span><text:span text:style-name="T1344">o</text:span><text:span text:style-name="T1345">C temperatūros, kol visiškai nelieka anglies. Atšaldoma, pridedama keletą lašų vandens, 10 ml-15 ml vandenilio fluorido (3.2.4) ir</text:span><text:span text:style-name="T1346"><text:s/>sausai išgarinama maždaug 150<text:s/></text:span><text:span text:style-name="T1347">o</text:span><text:span text:style-name="T1348">C temperatūroje. Jei lieka bent koks silicio junginių likutis, dar kartą tirpinama keliuose mililitruose vandenilio fluorido (3.2.4) ir sausai išgarinama. Pridedama penki lašai sieros rūgšties (3.2.5) ir kaitinama, kol nusto</text:span><text:span text:style-name="T1349">ja išsiskirti balti dūmai. Pridedama 5 ml 6 mol/l druskos rūgšties (3.2.2) ir apie 30 ml vandens, kaitinama, filtruojama į 250 ml matavimo kolbą ir skiedžiama su vandeniu iki žymės. Tirpale yra apie 0,5 mol/l druskos rūgšties. Toliau dirbama pagal 5.1.2 pu</text:span><text:span text:style-name="T1350">nktą.</text:span></text:p></text:note-body></text:note></text:span><text:span text:style-name="T1351">:</text:span></text:p>
      <text:p text:style-name="P1352"><text:span text:style-name="T1353">5.1.1.1</text:span><text:span text:style-name="T1354">. Į platininį ar kvarcinį tiglį (4.3) 0,2 mg tikslumu pasveriama 5 g-10 g mėginio (žr. 2 pastabą).<text:s/></text:span><text:span text:style-name="T1355">Mėginys išdžiovinamas krosnyje 105<text:s/></text:span><text:span text:style-name="T1356">o</text:span><text:span text:style-name="T1357">C temperatūroje ir įdedamas į šaltą mufelinę krosnį (4.1).<text:s/></text:span><text:span text:style-name="T1358">Krosnis uždaroma (žr. 3 pastabą) ir per 90 min. palaipsniui įk</text:span><text:span text:style-name="T1359">aitinama iki 450<text:s/></text:span><text:span text:style-name="T1360">o</text:span><text:span text:style-name="T1361">C-475<text:s/></text:span><text:span text:style-name="T1362">o</text:span><text:span text:style-name="T1363">C (žr. 4 pastabą).</text:span><text:span text:style-name="T1364"><text:s/>Siekiant pašalinti anglies junginius, tokia temperatūra palaikoma 4-16 val (galima per naktį). Krosnis atidaroma ir atvėsinama.<text:s/></text:span></text:p>
      <text:p text:style-name="P1365"><text:span text:style-name="T1366">Pelenai atsargiai ir kruopščiai iš tiglio nuplaunami su 5 ml druskos rūgšties<text:s/></text:span><text:span text:style-name="T1367">(3.2.1) į stiklinę (galima energinga CO</text:span><text:span text:style-name="T1368">2</text:span><text:span text:style-name="T1369"><text:s/>išsiskyrimo reakcija). Maišant lašinama druskos rūgštis (3.2.1), kol nustoja išsiskirti burbuliukai. Sausai išgarinama retkarčiais pamaišant stikline lazdele.</text:span></text:p>
      <text:p text:style-name="P1370"><text:span text:style-name="T1371">Po to į likutį pridedama 15 ml 6 mol/l druskos rūgšties<text:s/></text:span><text:span text:style-name="T1372">(3.2.2) ir apie 120 ml vandens. Išmaišoma stikline lazdele, kuri paliekama stiklinėje. Stiklinė uždengiama laikrodžio stiklu. Silpnai virinama, kol pelenai baigia tirpti. Filtruojama per bepelenį filtrinį popierių į 250 ml matavimo kolbą. Stiklinė ir filtr</text:span><text:span text:style-name="T1373">inis popierius perplaunami su 5 ml 6 mol/l druskos rūgšties (3.2.2) ir du kartus su verdančiu vandeniu. Pripilama vandens iki žymės. Tirpale yra apie 0,5 mol/l druskos rūgšties.</text:span></text:p>
      <text:p text:style-name="P1374"><text:span text:style-name="T1375">5.1.1.2</text:span><text:span text:style-name="T1376">. Jei ant filtrinio popieriaus lieka juodos nuosėdos (anglies dalel</text:span><text:span text:style-name="T1377">ės), jos kartu su filtru dedamos į mufelinę krosnį ir vėl deginamos apie 3 val.-5 val. 450<text:s/></text:span><text:span text:style-name="T1378">o</text:span><text:span text:style-name="T1379">C-475<text:s/></text:span><text:span text:style-name="T1380">o</text:span><text:span text:style-name="T1381">C. Jei gaunami balti ar beveik balti pelenai, mėginys yra visiškai sudegęs. Liekana po sudeginimo ištirpinama 2 ml druskos<text:s/></text:span><text:span text:style-name="T1382">rūgšties (3.2.1), sausai išgarinam</text:span><text:span text:style-name="T1383">a, pridedama 5 ml 6 mol/l druskos rūgšties (3.2.2), pakaitinus filtruojama į matavimo kolbą, skiedžiama vandeniu iki žymės. Gautame tirpale yra apie 0,5 mol/l HCl.</text:span></text:p>
      <text:p text:style-name="P1384"><text:span text:style-name="T1385">5.1.2</text:span><text:span text:style-name="T1386">. Spektrometrinis nustatymas:</text:span></text:p>
      <text:p text:style-name="P1387"><text:span text:style-name="T1388">5.1.2.1</text:span><text:span text:style-name="T1389">. Kalibracinių tirpalų paruošimas</text:span></text:p>
      <text:p text:style-name="P1390"><text:span text:style-name="T1391">Kiekvien</text:span><text:span text:style-name="T1392">am nustatomam mikroelementui iš darbinių standartinių tirpalų (3.2.7.1, 3.2.8.1, 3.2.9.1 ir<text:s/></text:span><text:span text:style-name="T1393">3.2.10.1) paruošiama keletą kalibracinių tirpalų. Visuose tirpaluose HCl koncentracija yra apie 0,5 mol/l (geležies, mangano ir cinko tirpaluose) ir lantano chlorid</text:span><text:span text:style-name="T1394">o koncentracija ekvivalentiška 0,1 % La (m/v). Mikroelementų kiekis tirpaluose turi neviršyti naudojamo spektrofotometro jautrumo ribų. Lentelėse pateikiami kalibracinių tirpalų sudėties pavyzdžiai. Atsižvelgiant į naudojamo spektrofotometro tipą ir jautru</text:span><text:span text:style-name="T1395">mą, galima paruošti kalibracinius tirpalus su kitokiomis mikroelementų koncentracijomis.</text:span></text:p>
      <text:p text:style-name="P1396"/>
      <text:p text:style-name="P1397">Geležies kalibracinių tirpalų sudėtis</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Normal"><text:span text:style-name="T1409">Fe koncentracija<text:s/></text:span><text:span text:style-name="T1410"></text:span><text:span text:style-name="T1411">g /ml</text:span></text:p>
          </table:table-cell>
          <table:table-cell table:style-name="TableCell1412">
            <text:p text:style-name="P1413">0</text:p>
          </table:table-cell>
          <table:table-cell table:style-name="TableCell1414">
            <text:p text:style-name="P1415">0,5</text:p>
          </table:table-cell>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row>
        <table:table-row table:style-name="TableRow1426">
          <table:table-cell table:style-name="TableCell1427">
            <text:p text:style-name="P1428">Darbinio standartinio tirpalo (3.2.7.1) kiekis ml</text:p>
          </table:table-cell>
          <table:table-cell table:style-name="TableCell1429">
            <text:p text:style-name="P1430">0</text:p>
          </table:table-cell>
          <table:table-cell table:style-name="TableCell1431">
            <text:p text:style-name="P1432">0,5</text:p>
          </table:table-cell>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row>
        <table:table-row table:style-name="TableRow1443">
          <table:table-cell table:style-name="TableCell1444">
            <text:p text:style-name="P1445">6 mol/l HCl (3.2.2)<text:s/>kiekis ml</text:p>
          </table:table-cell>
          <table:table-cell table:style-name="TableCell1446">
            <text:p text:style-name="P1447">7</text:p>
          </table:table-cell>
          <table:table-cell table:style-name="TableCell1448">
            <text:p text:style-name="P1449">7</text:p>
          </table:table-cell>
          <table:table-cell table:style-name="TableCell1450">
            <text:p text:style-name="P1451">7</text:p>
          </table:table-cell>
          <table:table-cell table:style-name="TableCell1452">
            <text:p text:style-name="P1453">7</text:p>
          </table:table-cell>
          <table:table-cell table:style-name="TableCell1454">
            <text:p text:style-name="P1455">7</text:p>
          </table:table-cell>
          <table:table-cell table:style-name="TableCell1456">
            <text:p text:style-name="P1457">7</text:p>
          </table:table-cell>
          <table:table-cell table:style-name="TableCell1458">
            <text:p text:style-name="P1459">7</text:p>
          </table:table-cell>
        </table:table-row>
        <text:soft-page-break/>
        <table:table-row table:style-name="TableRow1460">
          <table:table-cell table:style-name="TableCell1461">
            <text:p text:style-name="P1462">Lantano chlorido tirpalo kiekis (3.2.11) ml</text:p>
          </table:table-cell>
          <table:table-cell table:style-name="TableCell1463">
            <text:p text:style-name="P1464">10</text:p>
          </table:table-cell>
          <table:table-cell table:style-name="TableCell1465">
            <text:p text:style-name="P1466">10</text:p>
          </table:table-cell>
          <table:table-cell table:style-name="TableCell1467">
            <text:p text:style-name="P1468">10</text:p>
          </table:table-cell>
          <table:table-cell table:style-name="TableCell1469">
            <text:p text:style-name="P1470">10</text:p>
          </table:table-cell>
          <table:table-cell table:style-name="TableCell1471">
            <text:p text:style-name="P1472">10</text:p>
          </table:table-cell>
          <table:table-cell table:style-name="TableCell1473">
            <text:p text:style-name="P1474">10</text:p>
          </table:table-cell>
          <table:table-cell table:style-name="TableCell1475">
            <text:p text:style-name="P1476">10</text:p>
          </table:table-cell>
        </table:table-row>
      </table:table>
      <text:p text:style-name="P1477">Visi tirpalai skiedžiami vandeniu iki 100 ml.</text:p>
      <text:p text:style-name="P1478"/>
      <text:p text:style-name="P1479">Vario kalibracinių tirpalų sudėtis</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Normal"><text:span text:style-name="T1491">Cu koncentracija<text:s/></text:span><text:span text:style-name="T1492"></text:span><text:span text:style-name="T1493">g /ml</text:span></text:p>
          </table:table-cell>
          <table:table-cell table:style-name="TableCell1494">
            <text:p text:style-name="P1495">0</text:p>
          </table:table-cell>
          <table:table-cell table:style-name="TableCell1496">
            <text:p text:style-name="P1497">0,1</text:p>
          </table:table-cell>
          <table:table-cell table:style-name="TableCell1498">
            <text:p text:style-name="P1499">0,2</text:p>
          </table:table-cell>
          <table:table-cell table:style-name="TableCell1500">
            <text:p text:style-name="P1501">0,4</text:p>
          </table:table-cell>
          <table:table-cell table:style-name="TableCell1502">
            <text:p text:style-name="P1503">0,6</text:p>
          </table:table-cell>
          <table:table-cell table:style-name="TableCell1504">
            <text:p text:style-name="P1505">0,8</text:p>
          </table:table-cell>
          <table:table-cell table:style-name="TableCell1506">
            <text:p text:style-name="P1507">1,0</text:p>
          </table:table-cell>
        </table:table-row>
        <table:table-row table:style-name="TableRow1508">
          <table:table-cell table:style-name="TableCell1509">
            <text:p text:style-name="P1510">Darbinio standartinio tirpalo<text:s/>(3.2.8.1) kiekis ml</text:p>
          </table:table-cell>
          <table:table-cell table:style-name="TableCell1511">
            <text:p text:style-name="P1512">0</text:p>
          </table:table-cell>
          <table:table-cell table:style-name="TableCell1513">
            <text:p text:style-name="P1514">1</text:p>
          </table:table-cell>
          <table:table-cell table:style-name="TableCell1515">
            <text:p text:style-name="P1516">2</text:p>
          </table:table-cell>
          <table:table-cell table:style-name="TableCell1517">
            <text:p text:style-name="P1518">4</text:p>
          </table:table-cell>
          <table:table-cell table:style-name="TableCell1519">
            <text:p text:style-name="P1520">6</text:p>
          </table:table-cell>
          <table:table-cell table:style-name="TableCell1521">
            <text:p text:style-name="P1522">8</text:p>
          </table:table-cell>
          <table:table-cell table:style-name="TableCell1523">
            <text:p text:style-name="P1524">10</text:p>
          </table:table-cell>
        </table:table-row>
        <table:table-row table:style-name="TableRow1525">
          <table:table-cell table:style-name="TableCell1526">
            <text:p text:style-name="P1527">6 mol/l HCl (3.2.2) kiekis ml</text:p>
          </table:table-cell>
          <table:table-cell table:style-name="TableCell1528">
            <text:p text:style-name="P1529">8</text:p>
          </table:table-cell>
          <table:table-cell table:style-name="TableCell1530">
            <text:p text:style-name="P1531">8</text:p>
          </table:table-cell>
          <table:table-cell table:style-name="TableCell1532">
            <text:p text:style-name="P1533">8</text:p>
          </table:table-cell>
          <table:table-cell table:style-name="TableCell1534">
            <text:p text:style-name="P1535">8</text:p>
          </table:table-cell>
          <table:table-cell table:style-name="TableCell1536">
            <text:p text:style-name="P1537">8</text:p>
          </table:table-cell>
          <table:table-cell table:style-name="TableCell1538">
            <text:p text:style-name="P1539">8</text:p>
          </table:table-cell>
          <table:table-cell table:style-name="TableCell1540">
            <text:p text:style-name="P1541">8</text:p>
          </table:table-cell>
        </table:table-row>
      </table:table>
      <text:p text:style-name="P1542">Visi tirpalai skiedžiami vandeniu iki 100 ml.</text:p>
      <text:p text:style-name="P1543"/>
      <text:p text:style-name="P1544">Mangano kalibracinių tirpalų sudėtis</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Normal"><text:span text:style-name="T1556">Mn koncentracija<text:s/></text:span><text:span text:style-name="T1557"></text:span><text:span text:style-name="T1558">g /ml</text:span></text:p>
          </table:table-cell>
          <table:table-cell table:style-name="TableCell1559">
            <text:p text:style-name="P1560">0</text:p>
          </table:table-cell>
          <table:table-cell table:style-name="TableCell1561">
            <text:p text:style-name="P1562">0,1</text:p>
          </table:table-cell>
          <table:table-cell table:style-name="TableCell1563">
            <text:p text:style-name="P1564">0,2</text:p>
          </table:table-cell>
          <table:table-cell table:style-name="TableCell1565">
            <text:p text:style-name="P1566">0,4</text:p>
          </table:table-cell>
          <table:table-cell table:style-name="TableCell1567">
            <text:p text:style-name="P1568">0,6</text:p>
          </table:table-cell>
          <table:table-cell table:style-name="TableCell1569">
            <text:p text:style-name="P1570">0,8</text:p>
          </table:table-cell>
          <table:table-cell table:style-name="TableCell1571">
            <text:p text:style-name="P1572">1,0</text:p>
          </table:table-cell>
        </table:table-row>
        <table:table-row table:style-name="TableRow1573">
          <table:table-cell table:style-name="TableCell1574">
            <text:p text:style-name="P1575">Darbinio standartinio tirpalo (3.2.9.1)<text:s/>kiekis ml</text:p>
          </table:table-cell>
          <table:table-cell table:style-name="TableCell1576">
            <text:p text:style-name="P1577">0</text:p>
          </table:table-cell>
          <table:table-cell table:style-name="TableCell1578">
            <text:p text:style-name="P1579">1</text:p>
          </table:table-cell>
          <table:table-cell table:style-name="TableCell1580">
            <text:p text:style-name="P1581">2</text:p>
          </table:table-cell>
          <table:table-cell table:style-name="TableCell1582">
            <text:p text:style-name="P1583">4</text:p>
          </table:table-cell>
          <table:table-cell table:style-name="TableCell1584">
            <text:p text:style-name="P1585">6</text:p>
          </table:table-cell>
          <table:table-cell table:style-name="TableCell1586">
            <text:p text:style-name="P1587">8</text:p>
          </table:table-cell>
          <table:table-cell table:style-name="TableCell1588">
            <text:p text:style-name="P1589">10</text:p>
          </table:table-cell>
        </table:table-row>
        <table:table-row table:style-name="TableRow1590">
          <table:table-cell table:style-name="TableCell1591">
            <text:p text:style-name="P1592">6 mol/l HCl (3.2.2) kiekis ml</text:p>
          </table:table-cell>
          <table:table-cell table:style-name="TableCell1593">
            <text:p text:style-name="P1594">7</text:p>
          </table:table-cell>
          <table:table-cell table:style-name="TableCell1595">
            <text:p text:style-name="P1596">7</text:p>
          </table:table-cell>
          <table:table-cell table:style-name="TableCell1597">
            <text:p text:style-name="P1598">7</text:p>
          </table:table-cell>
          <table:table-cell table:style-name="TableCell1599">
            <text:p text:style-name="P1600">7</text:p>
          </table:table-cell>
          <table:table-cell table:style-name="TableCell1601">
            <text:p text:style-name="P1602">7</text:p>
          </table:table-cell>
          <table:table-cell table:style-name="TableCell1603">
            <text:p text:style-name="P1604">7</text:p>
          </table:table-cell>
          <table:table-cell table:style-name="TableCell1605">
            <text:p text:style-name="P1606">7</text:p>
          </table:table-cell>
        </table:table-row>
        <table:table-row table:style-name="TableRow1607">
          <table:table-cell table:style-name="TableCell1608">
            <text:p text:style-name="P1609">Lantano chlorido tirpalo kiekis (3.2.11) ml</text:p>
          </table:table-cell>
          <table:table-cell table:style-name="TableCell1610">
            <text:p text:style-name="P1611">10</text:p>
          </table:table-cell>
          <table:table-cell table:style-name="TableCell1612">
            <text:p text:style-name="P1613">10</text:p>
          </table:table-cell>
          <table:table-cell table:style-name="TableCell1614">
            <text:p text:style-name="P1615">10</text:p>
          </table:table-cell>
          <table:table-cell table:style-name="TableCell1616">
            <text:p text:style-name="P1617">10</text:p>
          </table:table-cell>
          <table:table-cell table:style-name="TableCell1618">
            <text:p text:style-name="P1619">10</text:p>
          </table:table-cell>
          <table:table-cell table:style-name="TableCell1620">
            <text:p text:style-name="P1621">10</text:p>
          </table:table-cell>
          <table:table-cell table:style-name="TableCell1622">
            <text:p text:style-name="P1623">10</text:p>
          </table:table-cell>
        </table:table-row>
      </table:table>
      <text:p text:style-name="P1624">Visi tirpalai skiedžiami vandeniu iki 100 ml.</text:p>
      <text:p text:style-name="P1625"/>
      <text:p text:style-name="P1626">Cinko kalibracinių tirpalų sudėtis</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Normal"><text:span text:style-name="T1638">Zn koncentracija<text:s/></text:span><text:span text:style-name="T1639"></text:span><text:span text:style-name="T1640">g /ml</text:span></text:p>
          </table:table-cell>
          <table:table-cell table:style-name="TableCell1641">
            <text:p text:style-name="P1642">0</text:p>
          </table:table-cell>
          <table:table-cell table:style-name="TableCell1643">
            <text:p text:style-name="P1644">0,05</text:p>
          </table:table-cell>
          <table:table-cell table:style-name="TableCell1645">
            <text:p text:style-name="P1646">0,1</text:p>
          </table:table-cell>
          <table:table-cell table:style-name="TableCell1647">
            <text:p text:style-name="P1648">0,2</text:p>
          </table:table-cell>
          <table:table-cell table:style-name="TableCell1649">
            <text:p text:style-name="P1650">0,4</text:p>
          </table:table-cell>
          <table:table-cell table:style-name="TableCell1651">
            <text:p text:style-name="P1652">0,6</text:p>
          </table:table-cell>
          <table:table-cell table:style-name="TableCell1653">
            <text:p text:style-name="P1654">0,8</text:p>
          </table:table-cell>
        </table:table-row>
        <table:table-row table:style-name="TableRow1655">
          <table:table-cell table:style-name="TableCell1656">
            <text:p text:style-name="P1657">Darbinio standartinio tirpalo (3.2.10.1) kiekis ml</text:p>
          </table:table-cell>
          <table:table-cell table:style-name="TableCell1658">
            <text:p text:style-name="P1659">0</text:p>
          </table:table-cell>
          <table:table-cell table:style-name="TableCell1660">
            <text:p text:style-name="P1661">0,5</text:p>
          </table:table-cell>
          <table:table-cell table:style-name="TableCell1662">
            <text:p text:style-name="P1663">1</text:p>
          </table:table-cell>
          <table:table-cell table:style-name="TableCell1664">
            <text:p text:style-name="P1665">2</text:p>
          </table:table-cell>
          <table:table-cell table:style-name="TableCell1666">
            <text:p text:style-name="P1667">4</text:p>
          </table:table-cell>
          <table:table-cell table:style-name="TableCell1668">
            <text:p text:style-name="P1669">6</text:p>
          </table:table-cell>
          <table:table-cell table:style-name="TableCell1670">
            <text:p text:style-name="P1671">8</text:p>
          </table:table-cell>
        </table:table-row>
        <table:table-row table:style-name="TableRow1672">
          <table:table-cell table:style-name="TableCell1673">
            <text:p text:style-name="P1674">6 mol/l HCl (3.2.2) kiekis ml</text:p>
          </table:table-cell>
          <table:table-cell table:style-name="TableCell1675">
            <text:p text:style-name="P1676">7</text:p>
          </table:table-cell>
          <table:table-cell table:style-name="TableCell1677">
            <text:p text:style-name="P1678">7</text:p>
          </table:table-cell>
          <table:table-cell table:style-name="TableCell1679">
            <text:p text:style-name="P1680">7</text:p>
          </table:table-cell>
          <table:table-cell table:style-name="TableCell1681">
            <text:p text:style-name="P1682">7</text:p>
          </table:table-cell>
          <table:table-cell table:style-name="TableCell1683">
            <text:p text:style-name="P1684">7</text:p>
          </table:table-cell>
          <table:table-cell table:style-name="TableCell1685">
            <text:p text:style-name="P1686">7</text:p>
          </table:table-cell>
          <table:table-cell table:style-name="TableCell1687">
            <text:p text:style-name="P1688">7</text:p>
          </table:table-cell>
        </table:table-row>
        <table:table-row table:style-name="TableRow1689">
          <table:table-cell table:style-name="TableCell1690">
            <text:p text:style-name="P1691">Lantano chlorido tirpalo kiekis (3.2.11) ml</text:p>
          </table:table-cell>
          <table:table-cell table:style-name="TableCell1692">
            <text:p text:style-name="P1693">10</text:p>
          </table:table-cell>
          <table:table-cell table:style-name="TableCell1694">
            <text:p text:style-name="P1695">10</text:p>
          </table:table-cell>
          <table:table-cell table:style-name="TableCell1696">
            <text:p text:style-name="P1697">10</text:p>
          </table:table-cell>
          <table:table-cell table:style-name="TableCell1698">
            <text:p text:style-name="P1699">10</text:p>
          </table:table-cell>
          <table:table-cell table:style-name="TableCell1700">
            <text:p text:style-name="P1701">10</text:p>
          </table:table-cell>
          <table:table-cell table:style-name="TableCell1702">
            <text:p text:style-name="P1703">10</text:p>
          </table:table-cell>
          <table:table-cell table:style-name="TableCell1704">
            <text:p text:style-name="P1705">10</text:p>
          </table:table-cell>
        </table:table-row>
      </table:table>
      <text:p text:style-name="P1706">Visi tirpalai skiedžiami vandeniu iki 100 ml.</text:p>
      <text:p text:style-name="P1707"/>
      <text:p text:style-name="P1708"><text:span text:style-name="T1709">5.1.2.2</text:span><text:span text:style-name="T1710">.<text:s/></text:span><text:span text:style-name="T1711">Tirpalų paruošimas analizei</text:span></text:p>
      <text:p text:style-name="P1712">Vario nustatymui naudojamas tirpalas paruoštas pagal 5.1.1 punktą. Siekiant tirpalo vario koncentracijos neviršijant kalibracinių tirpalų koncentracijų ribų, alikvotinė tirpalo dalis matavimo kolboje skiedžiama iki 100 ml su 0,5<text:s/>mol/l HCl (3.2.3).</text:p>
      <text:p text:style-name="P1713"><text:span text:style-name="T1714">Geležies, mangano ir cinko nustatymui alikvotinė tirpalo, paruošto pagal 5.1.1 punktą, dalis paimama į 100 ml matavimo kolbą, pridedama 10 ml lantano chlorido tirpalo (3.2.11) ir skiedžiama iki žymės su 0,5 mol/l HCl (3.2.3) (žr. 5 past</text:span><text:span text:style-name="T1715">abą).</text:span></text:p>
      <text:p text:style-name="P1716"><text:span text:style-name="T1717">5.1.2.3</text:span><text:span text:style-name="T1718">. Tuščiasis bandymas</text:span></text:p>
      <text:p text:style-name="P1719"><text:span text:style-name="T1720">Tuščiajame bandyme turi būti atliekami visi 5 punkte aprašyti veiksmai nenaudojant mėginio. Matavimas, atliktas su kalibraciniu tirpalu „0“, negali būti vertinamas kaip tuščiasis bandymas.</text:span></text:p>
      <text:p text:style-name="P1721"><text:span text:style-name="T1722">5.1.2.4</text:span><text:span text:style-name="T1723">. Atominės absorbc</text:span><text:span text:style-name="T1724">ijos matavimas</text:span></text:p>
      <text:p text:style-name="P1725"><text:span text:style-name="T1726">Kalibracinių ir tiriamųjų tirpalų atominės absorbcijos matavimai atliekami naudojant oksiduojančiąją acetileno ir deguonies liepsną esant tokiems bangų ilgiams: geležies nustatymui – 248,3 nm, vario – 324,8 nm, mangano – 279,5 nm, cinko – 21</text:span><text:span text:style-name="T1727">3,8 nm. Matavimai kartojami keturis kartus.</text:span></text:p>
      <text:p text:style-name="P1728"><text:span text:style-name="T1729">5.2</text:span><text:span text:style-name="T1730">. Mineraliniai pašarai</text:span></text:p>
      <text:p text:style-name="P1731">Mėginių, kuriuose nėra organinių medžiagų, sudeginimas nėra būtinas. Dirbama, kaip nurodyta 5.1.1.1 punkte, pradedant antrąja pastraipa. Išgarinimą su vandenilio fluoridu galima<text:s/>praleisti.</text:p>
      <text:p text:style-name="P1732"/>
      <text:p text:style-name="P1733"><text:span text:style-name="T1734">6</text:span><text:span text:style-name="T1735">. Rezultatų apskaičiavimas</text:span></text:p>
      <text:p text:style-name="P1736">Naudojantis kalibracine kreive apskaičiuojamos mikroelementų koncentracijos tiriamajame tirpale. Rezultatas išreiškiamas mikroelemento kiekio miligramais kilograme mėginio.</text:p>
      <text:p text:style-name="P1737"/>
      <text:p text:style-name="P1738"><text:span text:style-name="T1739">7</text:span><text:span text:style-name="T1740">. Pakartojamumas<text:s/></text:span></text:p>
      <text:p text:style-name="P1741">Skirtumas<text:s/>tarp dviejų lygiagrečių to paties mėginio matavimų, atliktų to paties analitiko, neturi viršyti:</text:p>
      <text:p text:style-name="P1742">10 % didesnio rezultato vertės, kai mikroelemento koncentracija yra 50 mg/kg – 100 mg/kg;</text:p>
      <text:p text:style-name="P1743">10 mg/kg absoliučia verte, kai mikroelemento koncentracija yra 100 mg/kg – 200 mg/kg;</text:p>
      <text:p text:style-name="P1744">5 % didesnio rezultato vertės, kai mikroelemento koncentracija yra per 200 mg/kg;</text:p>
      <text:soft-page-break/>
      <text:p text:style-name="P1745">5 mg/kg absoliučia verte, kai mikroelemento koncentracija yra iki 50 mg/kg.</text:p>
      <text:p text:style-name="P1746"/>
      <text:p text:style-name="P1747"><text:span text:style-name="T1748">PASTABOS:</text:span></text:p>
      <text:p text:style-name="P1749"><text:span text:style-name="T1750">1</text:span><text:span text:style-name="T1751">. Nustatant mikroelementus svarbus yra užteršimo pavojus, ypač ci</text:span><text:span text:style-name="T1752">nku, variu ir geležimi, todėl prietaisai, naudojami mėginiams paruošti, turi būti be šių metalų. Siekiant sumažinti užteršimo pavojų dirbama nedulkėtoje patalpoje su kruopščiai išvalytais prietaisais ir išplautais indais. Cinko nustatymas ypač jautrus daug</text:span><text:span text:style-name="T1753">eliui užteršimo tipų, tokių kaip stiklai, reagentai, dulkės ir t. t.</text:span></text:p>
      <text:p text:style-name="P1754"><text:span text:style-name="T1755">2</text:span><text:span text:style-name="T1756">. Mėginio, kuris turi būti sudeginamas, masė apskaičiuojama atsižvelgiant į apytikrį mikroelemento kiekį pašare ir naudojamo spektrofotometro jautrumą. Tam tikrų pašarų su mažu mikro</text:span><text:span text:style-name="T1757">elementų kiekiu gali tekti imti 10 g-20 g ir pagaminti tik 100 ml pelenų tirpalo.</text:span></text:p>
      <text:p text:style-name="P1758"><text:span text:style-name="T1759">3</text:span><text:span text:style-name="T1760">. Mėginys sudeginamas uždarytoje mufelinėje krosnyje be oro ar deguonies patekimo.</text:span></text:p>
      <text:p text:style-name="P1761"><text:span text:style-name="T1762">4</text:span><text:span text:style-name="T1763">. Temperatūra, išmatuota pirometru, neturi viršyti 475<text:s/></text:span><text:span text:style-name="T1764">o</text:span><text:span text:style-name="T1765">C.</text:span></text:p>
      <text:p text:style-name="P1766"><text:span text:style-name="T1767">5</text:span><text:span text:style-name="T1768">. Didelis fosforo</text:span><text:span text:style-name="T1769"><text:s/>kiekis gali trukdyti geležies, mangano ir cinko nustatymui. Trukdžiai pašalinami pridėjus lantano chlorido tirpalo (3.2.11). Jei mėginyje esančių kalcio (Ca), magnio (Mg) ir fosforo (P) kiekių (procentais) santykis (Ca+Mg)/P didesnis už 2, lantano chlorid</text:span><text:span text:style-name="T1770">o tirpalo (3.2.11) į tiriamus ir kalibracinius tirpalus galima nedėti.</text:span></text:p>
      <text:p text:style-name="P1771">______________</text:p>
      <text:p text:style-name="P1772"/>
      <text:p text:style-name="P17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10T17:14:00Z</meta:creation-date>
    <dc:date>2020-04-10T17:14:00Z</dc:date>
    <meta:template xlink:href="Normal.dotm" xlink:type="simple"/>
    <meta:editing-cycles>2</meta:editing-cycles>
    <meta:editing-duration>PT0S</meta:editing-duration>
    <meta:document-statistic meta:page-count="16" meta:paragraph-count="362" meta:word-count="5291" meta:character-count="42025" meta:row-count="1030" meta:non-whitespace-character-count="37096"/>
  </office:meta>
</office:document-meta>
</file>