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9"/>
      <text:p text:style-name="P10">2011 m. balandžio 5 d. Nr. 4-182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udo</text:span><text:span text:style-name="T15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 Re</text:span><text:span text:style-name="T18">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10, Nr.<text:s/></text:span><text:a xlink:href="https://www.e-tar.lt/portal/lt/legalAct/TAR.D518E7C4B1E0" office:target-frame-name="_blank" xlink:show="new"><text:span text:style-name="T21">125-6400</text:span></text:a><text:span text:style-name="T22">), 10.2 punktu, VP2-1.3-ŪM-02-K priemonės „Intelektas LT“ projektų finansavimo sąlygų aprašo, patvirtinto Lietuvos Respublikos ūkio ministro 2009 m. liepos 24 d. įsakymu Nr. 4-395 (Žin., 20</text:span><text:span text:style-name="T23">09, Nr.<text:s/></text:span><text:a xlink:href="https://www.e-tar.lt/portal/lt/legalAct/TAR.4D85B9998210" office:target-frame-name="_blank" xlink:show="new"><text:span text:style-name="T24">96-4082</text:span></text:a><text:span text:style-name="T25">), 85 punktu bei atsižvelgdamas į viešosios įstaigos Lietuvos verslo paramos agentūros (toliau – VšĮ Lietuvos verslo paramos agentūra) 2011 m. vasario 28 d. pagal</text:span><text:span text:style-name="T26"><text:s/>Ekonomikos augimo veiksmų programos VP2-1.3-ŪM-02-K priemonę „Intelektas LT“ projektų, gautų konkurso būdu, naudos ir kokybės vertinimo ataskaitą Nr. 20-(13.2.3-7), VšĮ Lietuvos verslo paramos agentūros vertintojų komisijos 2011 m. vasario 28 d. posėdžio<text:s/></text:span><text:span text:style-name="T27">protokolo Nr. VP-P1-Z-05-050 nutariamąją dalį,</text:span></text:p>
      <text:p text:style-name="P28"><text:span text:style-name="T29">skiriu</text:span><text:span text:style-name="T30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1">95-3721</text:span></text:a><text:span text:style-name="T32">), 1 prioriteto „Ūkio konkurencingumui ir ekonomikos augimui skirti moksliniai tyrimai ir technologinė plėtra“ VP2-1.3-ŪM-02-K priemonę „Intelektas LT“ projektams įgyvendinti iš specialiosios Ekonomikos augim</text:span><text:span text:style-name="T33">o ir konkurencingumo didinimo programos iki 869 049,00 (aštuonių šimtų šešiasdešimt devynių tūkstančių keturiasdešimt devynių) litų:</text:span></text:p>
      <text:p text:style-name="P34"><text:span text:style-name="T35">1</text:span><text:span text:style-name="T36">. AB „LIETKABELIS“ projekto „AB „Lietkabelis“ konkurencingumo didinimas kuriant ir tobulinant inovatyvius gaminius“ (V</text:span><text:span text:style-name="T37">šĮ Lietuvos verslo paramos agentūros 2011 m. vasario 28 d. paraiškos kodas VP2-1.3-ŪM-02-K-02-009 Europos Sąjungos struktūrinių fondų ir (ar) valstybės biudžeto finansavimui gauti vertinimo rezultatų ataskaita Nr. VP-P1-Z02-2214P) veiklos ir kapitalo forma</text:span><text:span text:style-name="T38">vimo išlaidoms padengti – iki 253 756,00 (dviejų šimtų penkiasdešimt trijų tūkstančių septynių šimtų penkiasdešimt šešių) litų finansavimo, finansavimo dalis (intensyvumas) – iki 37,08 proc. iš Europos Sąjungos Europos regioninės plėtros fondo specialiosio</text:span><text:span text:style-name="T39">s Ekonomikos augimo ir konkurencingumo didinimo programos (ES lėšos) (programos kodas – 01_105), priemonės kodas 115_121, funkcinės klasifikacijos kodas 04.09.01.03, ekonominės klasifikacijos kodai 2.9.2.1.1.03 ir 2.9.2.2.1.03;</text:span></text:p>
      <text:p text:style-name="P40"><text:span text:style-name="T41">2</text:span><text:span text:style-name="T42">. UAB „ELGAMA-ELEKTRONI</text:span><text:span text:style-name="T43">KA“ projekto „Intelektualių elektros skaitiklių ir automatizuotos elektros apskaitos sistemos ryšio modulių prototipų sukūrimas, pagaminimas ir išbandymas – (toliau – Intelektualių skaitiklių ir ryšio modulių sukūrimas)“ (VšĮ Lietuvos verslo paramos agentū</text:span><text:span text:style-name="T44">ros 2011 m. vasario 28 d. paraiškos kodas VP2-1.3-ŪM-02-K-02-124 Europos Sąjungos struktūrinių fondų ir (ar) valstybės biudžeto finansavimui gauti vertinimo rezultatų ataskaita Nr. VP-P1-Z02-2533) veiklos ir kapitalo formavimo išlaidoms padengti – iki 615<text:s/></text:span><text:span text:style-name="T45">293,00 (šešių šimtų penkiolikos tūkstančių dviejų šimtų devyniasdešimt trijų) litų finansavimo, finansavimo dalis (intensyvumas) – iki 36,82 proc. iš Europos Sąjungos Europos regioninės plėtros fondo specialiosios Ekonomikos augimo ir konkurencingumo didin</text:span><text:span text:style-name="T46">imo programos (ES lėšos) (programos kodas – 01_105), priemonės kodas 115_121, funkcinės klasifikacijos kodas<text:s/></text:span><text:soft-page-break/><text:span text:style-name="T47">04.09.01.03, ekonominės klasifikacijos kodai 2.9.2.1.1.03 ir 2.9.2.2.1.03.</text:span></text:p>
      <text:p text:style-name="P48"/>
      <text:p text:style-name="P49"/>
      <text:p text:style-name="P50"><text:span text:style-name="T51">Ūkio ministras</text:span><text:span text:style-name="T52"><text:tab/>Rimantas Žylius</text:span></text:p>
      <text:p text:style-name="P53"/>
      <text:p text:style-name="P54"><text:span text:style-name="T5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01T19:50:00Z</meta:creation-date>
    <dc:date>2015-09-01T19:50:00Z</dc:date>
    <meta:template xlink:href="Normal" xlink:type="simple"/>
    <meta:editing-cycles>2</meta:editing-cycles>
    <meta:editing-duration>PT0S</meta:editing-duration>
    <meta:document-statistic meta:page-count="2" meta:paragraph-count="13" meta:word-count="518" meta:character-count="4293" meta:row-count="78" meta:non-whitespace-character-count="3788"/>
  </office:meta>
</office:document-meta>
</file>