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DRAUDIMO PRIEŽIŪROS KOMISIJOS<text:s/></text:p>
      <text:p text:style-name="P3">NUTARIMAS</text:p>
      <text:p text:style-name="P4"/>
      <text:p text:style-name="P5">DĖL DUAB „BALTIJOS GARANTAS“ DRAUDIMO VEIKLOS LICENCIJOS GALIOJIMO PANAIKINIMO</text:p>
      <text:p text:style-name="P6"/>
      <text:p text:style-name="P7">2009 m. balandžio 14 d. Nr. N-161</text:p>
      <text:p text:style-name="P8">Vilnius</text:p>
      <text:p text:style-name="Normal"/>
      <text:p text:style-name="P9">Atsižvelgdama į tai, kad DUAB „Baltijos garantas“ (įmonės kodas 110055131, buveinės adresas: Pylimo g. 2/6, 01117 Vilnius) iki 2009 m. kovo 30 d. nepadidino minimalaus garantinio fondo iki 3 200 000 eurų, ir vadovaudamasi Lietuvos Respublikos draudimo įstatymo (Žin., 2003, Nr.<text:s/><text:a xlink:href="https://www.e-tar.lt/portal/lt/legalAct/TAR.8447F63760E9" office:target-frame-name="_blank" xlink:show="new"><text:span text:style-name="T10">94-4246</text:span></text:a>; 2007, Nr.<text:s/><text:a xlink:href="https://www.e-tar.lt/portal/lt/legalAct/TAR.1A00F937A7E3" office:target-frame-name="_blank" xlink:show="new"><text:span text:style-name="T11">125-5092</text:span></text:a>) 39 straipsnio 3 dalies 3 punktu ir 5 dalimi, 127 straipsnio 1 dalimi, 192 straipsnio 2 punktu ir 223 straipsnio 3 dalimi, Lietuvos Respublikos draudimo priežiūros komisijos 2004 m. balandžio 13 d. nutarimu Nr. N-40 patvirtintos „Mokumo atsargos skaičiavimo metodikos“ (Žin., 2004, Nr.<text:s/><text:a xlink:href="https://www.e-tar.lt/portal/lt/legalAct/TAR.776B58EACDE3" office:target-frame-name="_blank" xlink:show="new"><text:span text:style-name="T12">56-1980</text:span></text:a>; 2008, Nr.<text:s/><text:a xlink:href="https://www.e-tar.lt/portal/lt/legalAct/TAR.4629C6146AB1" office:target-frame-name="_blank" xlink:show="new"><text:span text:style-name="T13">15-551</text:span></text:a>) 7.3 papunkčiu bei Lietuvos Respublikos draudimo priežiūros komisijos 2009 m. sausio 20 d. nutarimo Nr. N-24 „Dėl DUAB „Baltijos garantas“ minimalaus garantinio fondo padidinimo termino pratęsimo“ 1 punktu, Lietuvos Respublikos draudimo priežiūros komisija<text:s/><text:span text:style-name="T14">nutari</text:span>a:</text:p>
      <text:p text:style-name="P15">1. Panaikinti DUAB „Baltijos garantas“ draudimo veiklos licencijos Nr. 000002, išduotos Lietuvos Respublikos draudimo priežiūros komisijos 2005 m. kovo 15 d. nutarimu Nr. N-42 „Dėl naujos formos draudimo veiklos licencijos išdavimo DUAB „Baltijos garantas“, galiojimą.</text:p>
      <text:p text:style-name="P16">2. Įpareigoti DUAB „Baltijos garantas“ iki 2009 m. gruodžio 31 d. perleisti teises ir pareigas<text:s/>pagal draudimo sutartis bei pateikti Lietuvos Respublikos draudimo priežiūros komisijai teisių ir pareigų pagal draudimo sutartis perleidimą pagrindžiančius dokumentus.</text:p>
      <text:p text:style-name="P17">Šis nutarimas gali būti skundžiamas Lietuvos Respublikos administracinių bylų teisenos<text:s/>įstatymo (Žin., 1999, Nr.<text:s/><text:a xlink:href="https://www.e-tar.lt/portal/lt/legalAct/TAR.67B5099C5848" office:target-frame-name="_blank" xlink:show="new"><text:span text:style-name="T18">13-308</text:span></text:a>; 2000, Nr.<text:s/><text:a xlink:href="https://www.e-tar.lt/portal/lt/legalAct/TAR.78FAC7B20AD8" office:target-frame-name="_blank" xlink:show="new"><text:span text:style-name="T19">85-2566</text:span></text:a>) nustatyta tvarka ir sąlygomis.</text:p>
      <text:p text:style-name="Normal"/>
      <text:p text:style-name="Normal"/>
      <text:p text:style-name="Normal">LIETUVOS<text:s/>RESPUBLIKOS DRAUDIMO</text:p>
      <text:p text:style-name="P20">PRIEŽIŪROS KOMISIJOS PIRMININKAS<text:tab/>MINDAUGAS ŠALČIUS</text:p>
      <text:p text:style-name="Normal"/>
      <text:p text:style-name="P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07-05T07:32:00Z</meta:creation-date>
    <dc:date>2015-07-05T07:32:00Z</dc:date>
    <meta:template xlink:href="Normal" xlink:type="simple"/>
    <meta:editing-cycles>2</meta:editing-cycles>
    <meta:editing-duration>PT0S</meta:editing-duration>
    <meta:document-statistic meta:page-count="1" meta:paragraph-count="17" meta:word-count="315" meta:character-count="2350" meta:row-count="57" meta:non-whitespace-character-count="2052"/>
  </office:meta>
</office:document-meta>
</file>