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8 M. BALANDŽIO 1 D. ĮSAKYMO NR. V-243 „DĖL KRAUJO IR JO PRODUKTŲ RUOŠIMO, PERDIRBIMO, TIEKIMO IR NAUDOJIMO<text:s/>ATSKAITOMYBĖS BEI IŠLAIDŲ APMOKĖJIMO TVARKOS APRAŠO PATVIRTINIMO“ PRIPAŽINIMO NETEKUSIU GALIOS</text:p>
      <text:p text:style-name="P7"/>
      <text:p text:style-name="P8">2010 m. vasario 1 d. Nr. V-80</text:p>
      <text:p text:style-name="P9">Vilnius</text:p>
      <text:p text:style-name="P10"/>
      <text:p text:style-name="P11"><text:span text:style-name="T12">Atsižvelgdamas į Lietuvos Respublikos sveikatos apsaugos ministro 2009 m. gruodžio 30 d. įsakymą Nr. V-1086 „Dėl Lietuvo</text:span><text:span text:style-name="T13">s Respublikos sveikatos apsaugos ministro 2005 m. balandžio 15 d. įsakymo Nr. V-261 „Dėl Nacionalinės kraujo programos patvirtinimo“ ir jį keitusių įsakymų pripažinimo netekusiais galios“ (Žin., 2009, Nr.<text:s/></text:span><text:a xlink:href="https://www.e-tar.lt/portal/lt/legalAct/TAR.A86450EF9505" office:target-frame-name="_blank" xlink:show="new"><text:span text:style-name="T14">159-7222</text:span></text:a><text:span text:style-name="T15">),<text:s/></text:span></text:p>
      <text:p text:style-name="P16"><text:span text:style-name="T17">pripažįstu</text:span><text:span text:style-name="T18"><text:s/>netekusiu galios Lietuvos Respublikos sveikatos apsaugos ministro 2008 m. balandžio 1 d. įsakymą Nr. V-243 „Dėl Kraujo ir jo produktų ruošimo, perdirbimo, tiekimo ir naudojimo atskaitomybės bei išlaidų a</text:span><text:span text:style-name="T19">pmokėjimo tvarkos aprašo patvirtinimo“ (Žin., 2008, Nr.<text:s/></text:span><text:a xlink:href="https://www.e-tar.lt/portal/lt/legalAct/TAR.D98FAE62D77A" office:target-frame-name="_blank" xlink:show="new"><text:span text:style-name="T20">38-1403</text:span></text:a><text:span text:style-name="T21">).</text:span></text:p>
      <text:p text:style-name="P22"/>
      <text:p text:style-name="P23"/>
      <text:p text:style-name="P24"><text:span text:style-name="T25">SVEIKATOS APSAUGOS MINISTRAS<text:s/></text:span><text:span text:style-name="T26"><text:tab/>ALGIS ČAPLIKAS</text:span></text:p>
      <text:p text:style-name="P27"/>
      <text:p text:style-name="P28"><text:span text:style-name="T2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05T02:35:00Z</meta:creation-date>
    <dc:date>2015-09-05T02:35:00Z</dc:date>
    <meta:template xlink:href="Normal" xlink:type="simple"/>
    <meta:editing-cycles>2</meta:editing-cycles>
    <meta:editing-duration>PT0S</meta:editing-duration>
    <meta:document-statistic meta:page-count="1" meta:paragraph-count="12" meta:word-count="159" meta:character-count="1197" meta:row-count="42" meta:non-whitespace-character-count="1050"/>
  </office:meta>
</office:document-meta>
</file>