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Muitinės departamento generalinio direktoriaus 2009 m. rugsėjo 16 d. įsakymo Nr. 1B-496 „Dėl leidimo deklaruoti prekes kitos teritorinės muitinės veiklos zonoje“ 2.2 punkto pirmojoje eilutėje vietoj „Nr. 1B-140“<text:s/></text:span><text:span text:style-name="T5">turi būti</text:span><text:span text:style-name="T6"><text:s/>„</text:span><text:span text:style-name="T7">Nr. 1B-839</text:span><text:span text:style-name="T8">“.</text:span></text:p>
      <text:p text:style-name="P9"/>
      <text:p text:style-name="P10">L. e. generalinio direktoriaus pareigas<text:tab/>Ramutė Liupkevičienė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5:57:00Z</meta:creation-date>
    <dc:date>2013-12-28T15:57:00Z</dc:date>
    <meta:template xlink:href="Normal" xlink:type="simple"/>
    <meta:editing-cycles>2</meta:editing-cycles>
    <meta:editing-duration>PT0S</meta:editing-duration>
    <meta:document-statistic meta:page-count="1" meta:paragraph-count="1" meta:word-count="210" meta:character-count="329" meta:row-count="1" meta:non-whitespace-character-count="120"/>
  </office:meta>
</office:document-meta>
</file>