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PILDYMO</text:p>
      <text:p text:style-name="P12"/>
      <text:p text:style-name="P13">2001 m. spalio 30 d. Nr. IX-570</text:p>
      <text:p text:style-name="P14">Vilnius</text:p>
      <text:p text:style-name="P15"/>
      <text:p text:style-name="P16"><text:span text:style-name="T17">(Žin., 2000, Nr.<text:s/></text:span><text:a xlink:href="https://www.e-tar.lt/portal/lt/legalAct/TAR.C8AE83C56F24" office:target-frame-name="_blank" xlink:show="new"><text:span text:style-name="T18">92-2896</text:span></text:a><text:span text:style-name="T19">, Nr.<text:s/></text:span><text:a xlink:href="https://www.e-tar.lt/portal/lt/legalAct/TAR.3114611F3AC6" office:target-frame-name="_blank" xlink:show="new"><text:span text:style-name="T20">98-3083</text:span></text:a><text:span text:style-name="T21">, Nr.<text:s/></text:span><text:a xlink:href="https://www.e-tar.lt/portal/lt/legalAct/TAR.643F0AF69336" office:target-frame-name="_blank" xlink:show="new"><text:span text:style-name="T22">102</text:span><text:span text:style-name="T23">-3219</text:span></text:a><text:span text:style-name="T24">;<text:s/></text:span></text:p>
      <text:p text:style-name="P25">2001, Nr. 62-2248, Nr. 85-2974, Nr. 88-3083)</text:p>
      <text:p text:style-name="P26"/>
      <text:p text:style-name="P27"><text:span text:style-name="T28">Lietuvos Respublikos Seimas<text:s/></text:span><text:span text:style-name="T29">nutari</text:span><text:span text:style-name="T30">a:</text:span><text:span text:style-name="T31"><text:s/>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pildyti 1 straipsnio 9 dalį žodžiais „pirmininko pavaduotoja – Seimo narę Janę NARVILIENĘ“ ir šią dalį išdėstyti taip:</text:span></text:p>
      <text:p text:style-name="P38"><text:span text:style-name="T39">„</text:span><text:span text:style-name="T40">9</text:span><text:span text:style-name="T41">. Patvirtinti Švieti</text:span><text:span text:style-name="T42">mo, mokslo ir kultūros komiteto pirmininku Seimo narį Rolandą PAVILIONĮ, pirmininko pavaduotoja – Seimo narę Janę NARVILIENĘ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Nutarimas įsigalioja nuo priėmimo.</text:span></text:p>
      <text:p text:style-name="P49"/>
      <text:p text:style-name="P50"/>
      <text:p text:style-name="P51"><text:span text:style-name="T52">LIETUVOS RESPUBLIKOS SEIMO PIRMININKAS</text:span><text:span text:style-name="T53"><text:tab/>ARTŪRAS PAULAUSKAS<text:s/></text:span></text:p>
      <text:p text:style-name="P54">______________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10:00Z</meta:creation-date>
    <dc:date>2015-07-04T04:10:00Z</dc:date>
    <meta:template xlink:href="Normal" xlink:type="simple"/>
    <meta:editing-cycles>2</meta:editing-cycles>
    <meta:editing-duration>PT0S</meta:editing-duration>
    <meta:document-statistic meta:page-count="1" meta:paragraph-count="23" meta:word-count="142" meta:character-count="984" meta:row-count="66" meta:non-whitespace-character-count="865"/>
  </office:meta>
</office:document-meta>
</file>