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1 m. gruodžio 14 d. Nr. 4-916</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2-2.2-ŪM-01-K priemonės „Asistentas-1“ projektų finansavimo sąlygų aprašo, patvirtinto Lietuvos Respublikos ūkio ministro 2010 m. liepos 23 d. įsakymu Nr. 4-580 (Žin., 2010, Nr.<text:s/></text:span><text:a xlink:href="https://www.e-tar.lt/portal/lt/legalAct/TAR.9DAC27DC36C1" office:target-frame-name="_blank" xlink:show="new"><text:span text:style-name="T21">94-4966</text:span></text:a><text:span text:style-name="T22">), 58 punktu ir atsižvelgdamas į viešosios įstaigos Lietuvos verslo paramos agentūros (toliau – VšĮ Lietuvos verslo paramos agentūra) 2011 m. gruodžio 9 d. pagal Ekonomikos augimo veiksmų programos VP2-2.2-ŪM-01-K priemonę „Asistentas-1“ projektų, gautų konkurso būdu, naudos ir kokybės vertinimo ataskaitą Nr. 2-(13.2.3-41) ir VšĮ Lietuvos verslo paramos agentūros vertintojų komisijos 2011 m. gruodžio 9 d. posėdžio protokolo Nr. VP-P1-Z05-076 nutariamąją dalį:</text:span></text:p>
      <text:p text:style-name="P23"><text:span text:style-name="T24">1</text:span><text:span text:style-name="T25">.<text:s/></text:span><text:span text:style-name="T26">Skiriu</text:span><text:span text:style-name="T27"><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8">95-3721</text:span></text:a><text:span text:style-name="T29">), 2 prioriteto „Verslo produktyvumo didinimas ir aplinkos verslui gerinimas“ VP2-2.2-ŪM-01-K priemonę „Asistentas-1“ projektams įgyvendinti iš Ūkio plėtros ir konkurencingumo didinimo programos (Europos Sąjungos lėšos) (programos kodas – 01 105), priemonės kodas 115_111, funkcinės klasifikacijos kodas 04.09.01.03:</text:span></text:p>
      <text:p text:style-name="P30"><text:span text:style-name="T31">1.1</text:span><text:span text:style-name="T32">. Lietuvos verslo konfederacijos projekto „Paslaugų sektoriaus eksporto skatinimas“ (VšĮ Lietuvos verslo paramos agentūros 2011 m. gruodžio 9 d. paraiškos kodas VP2-2.2-ŪM-01-K-01-022 Europos Sąjungos struktūrinių fondų ir (ar) valstybės biudžeto finansavimui gauti vertinimo rezultatų ataskaita Nr. VP-P1-Z02-3027) veiklos ir kapitalo formavimo (ekonominės klasifikacijos kodai 2.9.2.1.1.03 ir 2.9.2.2.1.03) išlaidoms padengti – iki 931 352,00 (devynių šimtų trisdešimt vieno tūkstančio trijų šimtų penkiasdešimt dviejų) litų finansavimo, finansavimo dalis (intensyvumas) – iki 70,00 proc.;</text:span></text:p>
      <text:p text:style-name="P33"><text:span text:style-name="T34">1.2</text:span><text:span text:style-name="T35">. LIETUVOS VERSLO DARBDAVIŲ KONFEDERACIJOS projekto „Smulkaus ir vidutinio verslo įmonių verslo augimo skatinimas plečiant užsienio rinkas bei parengiant kvalifikuotus eksporto vadybininkus“ (VšĮ Lietuvos verslo paramos agentūros 2011 m. gruodžio 9 d. paraiškos kodas VP2-2.2-ŪM-01-K-01-019 Europos Sąjungos struktūrinių fondų ir (ar) valstybės biudžeto finansavimui gauti vertinimo rezultatų ataskaita Nr. VP-P1-Z02-3025) veiklos ir kapitalo formavimo (ekonominės klasifikacijos kodai 2.9.2.1.1.03 ir 2.9.2.2.1.03) išlaidoms padengti – iki 818 585,00 (aštuonių šimtų aštuoniolikos tūkstančių penkių šimtų aštuoniasdešimt penkių) litų finansavimo, finansavimo dalis (intensyvumas) – iki 70,00 proc.;</text:span></text:p>
      <text:p text:style-name="P36"><text:span text:style-name="T37">1.3</text:span><text:span text:style-name="T38">. Asociacijos „INFOBALT“ projekto „InfoIRT: INFOBALT paslaugų verslui plėtra ir prieinamumo didinimas“ (toliau – InfoIRT)“ (VšĮ Lietuvos verslo paramos agentūros 2011 m. gruodžio 9 d. paraiškos kodas VP2-2.2-ŪM-01-K-01-001 Europos Sąjungos struktūrinių fondų ir (ar) valstybės biudžeto finansavimui gauti vertinimo rezultatų ataskaita Nr. VP-P1-Z02-3026) veiklos ir kapitalo formavimo (ekonominės klasifikacijos kodai 2.9.2.1.1.03 ir 2.9.2.2.1.03)<text:s/></text:span><text:soft-page-break/><text:span text:style-name="T39">išlaidoms padengti – iki 879 244,00 (aštuonių šimtų septyniasdešimt devynių tūkstančių dviejų šimtų keturiasdešimt keturių) litų finansavimo, finansavimo dalis (intensyvumas) – iki 70,00 proc.;</text:span></text:p>
      <text:p text:style-name="P40"><text:span text:style-name="T41">1.4</text:span><text:span text:style-name="T42">. Lietuvos verslo konfederacijos projekto „Eksporto skatinimas tikslinėse rinkose“ (VšĮ Lietuvos verslo paramos agentūros 2011 m. gruodžio 9 d. paraiškos kodas VP2-2.2-ŪM-01-K-01-023 Europos Sąjungos struktūrinių fondų ir (ar) valstybės biudžeto finansavimui gauti vertinimo rezultatų ataskaita Nr. VP-P1-Z02-3028) veiklos ir kapitalo formavimo (ekonominės klasifikacijos kodai 2.9.2.1.1.03 ir 2.9.2.2.1.03) išlaidoms padengti – iki 970 943,00 (devynių šimtų septyniasdešimt tūkstančių devynių šimtų keturiasdešimt trijų) litų finansavimo, finansavimo dalis (intensyvumas) – iki 70,00 proc.</text:span></text:p>
      <text:p text:style-name="P43"><text:span text:style-name="T44">2</text:span><text:span text:style-name="T45">. Šis įsakymas gali būti skundžiamas teisės aktų nustatyta tvarka.</text:span></text:p>
      <text:p text:style-name="P46"/>
      <text:p text:style-name="P47"/>
      <text:p text:style-name="P48"/>
      <text:p text:style-name="P49">Ūkio ministras<text:tab/>Rimantas Žyl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5T08:01:00Z</meta:creation-date>
    <dc:date>2015-10-05T08:01:00Z</dc:date>
    <meta:template xlink:href="Normal" xlink:type="simple"/>
    <meta:editing-cycles>2</meta:editing-cycles>
    <meta:editing-duration>PT0S</meta:editing-duration>
    <meta:document-statistic meta:page-count="2" meta:paragraph-count="16" meta:word-count="612" meta:character-count="5062" meta:row-count="93" meta:non-whitespace-character-count="4466"/>
  </office:meta>
</office:document-meta>
</file>