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4 m. lapkričio 29 d. Nr. 15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text:s/></text:span><text:span text:style-name="T26">2003 m. gruodžio 19 d. nutarimą Nr. 1641 „Dėl didžiausio leistino valstybės tarnautojų ir darbuotojų, dirbančių pagal darbo sutartis ir gaunančių darbo užmokestį iš valstybės biudžeto ir valstybės pinigų fondų, pareigybių skaičiaus patvirtinimo“ (Žin., 200</text:span><text:span text:style-name="T27">3, Nr.<text:s/></text:span><text:a xlink:href="https://www.e-tar.lt/portal/lt/legalAct/TAR.71DAA6719AD9" office:target-frame-name="_blank" xlink:show="new"><text:span text:style-name="T28">121-5484</text:span></text:a><text:span text:style-name="T29">; 2004, Nr.<text:s/></text:span><text:a xlink:href="https://www.e-tar.lt/portal/lt/legalAct/TAR.EF476CFA8346" office:target-frame-name="_blank" xlink:show="new"><text:span text:style-name="T30">79-2784</text:span></text:a><text:span text:style-name="T31">, Nr.<text:s/></text:span><text:a xlink:href="https://www.e-tar.lt/portal/lt/legalAct/TAR.300629D8564B" office:target-frame-name="_blank" xlink:show="new"><text:span text:style-name="T32">128-4603</text:span></text:a><text:span text:style-name="T33">, Nr.<text:s/></text:span><text:a xlink:href="https://www.e-tar.lt/portal/lt/legalAct/TAR.753BF085C5F9" office:target-frame-name="_blank" xlink:show="new"><text:span text:style-name="T34">134-4851</text:span></text:a><text:span text:style-name="T35">, Nr.<text:s/></text:span><text:a xlink:href="https://www.e-tar.lt/portal/lt/legalAct/TAR.A38906516B2E" office:target-frame-name="_blank" xlink:show="new"><text:span text:style-name="T36">162-5917</text:span></text:a><text:span text:style-name="T37">):</text:span></text:p>
      <text:p text:style-name="P38"><text:span text:style-name="T39">1.1</text:span><text:span text:style-name="T40">. Išdėstyti 1.1 punkto aštuntąją<text:s/></text:span><text:span text:style-name="T41">pastraipą taip:</text:span></text:p>
      <text:p text:style-name="P42"><text:span text:style-name="T43">„Sveikatos apsaugos ministerija – 105“.</text:span></text:p>
      <text:p text:style-name="P44"><text:span text:style-name="T45">1.2</text:span><text:span text:style-name="T46">. Išbraukti 1.7.1 punkte pastraipas „Miško sėklininkystės ir selekcijos tarnyba – 15“, „Miško sėklų ir sodmenų kokybės inspekcija – 7“ ir įrašyti po pastraipos „Nacionalinis akreditacijos b</text:span><text:span text:style-name="T47">iuras prie Aplinkos ministerijos – 12“ pastraipą „Miško genetinių išteklių, sėklų ir sodmenų tarnyba – 18“.</text:span></text:p>
      <text:p text:style-name="P48"><text:span text:style-name="T49">1.3</text:span><text:span text:style-name="T50">. Išdėstyti 1.7.7 punkto devintąją pastraipą taip:</text:span></text:p>
      <text:p text:style-name="P51"><text:span text:style-name="T52">„Valstybinė medicininio audito inspekcija prie Sveikatos apsaugos ministerijos – 22“.</text:span></text:p>
      <text:p text:style-name="P53"><text:span text:style-name="T54">1.4</text:span><text:span text:style-name="T55">. Išdėstyti 1.7.12 punkto trečiąją pastraipą taip:</text:span></text:p>
      <text:p text:style-name="P56"><text:span text:style-name="T57">„Nacionalinė žemės tarnyba prie Žemės ūkio ministerijos – 59“.</text:span></text:p>
      <text:p text:style-name="P58"><text:span text:style-name="T59">2</text:span><text:span text:style-name="T60">. Šis nutarimas įsigalioja nuo 2005 m. sausio 1 dienos.</text:span></text:p>
      <text:p text:style-name="P61"/>
      <text:p text:style-name="P62"/>
      <text:p text:style-name="P63">L. E. MINISTRO PIRMININKO PAREIGAS<text:tab/>ALGIRDAS BRAZAUSKAS</text:p>
      <text:p text:style-name="P64"/>
      <text:p text:style-name="P65">L. E.<text:s/>VIDAUS REIKALŲ MINISTRO PAREIGAS<text:tab/>VIRGILIJUS BULOVA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00:00Z</meta:creation-date>
    <dc:date>2015-09-07T22:00:00Z</dc:date>
    <meta:template xlink:href="Normal" xlink:type="simple"/>
    <meta:editing-cycles>2</meta:editing-cycles>
    <meta:editing-duration>PT0S</meta:editing-duration>
    <meta:document-statistic meta:page-count="1" meta:paragraph-count="26" meta:word-count="279" meta:character-count="2058" meta:row-count="85" meta:non-whitespace-character-count="1805"/>
  </office:meta>
</office:document-meta>
</file>