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30% 100%"/>
    </style:style>
    <style:style style:name="T93" style:parent-style-name="DefaultParagraphFont" style:family="text">
      <style:text-properties fo:color="#000000"/>
    </style:style>
    <style:style style:name="T94" style:parent-style-name="DefaultParagraphFont" style:family="text">
      <style:text-properties fo:color="#000000" style:text-position="30% 1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IENINIŲ GYVULIŲ PRODUKTYVUMO, PIENO SUDĖTIES BEI KOKYBĖS KONTROLĖS IR INFORMACIJOS TEIKIMO TAISYKLIŲ</text:p>
      <text:p text:style-name="P12"/>
      <text:p text:style-name="P13">2001 m. birželio 22 d. Nr. 208</text:p>
      <text:p text:style-name="P14">Vilnius</text:p>
      <text:p text:style-name="P15"/>
      <text:p text:style-name="P16"/>
      <text:p text:style-name="P17"><text:span text:style-name="T18">Atsižvelgdamas į 2001 m. gegužės 2 d. įsakymu Nr. 138 patvirtintas Pieninių gyvulių produktyvumo kontrolės organizavimo taisykles (Žin., 2001, Nr.<text:s/></text:span><text:a xlink:href="https://www.e-tar.lt/portal/lt/legalAct/TAR.9496F6D61076" office:target-frame-name="_blank" xlink:show="new"><text:span text:style-name="T19">39-1381</text:span></text:a><text:span text:style-name="T20">) ir siekdamas paspartinti informacijos apie gyvulių produktyvumą pateikimą vartotojams:</text:span></text:p>
      <text:p text:style-name="P21"><text:span text:style-name="T22">1</text:span><text:span text:style-name="T23">.<text:s/></text:span><text:span text:style-name="T24">Tvirtinu</text:span><text:span text:style-name="T25"><text:s/>Pieninių gyvulių produktyvumo, pieno sudėties bei kokybės kontrolės ir informacijos teikimo taisykles (pridedama).</text:span></text:p>
      <text:p text:style-name="P26"><text:span text:style-name="T27">2</text:span><text:span text:style-name="T28">.<text:s/></text:span><text:span text:style-name="T29">Pavedu</text:span><text:span text:style-name="T30"><text:s/>Valstybinei gyvulių veislininkystės priežiūros tarnybai prie Žemės ūkio ministerijos prižiūrėti, kaip laikomasi šių taisyklių.</text:span></text:p>
      <text:p text:style-name="P31"><text:span text:style-name="T32">3</text:span><text:span text:style-name="T33">.<text:s/></text:span><text:span text:style-name="T34">Pripažįstu</text:span><text:span text:style-name="T35"><text:s/>netekusiu galios 2001 m. gegužės 2 d. įsakymu Nr. 138 patvirtintų Taisyklių 21 punkto paskutinįjį sakinį.</text:span></text:p>
      <text:p text:style-name="P36"/>
      <text:p text:style-name="P37"/>
      <text:p text:style-name="P38"/>
      <text:p text:style-name="P39"><text:span text:style-name="T40">ŽEMĖS ŪKIO Ministras</text:span><text:span text:style-name="T41"><text:tab/>Kęstutis Kristinaitis</text:span></text:p>
      <text:p text:style-name="P42"/>
      <text:soft-page-break/>
      <text:p text:style-name="P43">PATVIRTINTA</text:p>
      <text:p text:style-name="P44">Lietuvos Respublikos</text:p>
      <text:p text:style-name="P45">žemės ūkio ministro</text:p>
      <text:p text:style-name="P46">2001 m. birželio 22 d. įsakymu Nr. 208</text:p>
      <text:p text:style-name="P47"/>
      <text:p text:style-name="P48"><text:span text:style-name="T49">PIENINIŲ GYVULIŲ PRODUKTYVUMO, PIENO SUDĖTIES BEI KOKYBĖS KONTROLĖS IR INFORMACIJOS TEIKIMO TAISYKLĖS</text:span></text:p>
      <text:p text:style-name="P50"/>
      <text:p text:style-name="P51"><text:span text:style-name="T52">I</text:span><text:span text:style-name="T53">.<text:s/></text:span><text:span text:style-name="T54">PRODUKTYVUMO KONTROLĖS ORGANIZAVIMAS</text:span></text:p>
      <text:p text:style-name="P55"/>
      <text:p text:style-name="P56"><text:span text:style-name="T57">1</text:span><text:span text:style-name="T58">. Valstybės įmonė „Pieno tyrimai“ kas pusmetį sudaro ir suderina su VĮ „Gyvulių produktyvumo kontrolė“ bei viešąja įstaiga „Kaimo verslo plėtros ir informacijos centras“ (toliau – KVPIC) bandinių atvežimo į įmonę grafiką.</text:span></text:p>
      <text:p text:style-name="P59"><text:span text:style-name="T60">2</text:span><text:span text:style-name="T61">. Pagal šį grafiką:</text:span></text:p>
      <text:p text:style-name="P62"><text:span text:style-name="T63">2.1</text:span><text:span text:style-name="T64">. Rajonų gyvulių produktyvumo kontrolės vadovai organizuoja kontrolinius melžimus bei pieno bandinių pristatymą į sutartas vietas;<text:s/></text:span></text:p>
      <text:p text:style-name="P65"><text:span text:style-name="T66">2.2</text:span><text:span text:style-name="T67">. KVPIC nuolat atnaujina duomenis brūkšniniams kodams parengti;<text:s/></text:span></text:p>
      <text:p text:style-name="P68"><text:span text:style-name="T69">2.3</text:span><text:span text:style-name="T70">. VĮ „Pieno tyrimai“ pasiima pieno bandinius iš sutartų vietų ir rajono gyvulių produktyvumo kontrolės vadovui pateikia tuščius konteinerius bei brūkšninius kodus kito mėnesio kontroliniams melžimams.<text:s/></text:span></text:p>
      <text:p text:style-name="P71"><text:span text:style-name="T72">3</text:span><text:span text:style-name="T73">. Rajono gyvulių produktyvumo kontrolės vadovas kiekvieną mėnesį patikslina kito mėnesio VĮ „Pieno tyrimai“ planuojamų atsiųsti pieno bandinių skaičių ir tuščių konteinerių reikmę.<text:s/></text:span></text:p>
      <text:p text:style-name="P74"/>
      <text:p text:style-name="P75"><text:span text:style-name="T76">II</text:span><text:span text:style-name="T77">.<text:s/></text:span><text:span text:style-name="T78">PIENO BANDINIŲ PARUOŠIMAS IŠSIŲSTI Į VĮ „PIENO TYRIMAI“</text:span></text:p>
      <text:p text:style-name="P79"/>
      <text:p text:style-name="P80"><text:span text:style-name="T81">4</text:span><text:span text:style-name="T82">. Pieno bandiniams identifikuoti kontrolės asistentas ant indelių dangtelių (ar kitoje laboratorijos nurodytoje vietoje) turi užklijuoti identifikavimo numerius.</text:span></text:p>
      <text:p text:style-name="P83"><text:span text:style-name="T84">5</text:span><text:span text:style-name="T85">. Pieno bandiniams konservuoti naudojamos bronopolo tabletės „Broad Spectrum Microtabs“ (8 mg bronopolo ir 0,3 mg natamicino): bandiniui viena konservanto tabletė, jei kitaip nenurodyta firmos gamintojos rekomendacijoje. Bandinį užkonservuoja jį imdamas kontrolės asistentas.</text:span></text:p>
      <text:p text:style-name="P86"><text:span text:style-name="T87">5.1</text:span><text:span text:style-name="T88">. Įdėjus konservantą, pienas indelyje gerai išmaišomas (nesuplakant, kad neatsiskirtų riebalai), indelis su pienu keletą kartų pavartomas, kol vizualiai įsitikinama, kad tabletė ištirpo ir konservantas gerai išmaišytas. Bandinio spalva turi būti vienoda, o indelio dugne neturi būti tabletės nuosėdų.</text:span></text:p>
      <text:p text:style-name="P89"><text:span text:style-name="T90">5.2</text:span><text:span text:style-name="T91">. Konservuotas pienas turi būti laikomas ne aukštesnėje kaip 10</text:span><text:span text:style-name="T92">0</text:span><text:span text:style-name="T93"><text:s/>C</text:span><text:span text:style-name="T94"><text:s/></text:span><text:span text:style-name="T95">temperatūroje ne ilgiau kaip 10 parų.<text:s/></text:span></text:p>
      <text:p text:style-name="P96"><text:span text:style-name="T97">6</text:span><text:span text:style-name="T98">. Kontrolinį melžimą atliekantis asmuo pildo kontrolinių melžimų lapelį.<text:s/></text:span></text:p>
      <text:p text:style-name="P99"><text:span text:style-name="T100">7</text:span><text:span text:style-name="T101">. Bandiniai į konteinerį sudedami tokia pačia eile, kokia surašomi į kontrolinių melžimų lapelį. Lapelis surašomas dviem egzemplioriais, kurių vienas kartu su kitais veislininkystės dokumentais (sėklinimo, apsiveršiavimo, kilmės, būsenos pasikeitimų) siunčiamas į KVPIC, o antrasis dedamas į VĮ „Pieno tyrimai“ siunčiamą konteinerį.</text:span></text:p>
      <text:p text:style-name="P102"><text:span text:style-name="T103">8</text:span><text:span text:style-name="T104">. Pagal VĮ „Gyvulių produktyvumo kontrolė“ iš anksto pateiktą užsakymą VĮ „Pieno tyrimai“ paruošia plombas (lipdukus), kuriomis kontrolės asistentai plombuoja siunčiamus į laboratoriją konteinerius.</text:span></text:p>
      <text:p text:style-name="P105"><text:span text:style-name="T106">9</text:span><text:span text:style-name="T107">. Kontrolės asistentas užplombuotą konteinerį pristato:</text:span></text:p>
      <text:p text:style-name="P108"><text:span text:style-name="T109">9.1</text:span><text:span text:style-name="T110">. į sutartą (mėnesio grafike nurodytą) su VĮ „Pieno tyrimai“ vietą sutartu laiku</text:span></text:p>
      <text:p text:style-name="P111"><text:span text:style-name="T112">arba</text:span></text:p>
      <text:p text:style-name="P113"><text:span text:style-name="T114">9.2</text:span><text:span text:style-name="T115">. rajono gyvulių produktyvumo kontrolės vadovui.</text:span></text:p>
      <text:p text:style-name="P116"><text:span text:style-name="T117">10</text:span><text:span text:style-name="T118">. Perduodant konteinerius VĮ „Pieno tyrimai“ įgaliotam asmeniui, rajono gyvulių produktyvumo kontrolės vadovas ar kontrolės asistentas surašo konteinerių perdavimo-priėmimo aktą. Jame turi pasirašyti konteinerius perdavę ir juos priėmę asmenys.</text:span></text:p>
      <text:p text:style-name="P119"/>
      <text:p text:style-name="P120"><text:span text:style-name="T121">III</text:span><text:span text:style-name="T122">.<text:s/></text:span><text:span text:style-name="T123">PIENO SUDĖTIES IR KOKYBĖS DUOMENŲ PATEIKIMAS</text:span></text:p>
      <text:p text:style-name="P124"/>
      <text:p text:style-name="P125"><text:span text:style-name="T126">11</text:span><text:span text:style-name="T127">. Tyrimų duomenys ne vėliau kaip per 2 darbo dienas po bandinių atvežimo į VĮ „Pieno tyrimai“ elektroniniu paštu pateikiami KVPIC ir VĮ „Gyvulių produktyvumo kontrolė“.<text:s/></text:span></text:p>
      <text:p text:style-name="P128"><text:span text:style-name="T129">12</text:span><text:span text:style-name="T130">. Bandymų protokolai ne vėliau kaip per 3 darbo dienas po bandinių atvežimo į VĮ „Pieno tyrimai“ išsiunčiami paštu kontrolės asistentams arba bandų savininkams, kurie kontroliuoja ne mažiau kaip 10 karvių, pagal VĮ „Gyvulių produktyvumo kontrolė“ pateiktus adresus arba pateikiami šios įmonės rajono gyvulių produktyvumo kontrolės vadovui į sutartą vietą ar išsiunčiami paštu, o vadovas bandų savininkams duomenis perduoda per kontrolės asistentus, sėklintojus arba telefonu.<text:s/></text:span></text:p>
      <text:p text:style-name="P131"><text:span text:style-name="T132">13</text:span><text:span text:style-name="T133">. Bandų savininkams ir kontrolės asistentams, turintiems elektroninio pašto ryšį ir nurodžiusiems adresą, tyrimų duomenys pateikiami tiesiogiai.</text:span></text:p>
      <text:p text:style-name="P134"><text:span text:style-name="T135">14</text:span><text:span text:style-name="T136">. Tyrimų duomenys skelbiami VĮ „Pieno tyrimai“ interneto svetainėje.<text:s/></text:span></text:p>
      <text:p text:style-name="P137"/>
      <text:p text:style-name="P138"><text:span text:style-name="T139">IV</text:span><text:span text:style-name="T140">.<text:s/></text:span><text:span text:style-name="T141">APDOROTOS INFORMACIJOS IŠDAVIMAS<text:s/></text:span></text:p>
      <text:p text:style-name="P142"/>
      <text:p text:style-name="P143"><text:span text:style-name="T144">15</text:span><text:span text:style-name="T145">. Oficialius produktyvumo kontrolės duomenis vartotojams išduoda KVPIC per 3 darbo dienas nuo pirminių duomenų (pieno kiekio, sėklinimo arba kergimo, apsiveršiavimo, kilmės, susirgimų, išbrokavimo) gavimo. Pirminių duomenų gavimo grafikai suderinami su pieno bandinių surinkimo grafiku.</text:span></text:p>
      <text:p text:style-name="P146"><text:span text:style-name="T147">16</text:span><text:span text:style-name="T148">. Kontrolės asistentams visų kontroliuojamų bandų apibendrinti duomenys pagal atskirus ūkius išsiunčiami paštu.</text:span></text:p>
      <text:p text:style-name="P149"><text:span text:style-name="T150">17</text:span><text:span text:style-name="T151">. Pirminiai ir suvestiniai duomenys skelbiami KVPIC interneto svetainėje.</text:span></text:p>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12:20:00Z</meta:creation-date>
    <dc:date>2017-08-24T12:20:00Z</dc:date>
    <meta:template xlink:href="Normal.dotm" xlink:type="simple"/>
    <meta:editing-cycles>2</meta:editing-cycles>
    <meta:editing-duration>PT0S</meta:editing-duration>
    <meta:document-statistic meta:page-count="3" meta:paragraph-count="96" meta:word-count="688" meta:character-count="5514" meta:row-count="307" meta:non-whitespace-character-count="4922"/>
  </office:meta>
</office:document-meta>
</file>