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DEPARTAMENTO GENERALINIO DIREKTORIAUS 2005 M. SAUSIO 3 D. ĮSAKYMO NR. 1B-1 „DĖL MUITINĖS IR KITŲ VALSTYBĖS INSTITUCIJŲ PRIŽIŪRIMŲ SANDĖLIŲ SĄRAŠO PATVIRTINIMO“ PAKEITIMO</text:p>
      <text:p text:style-name="P13"/>
      <text:p text:style-name="P14">2005 m. lapkričio 9 d. Nr. 1B-717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keičiu</text:span><text:span text:style-name="T22"><text:s/>Muitinės ir kitų valstybės institucijų prižiūrimų sandėlių sąrašą, patvirtintą Muitinės departamento generalinio direktoriaus 2005 m. sausio 3 d. įsakymu Nr. 1B-1 („Valstybės žinių“ priedas „Informaciniai pranešimai“, 2005, Nr.<text:s/></text:span><text:a xlink:href="https://www.e-tar.lt/portal/lt/legalAct/TAR.DB71CD0BDDD0" office:target-frame-name="_blank" xlink:show="new"><text:span text:style-name="T23">2-36</text:span></text:a><text:span text:style-name="T24">), ir įrašau į III skyriaus 2 skirsnį pastraipą „AB „Stumbras“, 132082782, Šilo g. 4, Šilutė, SILUTE_STUMBR, LC0323“.</text:span></text:p>
      <text:p text:style-name="P25"><text:span text:style-name="T26">PAGRINDAS. Klaipėdos teritorinės muitinės viršininko 2005 m. spalio 25 d. įsakymas Nr. RŽ3-395 „Dėl leidimo steigti muitinės sandėlį išdavimo“.</text:span></text:p>
      <text:p text:style-name="P27"><text:span text:style-name="T28">2</text:span><text:span text:style-name="T29">. Šis įsakymas įsigalioja nuo 2005 m. lapkričio 19 d.</text:span></text:p>
      <text:p text:style-name="P30"/>
      <text:p text:style-name="P31"/>
      <text:p text:style-name="P32"/>
      <text:p text:style-name="P33"><text:span text:style-name="T34">GENERALINIS DIREKTORIUS</text:span><text:span text:style-name="T35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20T07:51:00Z</meta:creation-date>
    <dc:date>2018-06-20T07:5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4" meta:character-count="1030" meta:row-count="34" meta:non-whitespace-character-count="896"/>
  </office:meta>
</office:document-meta>
</file>