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METINIŲ DARBO DIENŲ KOEFICIENTŲ BEI METINIŲ VIDUTINIO MĖNESIO DARBO VALANDŲ IR DIENŲ SKAIČIAUS 2002 METAIS PATVIRTINIMO</text:p>
      <text:p text:style-name="P12"/>
      <text:p text:style-name="P13">2001 m. gruodžio 22<text:s/>d. Nr. 175</text:p>
      <text:p text:style-name="P14">Vilnius</text:p>
      <text:p text:style-name="P15"/>
      <text:p text:style-name="P16"><text:span text:style-name="T17">Vadovaudamasi Darbuotojo vidutinio darbo užmokesčio apskaičiavimo tvarkos (toliau – Tvarka), patvirtintos Lietuvos Respublikos Vyriausybės 1996 m. sausio 17 d. nutarimu Nr. 100 „Dėl darbuotojo vidutinio darbo užmokesčio apskaičiavimo t</text:span><text:span text:style-name="T18">varkos patvirtinimo“ (Žin., 1996, Nr.<text:s/></text:span><text:a xlink:href="https://www.e-tar.lt/portal/lt/legalAct/TAR.B2F04DB0B5CD" office:target-frame-name="_blank" xlink:show="new"><text:span text:style-name="T19">7-181</text:span></text:a><text:span text:style-name="T20">), 8 punktu ir Lietuvos Respublikos Vyriausybės 2001 m. gruodžio 3 d. nutarimu Nr. 1452 „Dėl įgaliojimų suteikimo Socialinės apsaugos<text:s/></text:span><text:span text:style-name="T21">ir darbo ministerijai“ (Žin., 2001, Nr.<text:s/></text:span><text:a xlink:href="https://www.e-tar.lt/portal/lt/legalAct/TAR.A7BCCBD7A773" office:target-frame-name="_blank" xlink:show="new"><text:span text:style-name="T22">103-3669</text:span></text:a><text:span text:style-name="T23">),</text:span></text:p>
      <text:p text:style-name="P24"><text:span text:style-name="T25">TVIRTINU 2002 metų:</text:span></text:p>
      <text:p text:style-name="P26"><text:span text:style-name="T27">1</text:span><text:span text:style-name="T28">. Metinius darbo dienų koeficientus:</text:span></text:p>
      <text:p text:style-name="P29">– esant penkių darbo dienų savaitei – 0,7</text:p>
      <text:p text:style-name="P30">[253 darbo dienos: (365 kalendorinės dienos -12 šventinių dienų)];</text:p>
      <text:p text:style-name="P31">– esant šešių darbo dienų savaitei – 0,9</text:p>
      <text:p text:style-name="P32">[303 darbo dienos: (365 kalendorinės dienos – 12 šventinių dienų)].</text:p>
      <text:p text:style-name="P33"><text:span text:style-name="T34">Šie dydžiai taikomi Tvarkos 6 punkte numatytais atvejais.</text:span></text:p>
      <text:p text:style-name="P35"><text:span text:style-name="T36">2</text:span><text:span text:style-name="T37">. Metinius vidutinio mėnesio:</text:span></text:p>
      <text:p text:style-name="P38"><text:span text:style-name="T39">2.1</text:span><text:span text:style-name="T40">.<text:s/></text:span><text:span text:style-name="T41">darbo valandų skaičius:</text:span></text:p>
      <text:p text:style-name="P42">– esant penkių darbo dienų savaitei – 168,1 darbo valandos</text:p>
      <text:p text:style-name="P43">(2017 darbo valandų: 12 mėn.);</text:p>
      <text:p text:style-name="P44">– esant šešių darbo dienų savaitei – 167,7 darbo valandos</text:p>
      <text:p text:style-name="P45"><text:span text:style-name="T46">(2012 darbo valandų: 12 mėn.);</text:span></text:p>
      <text:p text:style-name="P47"><text:span text:style-name="T48">2.2</text:span><text:span text:style-name="T49">. darbo dienų skaičius:</text:span></text:p>
      <text:p text:style-name="P50">– esant penkių darbo<text:s/>dienų savaitei – 21,1 darbo dienos</text:p>
      <text:p text:style-name="P51">(253 darbo dienos: 12 mėn.);</text:p>
      <text:p text:style-name="P52">– esant šešių darbo dienų savaitei – 25,3 darbo dienos</text:p>
      <text:p text:style-name="P53">(303 darbo dienos: 12 mėn.).</text:p>
      <text:p text:style-name="P54"><text:span text:style-name="T55">Šie dydžiai taikomi Valstybės tarnybos įstatymo (Žin., 1999, Nr.<text:s/></text:span><text:a xlink:href="https://www.e-tar.lt/portal/lt/legalAct/TAR.D3ED3792F52B" office:target-frame-name="_blank" xlink:show="new"><text:span text:style-name="T56">66-2130</text:span></text:a><text:span text:style-name="T57">; 2000, Nr.<text:s/></text:span><text:a xlink:href="https://www.e-tar.lt/portal/lt/legalAct/TAR.905114AB2F6E" office:target-frame-name="_blank" xlink:show="new"><text:span text:style-name="T58">75-2270</text:span></text:a><text:span text:style-name="T59">) 32 straipsnio 3 dalyje ir Tvarkos 7 punkte numatytais atvejais.</text:span></text:p>
      <text:p text:style-name="P60"><text:span text:style-name="T61">3</text:span><text:span text:style-name="T62">.</text:span><text:span text:style-name="T63"><text:s/>Jeigu įmonės, įstaigos kolektyvinėje sutartyje (jos nesant – darbo sutartyse) yra nustatytas kitoks darbo laikas, 1 ir 2 punktuose nurodytus dydžius nustato įmonė arba įstaiga.</text:span></text:p>
      <text:p text:style-name="P64"/>
      <text:p text:style-name="P65"/>
      <text:p text:style-name="P66"><text:span text:style-name="T67">SOCIALINĖS APSAUGOS<text:s/></text:span></text:p>
      <text:p text:style-name="P68">IR DARBO MINISTRĖ<text:tab/>VILIJA BLINKEVIČIŪTĖ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58:00Z</meta:creation-date>
    <dc:date>2015-06-29T20:58:00Z</dc:date>
    <meta:template xlink:href="Normal" xlink:type="simple"/>
    <meta:editing-cycles>2</meta:editing-cycles>
    <meta:editing-duration>PT0S</meta:editing-duration>
    <meta:document-statistic meta:page-count="1" meta:paragraph-count="39" meta:word-count="317" meta:character-count="2194" meta:row-count="70" meta:non-whitespace-character-count="1916"/>
  </office:meta>
</office:document-meta>
</file>