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MINIMALIOS 2013 METŲ SU KELIŲ TRANSPORTU SUSIJUSIOS KONTROLĖS APIMTIES PATVIRTINIMO</text:p>
      <text:p text:style-name="P6"/>
      <text:p text:style-name="P7">2012 m. gruodžio 31 d. Nr. 2B-482</text:p>
      <text:p text:style-name="P8">Vilnius</text:p>
      <text:p text:style-name="P9"/>
      <text:p text:style-name="P10"><text:span text:style-name="T11">Vykdydamas Lietuvos Respublikos Vyriausybės 2007 m. gegužės 30 d. nutarimo Nr. 546 „Dėl Kelių transporto priemonių vairuotojų vairavimo ir poilsio režimo tikrinimo ir ataskaitų teikimo tvarkos aprašo patvirtinimo“ (Žin., 2007, Nr.<text:s/></text:span><text:a xlink:href="https://www.e-tar.lt/portal/lt/legalAct/TAR.05E2831FED2E" office:target-frame-name="_blank" xlink:show="new"><text:span text:style-name="T12">65-2528</text:span></text:a><text:span text:style-name="T13">; 2009, Nr.<text:s/></text:span><text:a xlink:href="https://www.e-tar.lt/portal/lt/legalAct/TAR.8F79AECBFD22" office:target-frame-name="_blank" xlink:show="new"><text:span text:style-name="T14">137-6013</text:span></text:a><text:span text:style-name="T15">) 3.7 punktą:</text:span></text:p>
      <text:p text:style-name="P16"><text:span text:style-name="T17">1</text:span><text:span text:style-name="T18">. T v i r t i n u minimalią 2013 metų su kelių transportu susijusios kontrolė</text:span><text:span text:style-name="T19">s apimtį – 402 000 kelių transporto priemonių vairuotojų darbo dienų, iš kurių:</text:span></text:p>
      <text:p text:style-name="P20"><text:span text:style-name="T21">1.1</text:span><text:span text:style-name="T22">. Valstybinei kelių transporto inspekcijai prie Susisiekimo ministerijos – 207 000 darbo dienų;</text:span></text:p>
      <text:p text:style-name="P23"><text:span text:style-name="T24">1.2</text:span><text:span text:style-name="T25">. Policijos departamentui prie Vidaus reikalų ministerijos – 124 200</text:span><text:span text:style-name="T26"><text:s/>darbo dienų;</text:span></text:p>
      <text:p text:style-name="P27"><text:span text:style-name="T28">1.3</text:span><text:span text:style-name="T29">. Lietuvos Respublikos valstybinei darbo inspekcijai prie Socialinės apsaugos ir darbo ministerijos – 82 800 darbo dienų.</text:span></text:p>
      <text:p text:style-name="P30"><text:span text:style-name="T31">2</text:span><text:span text:style-name="T32">. Šis įsakymas nustatyta tvarka skelbiamas „Valstybės žiniose“ ir Valstybinės kelių transporto inspekcijos</text:span><text:span text:style-name="T33"><text:s/>prie Susisiekimo ministerijos interneto svetainėje.</text:span></text:p>
      <text:p text:style-name="P34"/>
      <text:p text:style-name="P35"><text:span text:style-name="T36">Inspekcijos viršininkas</text:span><text:span text:style-name="T37"><text:tab/>Vidmantas Žukauskas</text:span></text:p>
      <text:p text:style-name="P38"/>
      <text:p text:style-name="P39"><text:span text:style-name="T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10-03T07:18:00Z</meta:creation-date>
    <dc:date>2015-10-03T07:18:00Z</dc:date>
    <meta:template xlink:href="Normal" xlink:type="simple"/>
    <meta:editing-cycles>2</meta:editing-cycles>
    <meta:editing-duration>PT0S</meta:editing-duration>
    <meta:document-statistic meta:page-count="1" meta:paragraph-count="17" meta:word-count="188" meta:character-count="1364" meta:row-count="54" meta:non-whitespace-character-count="1193"/>
  </office:meta>
</office:document-meta>
</file>